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30E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ize-asian="14pt" style:font-size-complex="14pt"/>
    </style:style>
    <style:style style:name="T6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2" style:family="text">
      <style:text-properties fo:color="#000000" style:font-name="Times New Roman" fo:background-color="#ffffff" style:font-size-asian="14pt" style:font-size-complex="14pt"/>
    </style:style>
    <style:style style:name="T13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" fo:language="en" fo:country="US" style:text-underline-style="none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anguage="ru" fo:country="RU" style:text-underline-style="none" fo:background-color="#ffffff"/>
    </style:style>
    <style:style style:name="T24" style:family="text">
      <style:text-properties fo:color="#000000" fo:language="ru" fo:country="RU" style:text-underline-style="none" fo:background-color="#ffffff" style:font-size-asian="14pt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language="en" fo:country="US" fo:background-color="#ffffff"/>
    </style:style>
    <style:style style:name="T27" style:family="text">
      <style:text-properties fo:color="#000000" fo:language="en" fo:country="US" fo:background-color="#ffffff" style:font-size-asian="14pt" style:font-size-complex="14pt"/>
    </style:style>
    <style:style style:name="T28" style:family="text">
      <style:text-properties fo:color="#000000" fo:language="en" fo:country="US" style:text-underline-style="none" fo:background-color="#ffffff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font-name="Times New Roman" fo:language="ru" fo:country="RU" style:font-name-asian="Times New Roman CYR" style:font-name-complex="Times New Roman CYR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size-asian="13pt" style:font-size-complex="13pt"/>
    </style:style>
    <style:style style:name="T57" style:family="text">
      <style:text-properties style:font-size-asian="14pt" style:font-size-complex="14pt"/>
    </style:style>
    <style:style style:name="T5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d9c3ee-acf5-499b-a868-4e3f5f5a32ca" text:name="BossProviderVariable"/>
      </text:user-field-decls>
      <text:p text:style-name="P29"><text:span text:style-name="T58">ПОСТАНОВЛЕНИЕ</text:span></text:p>
      <text:p text:style-name="P7">о прекращении производства по делу</text:p>
      <text:p text:style-name="P7">об административном правонарушении № К-851/16/АК075-17</text:p>
      <text:p text:style-name="P7"/>
      <text:p text:style-name="P9"><text:span text:style-name="T1">«</text:span><text:span text:style-name="T2">07</text:span><text:span text:style-name="T1">»</text:span> апреля 2017<text:tab/>Москва</text:p>
      <text:p text:style-name="P9"/>
      <text:p text:style-name="P18"><text:span text:style-name="T4">Я, </text:span><text:span text:style-name="T26">&lt;...&gt;</text:span><text:span text:style-name="T4">, </text:span>рассмотрев материалы дела об административном правонарушении, возбужденного протоколом<text:span text:style-name="T3"> от 03.03.2017 по делу</text:span> № К-851/16/АК075-17<text:span text:style-name="T4"> в отношении </text:span><text:span text:style-name="Основной_20_шрифт_20_абзаца"><text:span text:style-name="T29">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46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29"> - </text:span></text:span><text:span text:style-name="Основной_20_шрифт_20_абзаца"><text:span text:style-name="T39">&lt;...&gt;</text:span></text:span><text:span text:style-name="T4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7"/>
      <text:p text:style-name="P6">УСТАНОВИЛА:</text:p>
      <text:p text:style-name="P7"/>
      <text:p text:style-name="P10"><text:span text:style-name="T6"><text:tab/></text:span><text:span text:style-name="Основной_20_шрифт_20_абзаца"><text:span text:style-name="T7"> <text:s/>Федеральным государственным унитарным предприятием </text:span></text:span><text:span text:style-name="Основной_20_шрифт_20_абзаца"><text:span text:style-name="T9">«Дирекция программы по развитию физической культуры и спорта»</text:span></text:span><text:span text:style-name="Основной_20_шрифт_20_абзаца"><text:span text:style-name="T7"> (далее — Заказчик) проведен открытый конкурс на право заключения государственного контракта на выполнение строительно-монтажных работ на объекте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по </text:span></text:span><text:span text:style-name="Основной_20_шрифт_20_абзаца"><text:span text:style-name="T7">хоккею», г. Ярославль. Федеральный центр подготовки молодежного олимпийского резерва по хоккею 2-й этап (номер извещения 0573100031516000013) (далее – Конкурс).</text:span></text:span></text:p>
      <text:p text:style-name="P14"><text:tab/>В соответствии с частью 12 статьи 53 Ф<text:span text:style-name="Основной_20_шрифт_20_абзаца"><text:span text:style-name="T54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p>
      <text:p text:style-name="P26"><text:span text:style-name="T8">Согласно материалам настоящего дела об административном правонарушении, Единой комиссией не приложены к </text:span><text:span text:style-name="T55">Протоколу рассмотрения и оценки заявок на участие в открытом конкурсе от 20.05.2016 № ПРО1</text:span><text:span text:style-name="T8"> (далее - Протокол рассмотрения) предложения участников открытого конкурса в отношении объекта закупки. </text:span></text:p>
      <text:p text:style-name="P15"><text:tab/>Таким образом, действия Единой комиссии при составлении Протокола <text:soft-page-break/>рассмотрения нарушают часть 12 статьи 53 Закона о контрактной системе</text:p>
      <text:p text:style-name="P16"><text:span text:style-name="T10"><text:tab/></text:span><text:span text:style-name="T15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12"><text:span text:style-name="T15"><text:tab/>Как следует из </text:span><text:span text:style-name="T17">материалов настоящего дела об административном правонарушении,</text:span><text:span text:style-name="T15"> </text:span><text:span text:style-name="T19">должностным лицом</text:span><text:span text:style-name="T50"> 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43"> «Дирекция программы по развитию физической культуры и спорта»</text:span></text:span><text:span text:style-name="T19">, не </text:span><text:span text:style-name="T18">указавшим в протоколе сведения об условиях исполнения контракта</text:span><text:span text:style-name="T19"> является, в том числе, член</text:span><text:span text:style-name="T44"> единой комиссии </text:span><text:span text:style-name="T47">федерального государственного унитарного предприятия</text:span><text:span text:style-name="T44"> «Дирекция программы по развитию физической культуры и спорта»</text:span><text:span text:style-name="T34"> - </text:span><text:span text:style-name="T37">&lt;...&gt;</text:span><text:span text:style-name="T34">.</text:span></text:p>
      <text:p text:style-name="P12"><text:span text:style-name="T34"><text:tab/>Таким образом, действия должностного лица – члена</text:span><text:span text:style-name="T44"> единой комиссии </text:span><text:span text:style-name="T47">федерального государственного унитарного предприятия</text:span><text:span text:style-name="T44"> «Дирекция программы по развитию физической культуры и спорта»</text:span><text:span text:style-name="T34"> - </text:span><text:span text:style-name="T37">&lt;...&gt; </text:span><text:span text:style-name="T34"><text:s/>нарушают часть 12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7"><text:span text:style-name="T16"><text:tab/>Место совершения а</text:span><text:span text:style-name="T20">дминистративного правонарушения: г. </text:span><text:span text:style-name="T21">Москва, Казакова</text:span><text:span text:style-name="T22"> ул., д.18, стр. 8.</text:span><text:span text:style-name="T21"><text:tab/><text:tab/><text:tab/><text:tab/><text:tab/><text:tab/><text:tab/></text:span></text:p>
      <text:p text:style-name="P10"><text:span text:style-name="Strong_20_Emphasis"><text:span text:style-name="T52"><text:tab/>Время совершения административного правонарушения: 20.05.2016.</text:span></text:span></text:p>
      <text:p text:style-name="P19"><text:span text:style-name="T5"><text:s/>Протокол по настоящему делу об административном правонарушении составлен 03.03.2017 </text:span><text:span text:style-name="T27">&lt;...&gt; </text:span><text:span text:style-name="T5">с участием представителя </text:span><text:span text:style-name="T27">&lt;...&gt;</text:span><text:span text:style-name="T24"> В материалах дела имеются доказательства надлежащего уведомление о месте и времени подписания и составления протокола по делу об административном правонарушении. </text:span></text:p>
      <text:p text:style-name="P18"><text:span text:style-name="T4">Рассмотрение настоящего дела об административном правонарушении состоялось 07.04.2017</text:span><text:span text:style-name="T23"> с участием представителя </text:span><text:span text:style-name="T28">&lt;...&gt;</text:span> В материалах дела имеются подтверждения надлежащего уведомления о месте и времени рассмотрения дела об административном правонарушении.</text:p>
      <text:p text:style-name="P25"><text:span text:style-name="T56"><text:tab/></text:span><text:span text:style-name="T5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25">об административном правонарушении, не заявлено.</text:span></text:p>
      <text:p text:style-name="P24"><text:span text:style-name="T5"><text:tab/>В ходе рассмотрения настоящего дела об административном </text:span><text:span text:style-name="T57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члена</text:span></text:span><text:span text:style-name="Основной_20_шрифт_20_абзаца"><text:span text:style-name="T49">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33"> </text:span></text:span><text:span text:style-name="Основной_20_шрифт_20_абзаца"><text:span text:style-name="T40">&lt;...&gt;</text:span></text:span><text:span text:style-name="T57"> нарушения части 12 статьи 53 Закона о контрактной системе.<text:tab/></text:span></text:p>
      <text:p text:style-name="P23"><text:tab/>Вместе с тем, учитывая что указанное нарушение носит типовой характер</text:p>
      <text:p text:style-name="P23">и тиражируется в один период времени в разных закупках, а также то, что за <text:s/><text:soft-page-break/>невнесение в Протокол вскрытия конвертов сведений об условиях исполнения контракта, указанных в заявках на участие в Конкурсе, предусмотренных законодательством Российской Федерации о контрактной системе в сфере закупок, <text:span text:style-name="T1">&lt;...&gt; </text:span>согласно постановлениям от 17.02.2017 о наложении штрафа по делам об административном правонарушении <text:span text:style-name="T2">№№</text:span> <text:span text:style-name="T1">К-514/16/АК074-</text:span></text:p>
      <text:p text:style-name="P23">17, К-515/16/АК073-17, ВП-170/16/АК076-17 привлечена к административной ответственности в виде административного штрафа, возможно сделать вывод о малозначительности указанного административного правонарушения.</text:p>
      <text:p text:style-name="P24"><text:span text:style-name="T57"><text:tab/></text:span><text:span text:style-name="T12">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/text:span><text:span text:style-name="T13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14">&lt;...&gt;</text:span><text:span text:style-name="T13"> от административной ответственности.</text:span></text:p>
      <text:p text:style-name="P20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"> </text:span><text:span text:style-name="T26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18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">&lt;...&gt;</text:span>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0"><text:span text:style-name="Основной_20_шрифт_20_абзаца"><text:span text:style-name="T11">Руководствуясь статьей 2.9, частью 1 статьи 29.9 КоАП,</text:span></text:span></text:p>
      <text:p text:style-name="P6">ПОСТАНОВИЛА:</text:p>
      <text:list xml:id="list1795866320970492258" text:style-name="L1">
        <text:list-item>
          <text:p text:style-name="P30">Дело об административном правонарушении <text:span text:style-name="T4">№ К-851/16/АК075-17</text:span>, возбужденное в отношении <text:span text:style-name="T1">&lt;...&gt;</text:span><text:span text:style-name="Основной_20_шрифт_20_абзаца"><text:span text:style-name="T29">,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0"><text:span text:style-name="Основной_20_шрифт_20_абзаца"><text:span text:style-name="T30">Объявить </text:span></text:span><text:span text:style-name="Основной_20_шрифт_20_абзаца"><text:span text:style-name="T29">члену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46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29"> - </text:span></text:span><text:span text:style-name="Основной_20_шрифт_20_абзаца"><text:span text:style-name="T39">&lt;...&gt;</text:span></text:span> в соответствии со статьей 2.9 КоАП устное замечание.</text:p>
        </text:list-item>
      </text:list>
      <text:p text:style-name="P21"/>
      <text:p text:style-name="P18">В соответствии с частью 3 статьи 30.1 и статьей 30.3 КоАП постановление по делу об административном правонарушении может быть обжаловано <text:soft-page-break/>вышестоящему должностному лицу либо в суде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2430E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9177(1) </text:p></draw:text-box></draw:frame><draw:frame draw:style-name="Mfr2" draw:name="SpdBarcode" text:anchor-type="paragraph" svg:x="0cm" svg:width="3.6cm" svg:height="0.78cm" draw:z-index="4"><draw:image xlink:href="Pictures/10000201000000780000001AB2430E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1:13:30.74</meta:creation-date>
    <meta:generator>OpenOffice.org/3.4.1$Win32 OpenOffice.org_project/341m1$Build-9593</meta:generator>
    <dc:date>2017-04-24T19:37:18.26</dc:date>
    <meta:print-date>2017-04-13T11:19:08.72</meta:print-date>
    <meta:document-statistic meta:table-count="0" meta:image-count="1" meta:object-count="0" meta:page-count="4" meta:paragraph-count="35" meta:word-count="924" meta:character-count="7780"/>
    <meta:user-defined meta:name="Поле 1"/>
    <meta:user-defined meta:name="Поле 2"/>
    <meta:user-defined meta:name="Поле 3"/>
    <meta:user-defined meta:name="Поле 4"/>
  </office:meta>
</office:document-meta>
</file>