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2CC24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Standard">
      <style:paragraph-properties fo:margin-left="0cm" fo:margin-right="0cm" fo:text-indent="0cm" style:auto-text-indent="false"/>
      <style:text-properties fo:font-size="14pt" style:font-size-asian="14pt" style:font-size-complex="14pt"/>
    </style:style>
    <style:style style:name="P12" style:family="paragraph" style:parent-style-name="Standard">
      <style:paragraph-properties fo:margin-left="9.495cm" fo:margin-right="0cm"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7cm" style:auto-text-indent="false"/>
      <style:text-properties fo:font-size="14pt"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Arial"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Arial"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name-complex="Ari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name-complex="Arial"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background-color="transparent" style:font-size-asian="14pt" style:font-name-complex="Arial"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P29" style:family="paragraph" style:parent-style-name="Text_20_body">
      <style:paragraph-properties fo:margin-left="8.996cm" fo:margin-right="0cm" fo:margin-top="0cm" fo:margin-bottom="0cm" fo:text-align="justify" style:justify-single-word="false" fo:text-indent="0cm" style:auto-text-indent="false">
        <style:tab-stops/>
      </style:paragraph-properties>
      <style:text-properties fo:font-size="14pt"/>
    </style:style>
    <style:style style:name="P30" style:family="paragraph" style:parent-style-name="Text_20_body">
      <style:paragraph-properties fo:margin-left="8.996cm" fo:margin-right="0cm" fo:margin-top="0cm" fo:margin-bottom="0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font-size="14pt"/>
    </style:style>
    <style:style style:name="P33" style:family="paragraph" style:parent-style-name="Text_20_body">
      <style:paragraph-properties fo:margin-top="0cm" fo:margin-bottom="0cm" fo:text-align="center" style:justify-single-word="false"/>
      <style:text-properties fo:font-size="14pt"/>
    </style:style>
    <style:style style:name="P34" style:family="paragraph" style:parent-style-name="Text_20_body">
      <style:paragraph-properties fo:margin-top="0cm" fo:margin-bottom="0cm" fo:text-align="start" style:justify-single-word="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7" style:family="paragraph" style:parent-style-name="Standard" style:master-page-name="First_20_Page">
      <style:paragraph-properties fo:margin-left="0cm" fo:margin-right="0cm" fo:text-indent="0cm" style:auto-text-indent="false" style:page-number="auto"/>
      <style:text-properties fo:font-size="14pt" fo:font-weight="bold"/>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T1" style:family="text">
      <style:text-properties style:font-name-complex="Arial"/>
    </style:style>
    <style:style style:name="T2" style:family="text">
      <style:text-properties fo:language="en" fo:country="US"/>
    </style:style>
    <style:style style:name="T3" style:family="text">
      <style:text-properties style:font-name="Times New Roman" fo:language="ru" fo:country="RU"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fo:language="ru" fo:country="RU"/>
    </style:style>
    <style:style style:name="T7" style:family="text">
      <style:text-properties fo:color="#000000"/>
    </style:style>
    <style:style style:name="T8" style:family="text">
      <style:text-properties fo:color="#000000" style:font-name="Times New Roman" fo:background-color="transparent"/>
    </style:style>
    <style:style style:name="T9" style:family="text">
      <style:text-properties fo:color="#000000" style:font-name="Times New Roman" fo:font-weight="normal" fo:background-color="transparent" style:font-weight-asian="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name-complex="Arial" style:font-size-complex="14pt"/>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style:font-size-asian="14pt" style:font-size-complex="14pt"/>
    </style:style>
    <style:style style:name="T14" style:family="text">
      <style:text-properties fo:color="#000000" fo:background-color="transparent"/>
    </style:style>
    <style:style style:name="T15" style:family="text">
      <style:text-properties fo:color="#000000" fo:font-weight="normal" fo:background-color="transparent" style:font-weight-asian="normal" style:font-weight-complex="normal"/>
    </style:style>
    <style:style style:name="T16" style:family="text">
      <style:text-properties fo:color="#000000" style:text-line-through-style="none" style:text-position="0% 100%" fo:font-style="normal" style:text-underline-style="none" fo:background-color="transparent" style:font-name-asian="Arial1" style:font-style-asian="normal" style:font-name-complex="Arial1" style:font-style-complex="normal"/>
    </style:style>
    <style:style style:name="T17" style:family="text">
      <style:text-properties fo:color="#000000" style:text-line-through-style="none" style:text-position="0% 100%" fo:font-style="normal" style:text-underline-style="none" fo:background-color="transparent" style:font-name-asian="Arial1" style:font-style-asian="normal" style:font-style-complex="normal"/>
    </style:style>
    <style:style style:name="T18" style:family="text">
      <style:text-properties fo:color="#000000"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font-name-asian="Calibri" style:language-asian="ru" style:country-asian="RU" style:font-name-complex="Times New Roman"/>
    </style:style>
    <style:style style:name="T22" style:family="text">
      <style:text-properties fo:color="#000000" style:language-asian="ru" style:country-asian="RU"/>
    </style:style>
    <style:style style:name="T23" style:family="text">
      <style:text-properties fo:color="#000000" fo:language="ru" fo:country="RU" style:language-asian="ru" style:country-asian="RU"/>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5" style:family="text">
      <style:text-properties fo:font-variant="normal" fo:text-transform="none" fo:color="#000000" style:font-name="Times New Roman"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7" style:family="text">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T28" style:family="text">
      <style:text-properties fo:font-variant="normal" fo:text-transform="none" fo:letter-spacing="normal" fo:language="ru" fo:country="RU" fo:font-style="normal" fo:font-weight="normal"/>
    </style:style>
    <style:style style:name="T29"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30" style:family="text">
      <style:text-properties fo:font-variant="normal" fo:text-transform="none" fo:color="#333333" style:font-name="Times New Roman" fo:font-size="14pt" fo:letter-spacing="normal" fo:font-style="normal" fo:font-weight="normal" style:font-size-asian="14pt" style:font-size-complex="14pt"/>
    </style:style>
    <style:style style:name="T31" style:family="text">
      <style:text-properties fo:font-variant="normal" fo:text-transform="none" fo:color="#333333" style:font-name="Times New Roman" fo:font-size="14pt" fo:letter-spacing="normal" fo:font-style="normal" fo:font-weight="normal" style:font-name-asian="Calibri" style:font-size-asian="14pt" style:language-asian="ru" style:country-asian="RU" style:font-weight-asian="normal" style:font-name-complex="Times New Roman" style:font-size-complex="14pt" style:font-weight-complex="normal"/>
    </style:style>
    <style:style style:name="T32" style:family="text">
      <style:text-properties style:text-line-through-style="none" style:text-position="0% 100%" fo:font-style="normal" style:text-underline-style="none" style:font-name-asian="Arial1" style:font-style-asian="normal" style:font-name-complex="Arial1" style:font-style-complex="normal"/>
    </style:style>
    <style:style style:name="T33"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61bbde-a290-4a37-9bad-4ece3bf77840" text:name="BossProviderVariable"/>
      </text:user-field-decls>
      <text:p text:style-name="P37"/>
      <text:p text:style-name="P6">П О С Т А Н О В Л Е Н И Е</text:p>
      <text:p text:style-name="P33">по делу № <text:span text:style-name="T3">4-19.5-11/00-08-17</text:span> об административном правонарушении</text:p>
      <text:p text:style-name="P34"/>
      <text:p text:style-name="P34">«17» апреля 2017 г.<text:tab/><text:tab/><text:tab/><text:tab/><text:tab/><text:tab/><text:tab/> <text:s text:c="10"/><text:tab/>г. Москва</text:p>
      <text:p text:style-name="P34"/>
      <text:p text:style-name="P13">Я, заместитель руководителя ФАС России Доценко А.В., рассмотрев протокол и материалы дела <text:span text:style-name="T6">№ 4-19.5-11/00-08-17</text:span> об административном правонарушении, возбужденного в отношении ООО «ПродуктСервис» (<text:span text:style-name="T7">115172, г. Москва, Гончарная наб., д. 9/16, ИНН 7725510097 , ОГРН 1047796332022</text:span>), в отсутствии представителя ООО «ПродуктСервис»,</text:p>
      <text:p text:style-name="P13"/>
      <text:p text:style-name="P14">УСТАНОВИЛ:</text:p>
      <text:p text:style-name="P14"/>
      <text:p text:style-name="P18"><text:span text:style-name="T8">Решением ФАС России</text:span><text:span text:style-name="T9"> от 11.02.2016 по делу № 1-14-61/00-08-15 действия ОО</text:span><text:span text:style-name="Основной_20_шрифт_20_абзаца"><text:span text:style-name="T24">О «ПродуктСервис» по введению в гражданский оборот биологически активных добавок (далее — БАД) «Морфей», «Баю-Бай», «Серебряный» были признаны актом недобросовестной конкуренцией</text:span></text:span><text:span text:style-name="Emphasis"><text:span text:style-name="T25">,</text:span></text:span><text:span text:style-name="T8"> противоречащим пункту 2 части 1 статьи 14 Федерального закона от 26.07.2006 № 135-ФЗ «О защите конкуренции» (далее — Закон о защите конкуренции). </text:span></text:p>
      <text:p text:style-name="P20"><text:span text:style-name="T14">На основании решения ФАС России </text:span>выдано Предписание <text:span text:style-name="T15">от 11.02.2016 по делу № 1-14-61/00-08-15</text:span><text:span text:style-name="T14"> (рег. № 08/8105/16 от 11.02.2016) (далее — Предписание) о прекращении действий, выраженных во введении в гражданский оборот на территории Российской Федерации ООО «ПродуктСервис» БАД «Морфей», «Баю-Бай», «Серебряный», в упаковках, дизайн которых аналогичен упаковкам БАД выпускаемых ООО «Курортмедсервис».</text:span></text:p>
      <text:p text:style-name="P22"><text:span text:style-name="T14">В соответствии со статьей 36 Закона о защите конкуренции к</text:span><text:span text:style-name="T16">оммерческие </text:span><text:span text:style-name="T16">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text:span><text:span text:style-name="T17">30 марта 2016 г. </text:span></text:p>
      <text:p text:style-name="P23">О выполнении настоящего Предписания необходимо было сообщить в антимонопольный орган не позднее пяти дней со дня его выполнения. Дополнительно, в ходе рассмотрения дела, ФАС России было установлено, что Предписание было получено ООО «ПродуктСервис» 15 апреля 2016 г. </text:p>
      <text:p text:style-name="P27"><text:soft-page-break/><text:span text:style-name="T4">Общество обратилось 10.05.2016 в Арбитражный суд г. Москва с исковым заявлением </text:span><text:span text:style-name="T5">о признании незаконным Решения ФАС России. Решением Арбитражного суда г. Москвы от 27.07.2016 по делу № </text:span><text:span text:style-name="Strong_20_Emphasis"><text:span text:style-name="T27">А40-106368/2016 О</text:span></text:span><text:span text:style-name="Strong_20_Emphasis"><text:span text:style-name="T26">бществу было отказано <text:s/>в удовлетворении заявления о признании незаконным Решения ФАС России. </text:span></text:span></text:p>
      <text:p text:style-name="P24"><text:span text:style-name="Strong_20_Emphasis"><text:span text:style-name="T28">Решение Арбитражного суда г. Москвы было оставлено без изменения, а апелляционная жалоба без удовлетворения постановлением Девятого арбитражного апелляционного суда от 19.10.2016 № 09АП-45344/2016.</text:span></text:span></text:p>
      <text:p text:style-name="P24"><text:span text:style-name="Strong_20_Emphasis"><text:span text:style-name="T29">ФАС России посчитал возможным рассчитать срок исполнения Предписания с момента вступления Решения по делу № <text:s/>А40-106368/2016 в законную силу, а именно с 20.10.2016. Исходя из изложенного, Предписание необходимо было исполнить в срок до 7 декабря 2016 г. <text:s/>И в течение 5 дней с момента его исполнения Обществу надлежало сообщить ФАС России, т.е. в срок до 13 декабря 2016 г.</text:span></text:span></text:p>
      <text:p text:style-name="P24"><text:span text:style-name="Strong_20_Emphasis"><text:span text:style-name="T29">В ФАС России не поступало никаких уведомлений об исполнении Предписания ФАС России.</text:span></text:span></text:p>
      <text:p text:style-name="P21"><text:span text:style-name="T21">Согласно части 2.5 статьи 19.5 Кодекса Российской Федерации об административных правонарушениях (далее – КоАП РФ) </text:span><text:span text:style-name="T18"><text:s/>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28"><text:span text:style-name="T22">Согласно пункту 3 части 1 статьи 28.1 КоАП РФ поводом к возбуждению дел об административных правонарушениях </text:span><text:span text:style-name="T23">являются</text:span><text:span text:style-name="T32">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19">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6"><text:span text:style-name="T10">ООО «ПродуктСервис»</text:span><text:span text:style-name="T33"> имело возможность исполнить Предписание, а именно прекратить действия выраженные во введении в гражданский оборот на территории Российской Федерации БАД </text:span><text:span text:style-name="T11">«Морфей», «Баю-Бай», «Серебряный», в упаковках, дизайн которых аналогичен упаковкам БАД выпускаемых ООО «Курортмедсервис», однако не сделало этого. </text:span><text:span text:style-name="T33">Таким образом, вина </text:span><text:span text:style-name="T10">ООО «ПродуктСервис»</text:span><text:span text:style-name="T33"> установлена.</text:span></text:p>
      <text:p text:style-name="P19">Согласно части 3 статьи 4.1 КоАП РФ при назначении административного наказания юридическому лицу учитываются характер совершенного им <text:soft-page-break/>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Обстоятельств, смягчающих и отягчающих административную ответственность <text:span text:style-name="T13">ООО «ПродуктСервис»</text:span>, выявлено не было.</text:p>
      <text:p text:style-name="P25">Малозначительность в совершенном ООО «ПродуктСервис» административном правонарушении не установлена. Таким образом, основания для освобождения ООО «ПродуктСервис» от административной ответственности согласно статье 2.9 КоАП РФ отсутствуют.</text:p>
      <text:p text:style-name="P15"><text:span text:style-name="T19">В силу положения части 2 статьи 4.2 КоАП РФ </text:span><text:span text:style-name="T20">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span></text:p>
      <text:p text:style-name="P15"><text:span text:style-name="T19">П</text:span><text:span text:style-name="T5">ринимая во внимание тот факт, что ООО «ПродуктСервис» совершило правонарушение впервые, антимонопольный орган считает возможным р</text:span><text:span text:style-name="T33">азмер штрафа за административное правонарушение, совершенное </text:span><text:span text:style-name="T10">ООО «Тритон Пластик»</text:span><text:span text:style-name="T33">, исчислить в размере минимальной санкции, предусмотренной частью 2.5 статьи 19.5 КоАП РФ, а именно 100 000 рублей.</text:span></text:p>
      <text:p text:style-name="P16">статьей 4.2, статьей 4.3, частью 2.5 статьи 19.5, статьей 23.48, статьей 29.7, статьей 29.9 КоАП РФ, </text:p>
      <text:p text:style-name="P35"/>
      <text:p text:style-name="P7">ПОСТАНОВИЛ:</text:p>
      <text:p text:style-name="P7"/>
      <text:p text:style-name="P35"><text:span text:style-name="T33">1. Применить к </text:span><text:span text:style-name="T10">ООО «</text:span><text:span text:style-name="T12">ПродуктСервис</text:span><text:span text:style-name="T10">» (115172, г. Москва, Гончарная наб., д. 9/16, ИНН 7725510097</text:span><text:span text:style-name="T13"> </text:span><text:span text:style-name="T10">, ОГРН 1047796332022)</text:span><text:span text:style-name="T33"> меры административной ответственности в виде штрафа за неисполнение Предписания ФАС России в размере 100 000 (ста тысяч) рублей.</text:span></text:p>
      <text:p text:style-name="P36">2. Сумму штрафа надлежит уплатить по следующим реквизитам:</text:p>
      <text:p text:style-name="P10"><text:span text:style-name="T33">Получатель: </text:span><text:span text:style-name="T30">Межрегиональное операционное УФК </text:span><text:span text:style-name="T33">(Федеральная антимонопольная служба л/с </text:span><text:span text:style-name="T31">04951001610</text:span><text:span text:style-name="T33">).</text:span></text:p>
      <text:p text:style-name="P8">Банк получателя: Операционный департамент Банка России г. Москва 701</text:p>
      <text:p text:style-name="P32">ИНН 7703516539 </text:p>
      <text:p text:style-name="P32">КПП 770301001 </text:p>
      <text:p text:style-name="P32">БИК 044501002</text:p>
      <text:p text:style-name="P5">Расчетный счет 40101810500000001901</text:p>
      <text:p text:style-name="P31"><text:span text:style-name="T33">КБК 161 1 1602010 016000 140</text:span> </text:p>
      <text:p text:style-name="P9">ОКТМО 45380000</text:p>
      <text:p text:style-name="P3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3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6">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 05 63.</text:p>
      <text:p text:style-name="P19">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3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CC24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52CC242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1:12:16.73</meta:creation-date>
    <meta:generator>OpenOffice.org/3.3$Win32 OpenOffice.org_project/330m20$Build-9567</meta:generator>
    <dc:date>2017-04-24T19:37:26.03</dc:date>
    <meta:document-statistic meta:table-count="0" meta:image-count="1" meta:object-count="0" meta:page-count="4" meta:paragraph-count="43" meta:word-count="1072" meta:character-count="8307"/>
    <meta:user-defined meta:name="Поле 1"/>
    <meta:user-defined meta:name="Поле 2"/>
    <meta:user-defined meta:name="Поле 3"/>
    <meta:user-defined meta:name="Поле 4"/>
  </office:meta>
</office:document-meta>
</file>