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5533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/>
    </style:style>
    <style:style style:name="P7" style:family="paragraph" style:parent-style-name="Standard"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0" style:family="text">
      <style:text-properties style:font-name="serif" style:font-size-asian="14pt" style:font-size-complex="14pt"/>
    </style:style>
    <style:style style:name="T31" style:family="text">
      <style:text-properties style:font-name="serif" fo:language="en" fo:country="US" style:font-size-asian="14pt" style:font-size-complex="14pt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fo:color="#000000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font-name="serif" fo:background-color="#ffffff"/>
    </style:style>
    <style:style style:name="T37" style:family="text">
      <style:text-properties fo:color="#000000" style:font-name="serif" fo:background-color="#ffffff" style:font-size-asian="14pt" style:font-size-complex="14pt"/>
    </style:style>
    <style:style style:name="T38" style:family="text">
      <style:text-properties fo:color="#000000" style:font-name="serif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39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fo:color="#000000" style:font-name="Times New Roman2" fo:font-size="14pt" fo:background-color="#ffffff" style:font-size-asian="14pt" style:font-size-complex="14pt"/>
    </style:style>
    <style:style style:name="T41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42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43" style:family="text">
      <style:text-properties fo:color="#000000" style:font-name="Times New Roman1" style:font-name-asian="Times New Roman1" style:font-name-complex="Times New Roman1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color="#000000" style:font-name="Times New Roman"/>
    </style:style>
    <style:style style:name="T55" style:family="text">
      <style:text-properties fo:color="#000000" style:font-name="Times New Roman" fo:background-color="#ffffff" style:font-size-asian="14pt" style:font-size-complex="14pt"/>
    </style:style>
    <style:style style:name="T56" style:family="text">
      <style:text-properties fo:color="#000000" style:font-name="Times New Roman" fo:language="ru" fo:country="RU" style:text-underline-style="none" fo:background-color="#ffffff" style:font-size-asian="14pt" style:font-size-complex="14pt"/>
    </style:style>
    <style:style style:name="T57" style:family="text">
      <style:text-properties fo:color="#000000" style:font-name="Times New Roman" fo:language="en" fo:country="US" style:text-underline-style="none" fo:background-color="#ffffff" style:font-size-asian="14pt" style:font-size-complex="14pt"/>
    </style:style>
    <style:style style:name="T58" style:family="text">
      <style:text-properties fo:color="#000000" fo:language="ru" fo:country="RU" style:text-underline-style="none" fo:background-color="#ffffff"/>
    </style:style>
    <style:style style:name="T59" style:family="text">
      <style:text-properties fo:color="#000000" fo:language="en" fo:country="US" fo:background-color="#ffffff"/>
    </style:style>
    <style:style style:name="T60" style:family="text">
      <style:text-properties fo:color="#000000" fo:language="en" fo:country="US" style:text-underline-style="none" fo:background-color="#ffffff"/>
    </style:style>
    <style:style style:name="T61" style:family="text">
      <style:text-properties style:font-name="Times New Roman" fo:language="ru" fo:country="RU" style:font-name-asian="Times New Roman CYR" style:font-name-complex="Times New Roman CYR"/>
    </style:style>
    <style:style style:name="T6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dbe7b4-5b54-4560-bea4-435304faa4c5" text:name="BossProviderVariable"/>
      </text:user-field-decls>
      <text:p text:style-name="P29"><text:span text:style-name="T62">ПОСТАНОВЛЕНИЕ</text:span></text:p>
      <text:p text:style-name="P15">о прекращении производства по делу</text:p>
      <text:p text:style-name="P15">об административном правонарушении № К-851/16/АК054-17</text:p>
      <text:p text:style-name="P18"/>
      <text:p text:style-name="P15"/>
      <text:p text:style-name="P22"><text:span text:style-name="T32">«</text:span><text:span text:style-name="T33">07</text:span><text:span text:style-name="T32">»</text:span> апреля 2017<text:tab/>Москва</text:p>
      <text:p text:style-name="P22"/>
      <text:p text:style-name="P23"><text:span text:style-name="T35">Я, </text:span><text:span text:style-name="T59">&lt;...&gt;</text:span><text:span text:style-name="T35">, </text:span>рассмотрев материалы дела об административном правонарушении, возбужденного протоколом<text:span text:style-name="T34"> от 03.03.2017 по делу</text:span> <text:span text:style-name="T35">№ К-851/16/АК054-17 в отношении п</text:span><text:span text:style-name="T36">ервого заместителя генерального директора</text:span><text:span text:style-name="Основной_20_шрифт_20_абзаца"><text:span text:style-name="T6"> </text:span></text:span><text:span text:style-name="Основной_20_шрифт_20_абзаца"><text:span text:style-name="T12">федерального государственного унитарного предприятия</text:span></text:span><text:span text:style-name="Основной_20_шрифт_20_абзаца"><text:span text:style-name="T6"> «Дирекция программы по развитию физической культуры и спорта»</text:span></text:span><text:span text:style-name="Основной_20_шрифт_20_абзаца"><text:span text:style-name="T14"> - </text:span></text:span><text:span text:style-name="Основной_20_шрифт_20_абзаца"><text:span text:style-name="T24">&lt;...&gt;</text:span></text:span><text:span text:style-name="T35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26">УСТАНОВИЛА:</text:p>
      <text:p text:style-name="P21"><text:span text:style-name="T39"><text:tab/></text:span><text:span text:style-name="Основной_20_шрифт_20_абзаца"><text:span text:style-name="T41">Федеральным государственным унитарным предприятием </text:span></text:span><text:span text:style-name="Основной_20_шрифт_20_абзаца"><text:span text:style-name="T38">«Дирекция программы по развитию физической культуры и спорта»</text:span></text:span><text:span text:style-name="Основной_20_шрифт_20_абзаца"><text:span text:style-name="T41"> (далее — Заказчик) проведен открытый конкурс на право заключения государственного контракта на выполнение строительно-монтажных работ на объекте: Федеральное государственное бюджетное учреждение профессиональная образовательная организация «Государственное училище (техникум) олимпийского резерва по хоккею», г. Ярославль. Федеральный центр подготовки молодежного олимпийского резерва по хоккею 2-й этап (номер извещения </text:span></text:span><text:span text:style-name="Основной_20_шрифт_20_абзаца"><text:span text:style-name="T41">0573100031516000013) (далее – Конкурс).</text:span></text:span></text:p>
      <text:p text:style-name="P10"><text:tab/>В соответствии с частью 12 статьи 53 Ф<text:span text:style-name="Основной_20_шрифт_20_абзаца"><text:span text:style-name="T61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p>
      <text:p text:style-name="P25"><text:span text:style-name="T43">Согласно материалам настоящего дела об административном правонарушении, Единой комиссией не приложены к </text:span>Протоколу рассмотрения и оценки заявок на участие в открытом конкурсе от 20.05.2016 №ПРО1<text:span text:style-name="T43"> (далее - Протокол рассмотрения) предложения участников открытого конкурса в отношении объекта закупки. </text:span></text:p>
      <text:p text:style-name="P11"><text:tab/>Таким образом, действия Единой комиссии при составлении Протокола рассмотрения нарушают часть 12 статьи 53 Закона о контрактной системе</text:p>
      <text:p text:style-name="P13"><text:soft-page-break/><text:span text:style-name="T54"><text:tab/></text:span><text:span text:style-name="T45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14"><text:span text:style-name="T46"><text:tab/>Как следует из </text:span><text:span text:style-name="T52">материалов настоящего дела об административном правонарушении,</text:span><text:span text:style-name="T46"> </text:span><text:span text:style-name="T48">должностным лицом</text:span><text:span text:style-name="T3"> </text:span><text:span text:style-name="Основной_20_шрифт_20_абзаца"><text:span text:style-name="T13">федерального государственного унитарного предприятия</text:span></text:span><text:span text:style-name="Основной_20_шрифт_20_абзаца"><text:span text:style-name="T9"> «Дирекция программы по развитию физической культуры и спорта»</text:span></text:span><text:span text:style-name="T48">, не </text:span><text:span text:style-name="T53">указавшим в протоколе сведения об условиях исполнения контракта.</text:span><text:span text:style-name="T48"> является, в том числе, п</text:span><text:span text:style-name="T10">редседатель единой комиссии </text:span><text:span text:style-name="T13">федерального государственного унитарного предприятия</text:span><text:span text:style-name="T10"> «Дирекция программы по развитию физической культуры и спорта»</text:span><text:span text:style-name="T21"> - </text:span><text:span text:style-name="T23">&lt;...&gt;</text:span><text:span text:style-name="T21">.</text:span></text:p>
      <text:p text:style-name="P14"><text:span text:style-name="T40"><text:tab/>Таким образом, действия должностного лица – </text:span><text:span text:style-name="T21">п</text:span><text:span text:style-name="T10">редседателя единой комиссии </text:span><text:span text:style-name="T13">федерального государственного унитарного предприятия</text:span><text:span text:style-name="T10"> «Дирекция программы по развитию физической культуры и спорта»</text:span><text:span text:style-name="T21"> - </text:span><text:span text:style-name="T23">&lt;...&gt;</text:span><text:span text:style-name="T40"> нарушают </text:span><text:span text:style-name="T42">часть 12 статьи 53</text:span><text:span text:style-name="T40"> Закона о контрактной системе и </text:span><text:span text:style-name="T49">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2"><text:span text:style-name="T44"><text:tab/>Место совершения а</text:span><text:span text:style-name="T47">дминистративного правонарушения: г. </text:span><text:span text:style-name="T50">Москва, Казакова</text:span><text:span text:style-name="T51"> ул., д.18, стр. 8.</text:span><text:span text:style-name="T50"><text:tab/><text:tab/><text:tab/><text:tab/><text:tab/><text:tab/><text:tab/></text:span></text:p>
      <text:p text:style-name="P21"><text:span text:style-name="Strong_20_Emphasis"><text:span text:style-name="T2"><text:tab/>Время совершения административного правонарушения: 20.05.2016.</text:span></text:span></text:p>
      <text:p text:style-name="P9"><text:span text:style-name="Strong_20_Emphasis"><text:span text:style-name="T27"><text:tab/>Протокол по настоящему делу об административном правонарушении составлен 03.03.2017 </text:span></text:span><text:span text:style-name="Strong_20_Emphasis"><text:span text:style-name="T28">&lt;...&gt; </text:span></text:span><text:span text:style-name="Strong_20_Emphasis"><text:span text:style-name="T27">с участием представителя </text:span></text:span><text:span text:style-name="Strong_20_Emphasis"><text:span text:style-name="T28">&lt;...&gt;</text:span></text:span><text:span text:style-name="Strong_20_Emphasis"><text:span text:style-name="T27">. В материалах дела имеются доказательства надлежащего уведомление о месте и времени подписания и составления протокола по делу об административном правонарушении. </text:span></text:span></text:p>
      <text:p text:style-name="P23"><text:span text:style-name="T35">Рассмотрение настоящего дела об административном правонарушении состоялось 07.04.2017</text:span><text:span text:style-name="T58"> с участием представителя </text:span><text:span text:style-name="T60">&lt;...&gt;</text:span><text:span text:style-name="Основной_20_шрифт_20_абзаца"><text:span text:style-name="T14">.</text:span></text:span> В материалах дела имеются подтверждения надлежащего уведомления о месте и времени рассмотрения дела об административном правонарушении.</text:p>
      <text:p text:style-name="P5"><text:tab/>Ходатайств, препятствующих рассмотрению дела об административном правонарушении, лицами, участвующими в производстве по настоящему делу <text:span text:style-name="T35">об административном правонарушении, не заявлено.</text:span></text:p>
      <text:p text:style-name="P6"><text:span text:style-name="T37"><text:tab/>В ходе рассмотрения настоящего дела об административном </text:span><text:span text:style-name="T30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"> председателя</text:span></text:span><text:span text:style-name="Основной_20_шрифт_20_абзаца"><text:span text:style-name="T8"> единой комиссии ФГУП «Дирекция программы по развитию физической культуры и спорта»</text:span></text:span><text:span text:style-name="Основной_20_шрифт_20_абзаца"><text:span text:style-name="T19"> </text:span></text:span><text:span text:style-name="Основной_20_шрифт_20_абзаца"><text:span text:style-name="T25">&lt;...&gt; </text:span></text:span><text:span text:style-name="T30"><text:s/>нарушения части 12 статьи 53 Закона о контрактной системе.<text:tab/></text:span><text:span text:style-name="T55">Вместе с тем, учитывая что указанное нарушение носит типовой характер </text:span><text:span text:style-name="T30">и тиражируется в один период времени в разных закупках, а также то, что за <text:s/>не внесение в Протокол вскрытия </text:span><text:soft-page-break/><text:span text:style-name="T30">конвертов сведений об условиях исполнения контракта, указанных в заявках на участие в Конкурсе , предусмотренных законодательством Российской Федерации о контрактной системе в сфере закупок, </text:span><text:span text:style-name="T31">&lt;...&gt; </text:span><text:span text:style-name="T30">согласно постановлениям от 17.02.2017 о наложении штрафа по делам об административном правонарушении №№ <text:s/>К-514/16/АК053-</text:span></text:p>
      <text:p text:style-name="P5">17, К-515/16/АК052-17, ВП-170/16/АК055-17 привлечен к административной ответственности в виде административного штрафа, возможно сделать вывод о малозначительности указанного административного правонарушения.</text:p>
      <text:p text:style-name="P4"><text:span text:style-name="T55"><text:tab/>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/text:span><text:span text:style-name="T56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57">&lt;...&gt;</text:span><text:span text:style-name="T56"> от административной ответственности.</text:span></text:p>
      <text:p text:style-name="P24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35"> </text:span><text:span text:style-name="T59">&lt;...&gt;</text:span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3"><text:s/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32">&lt;...&gt;</text:span> административного правонарушения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9"><text:span text:style-name="Strong_20_Emphasis"><text:span text:style-name="T27">Руководствуясь статьей 2.9, частью 1 статьи 29.9 КоАП,</text:span></text:span></text:p>
      <text:p text:style-name="P27"/>
      <text:p text:style-name="P27">ПОСТАНОВИЛА:</text:p>
      <text:list xml:id="list6557376947141855316" text:style-name="L1">
        <text:list-item>
          <text:p text:style-name="P30">Дело об административном правонарушении <text:span text:style-name="T35">№ К-851/16/АК054-17</text:span>, возбужденное в отношении <text:span text:style-name="T32">&lt;...&gt;</text:span><text:span text:style-name="Основной_20_шрифт_20_абзаца"><text:span text:style-name="T14">,</text:span></text:span><text:span text:style-name="Основной_20_шрифт_20_абзаца"><text:span text:style-name="T16"> </text:span></text:span><text:s/>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0"><text:span text:style-name="Основной_20_шрифт_20_абзаца"><text:span text:style-name="T16">Объявить первому заместителю генерального директора </text:span></text:span><text:span text:style-name="Основной_20_шрифт_20_абзаца"><text:span text:style-name="T6"><text:s/></text:span></text:span><text:span text:style-name="Основной_20_шрифт_20_абзаца"><text:span text:style-name="T12">федерального государственного унитарного предприятия</text:span></text:span><text:span text:style-name="Основной_20_шрифт_20_абзаца"><text:span text:style-name="T6"> «Дирекция программы по развитию физической культуры и спорта»</text:span></text:span><text:span text:style-name="Основной_20_шрифт_20_абзаца"><text:span text:style-name="T14"> - </text:span></text:span><text:span text:style-name="Основной_20_шрифт_20_абзаца"><text:span text:style-name="T24">&lt;...&gt;</text:span></text:span> в соответствии со статьей 2.9 КоАП устное замечание.</text:p>
        </text:list-item>
      </text:list>
      <text:p text:style-name="P23"/>
      <text:p text:style-name="P23">В соответствии с частью 3 статьи 30.1 и статьей 30.3 КоАП постановление <text:soft-page-break/>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C5533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84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38463(1) </text:p></draw:text-box></draw:frame><draw:frame draw:style-name="Mfr2" draw:name="SpdBarcode" text:anchor-type="paragraph" svg:x="0cm" svg:width="3.6cm" svg:height="0.78cm" draw:z-index="4"><draw:image xlink:href="Pictures/10000201000000780000001ADC5533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0:27:59.16</meta:creation-date>
    <meta:generator>OpenOffice.org/3.4.1$Win32 OpenOffice.org_project/341m1$Build-9593</meta:generator>
    <dc:date>2017-04-24T19:43:40.76</dc:date>
    <meta:document-statistic meta:table-count="0" meta:image-count="1" meta:object-count="0" meta:page-count="4" meta:paragraph-count="33" meta:word-count="927" meta:character-count="7849"/>
    <meta:user-defined meta:name="Поле 1"/>
    <meta:user-defined meta:name="Поле 2"/>
    <meta:user-defined meta:name="Поле 3"/>
    <meta:user-defined meta:name="Поле 4"/>
  </office:meta>
</office:document-meta>
</file>