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46EB2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3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Обычный">
      <style:paragraph-properties fo:text-align="justify" style:justify-single-word="false"/>
    </style:style>
    <style:style style:name="P44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45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Times New Roman CYR4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 CYR1" fo:font-size="14pt" fo:language="ru" fo:country="RU" style:font-name-asian="Times New Roman CYR1" style:font-size-asian="14pt" style:font-name-complex="Times New Roman CYR1" style:font-size-complex="14pt"/>
    </style:style>
    <style:style style:name="T26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2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1" fo:font-size="14pt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2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31" style:family="text">
      <style:text-properties fo:color="#000000" style:font-name="Times New Roman1" fo:background-color="transparent"/>
    </style:style>
    <style:style style:name="T32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4" style:family="text">
      <style:text-properties fo:color="#000000" style:font-name="Times New Roman1" fo:language="en" fo:country="US" fo:background-color="transparent"/>
    </style:style>
    <style:style style:name="T3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36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9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0" style:family="text">
      <style:text-properties fo:color="#000000" style:font-size-asian="14pt" style:font-size-complex="14pt"/>
    </style:style>
    <style:style style:name="T41" style:family="text">
      <style:text-properties fo:color="#000000" fo:language="ru" fo:country="RU" style:text-underline-style="none"/>
    </style:style>
    <style:style style:name="T42" style:family="text">
      <style:text-properties fo:color="#000000" fo:language="en" fo:country="US" style:text-underline-style="none"/>
    </style:style>
    <style:style style:name="T43" style:family="text">
      <style:text-properties fo:language="ru" fo:country="RU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style:font-size-asian="14pt" style:font-size-complex="14pt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8" style:family="text">
      <style:text-properties style:font-name="Times New Roman" fo:font-size="14pt" fo:language="ru" fo:country="RU" style:font-size-asian="14pt" style:font-size-complex="14pt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language="en" fo:country="US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fo:language="ru" fo:country="RU" style:font-size-asian="14pt" style:font-size-complex="14pt"/>
    </style:style>
    <style:style style:name="T72" style:family="text">
      <style:text-properties style:text-line-through-style="none" style:text-position="0% 100%" style:font-name="Times New Roman1" fo:font-weight="normal" style:font-name-asian="Arial2" style:font-weight-asian="normal" style:font-name-complex="Arial2" style:font-weight-complex="normal"/>
    </style:style>
    <style:style style:name="T73" style:family="text">
      <style:text-properties style:text-line-through-style="none" style:text-position="0% 100%" style:font-name="Times New Roman1" fo:language="en" fo:country="US" fo:font-weight="normal" style:font-name-asian="Arial2" style:font-weight-asian="normal" style:font-name-complex="Arial2" style:font-weight-complex="normal"/>
    </style:style>
    <style:style style:name="T74" style:family="text">
      <style:text-properties fo:background-color="#ffffff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e8e1de-4b86-46e8-8a51-289ce7e3badf" text:name="BossProviderVariable"/>
      </text:user-field-decls>
      <text:p text:style-name="P44"/>
      <text:p text:style-name="P7">ПОСТАНОВЛЕНИЕ</text:p>
      <text:p text:style-name="P27">о наложении штрафа по делу </text:p>
      <text:p text:style-name="P30"><text:span text:style-name="T44">об административном правонарушении </text:span><text:span text:style-name="Основной_20_шрифт_20_абзаца"><text:span text:style-name="T49">№ К-526/16/АК</text:span></text:span><text:span text:style-name="Основной_20_шрифт_20_абзаца"><text:span text:style-name="T53">184</text:span></text:span><text:span text:style-name="Основной_20_шрифт_20_абзаца"><text:span text:style-name="T49">-17</text:span></text:span></text:p>
      <text:p text:style-name="P28"/>
      <text:p text:style-name="P28">«<text:span text:style-name="T69">29</text:span>» <text:span text:style-name="T43">марта</text:span> 2017<text:tab/> <text:s text:c="10"/><text:tab/><text:tab/><text:tab/><text:tab/><text:tab/><text:tab/><text:tab/> <text:s text:c="12"/>Москва</text:p>
      <text:p text:style-name="P28"/>
      <text:p text:style-name="P20"><text:span text:style-name="T70"><text:tab/>Я, заместитель начальника Управления контроля размещения государственного заказа Федеральной антимонопольной службы Томах М.С., рассмотрев протокол и материалы дела об административном правонарушении, возбужденного протоколом от </text:span><text:span text:style-name="T71">21</text:span><text:span text:style-name="T25">.03.2017</text:span><text:span text:style-name="T26"> по делу </text:span><text:span text:style-name="Основной_20_шрифт_20_абзаца"><text:span text:style-name="T58">№ К-526/16/АК</text:span></text:span><text:span text:style-name="Основной_20_шрифт_20_абзаца"><text:span text:style-name="T63">184</text:span></text:span><text:span text:style-name="Основной_20_шрифт_20_абзаца"><text:span text:style-name="T58">-17</text:span></text:span><text:span text:style-name="T26"> в отношении </text:span><text:span text:style-name="T1">директора Департамента стратегии, анализа и прогноза Министерства образования и науки Российской Федерации – </text:span><text:span text:style-name="T5">&lt;...&gt;</text:span><text:span text:style-name="T27">, </text:span><text:span text:style-name="T2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31"/>
      <text:p text:style-name="P33">УСТАНОВИЛ<text:span text:style-name="T43">А</text:span>:</text:p>
      <text:p text:style-name="P32"/>
      <text:p text:style-name="P4"><text:span text:style-name="T30"><text:tab/></text:span><text:span text:style-name="Default_20_Paragraph_20_Font"><text:span text:style-name="T35">Министерством образования и науки Российской Федерации</text:span></text:span><text:span text:style-name="T36"> (далее — Заказчик) проведен открытый конкурс на право заключения государственного контракта </text:span><text:span text:style-name="Default_20_Paragraph_20_Font"><text:span text:style-name="T36">на проведение мониторинга экономики образования: социологические обследования, направленные на изучение сферы начального общего, основного общего, среднего общего образования (номер извещения 0173100003716000045)</text:span></text:span><text:span text:style-name="T36"> (далее – Конкурс)</text:span><text:span text:style-name="T29">.</text:span></text:p>
      <text:p text:style-name="P43"><text:span text:style-name="T40"><text:tab/></text:span><text:span text:style-name="T37">Согласно пункту 9 части 1 статьи 50 </text:span><text:span text:style-name="Default_20_Paragraph_20_Font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7"> документация о закупке должна содержать критерии оценки заявок на участие в закупке, величины значимости этих критериев, порядок рассмотрения и оценки таких заявок.</text:span></text:p>
      <text:p text:style-name="P43"><text:span text:style-name="T46"><text:tab/></text:span><text:span text:style-name="Default_20_Paragraph_20_Font"><text:span text:style-name="T46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span></text:span></text:p>
      <text:p text:style-name="P43"><text:span text:style-name="Default_20_Paragraph_20_Font"><text:span text:style-name="T46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</text:span></text:span></text:p>
      <text:p text:style-name="P43"><text:span text:style-name="Default_20_Paragraph_20_Font"><text:span text:style-name="T46"><text:tab/>В соответствии с частью 1 статьи 32 Закона о контрактной системе для оценки заявок, окончательных предложений участников закупки заказчик в </text:span></text:span><text:soft-page-break/><text:span text:style-name="Default_20_Paragraph_20_Font"><text:span text:style-name="T46">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span></text:span></text:p>
      <text:p text:style-name="P43"><text:span text:style-name="Default_20_Paragraph_20_Font"><text:span text:style-name="T46"><text:tab/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оссийской Федерации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span></text:span></text:p>
      <text:p text:style-name="P43"><text:span text:style-name="Default_20_Paragraph_20_Font"><text:span text:style-name="T46"><text:tab/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</text:span></text:span><text:span text:style-name="Default_20_Paragraph_20_Font"><text:span text:style-name="T46">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span></text:span></text:p>
      <text:p text:style-name="P43"><text:span text:style-name="Default_20_Paragraph_20_Font"><text:span text:style-name="T46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span></text:span></text:p>
      <text:p text:style-name="P43"><text:span text:style-name="Default_20_Paragraph_20_Font"><text:span text:style-name="T46"><text:tab/>В Конкурсной документации установлены критерии «Цена Государственного контракта (цена единицы работ)», «Качественные, функциональные и экологические характеристики объекта закупки» <text:s text:c="21"/>(далее – Критерий № 1), «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» (далее – Критерий № 2), с соответствующими значениями значимости 60%, 10%, 30%, а также коэффициентами значимостей 0,6; 0,1; 0,3.</text:span></text:span></text:p>
      <text:p text:style-name="P43"><text:span text:style-name="Default_20_Paragraph_20_Font"><text:span text:style-name="T46"><text:tab/>Критерий № 1 содержит следующие показатели: </text:span></text:span></text:p>
      <text:p text:style-name="P43"><text:span text:style-name="Default_20_Paragraph_20_Font"><text:span text:style-name="T46"><text:tab/>Качество работ, качество услуг (число отдельных обоснований </text:span></text:span><text:soft-page-break/><text:span text:style-name="Default_20_Paragraph_20_Font"><text:span text:style-name="T46">достижения и (или) повышения качества работ (услуг) в результате использования алгоритма), значимость – 80 %, коэффициент значимости – 0,8 (далее – Показатель № 1).</text:span></text:span></text:p>
      <text:p text:style-name="P43"><text:span text:style-name="Default_20_Paragraph_20_Font"><text:span text:style-name="T46"><text:tab/>Качество работ, качество услуг (значение показателя, предложенное Участником закупки обеспечивающее повышения качества работ (услуг)), значимость – 10 %, коэффициент значимости – 0,1 (далее – Показатель № 2).</text:span></text:span></text:p>
      <text:p text:style-name="P43"><text:span text:style-name="Default_20_Paragraph_20_Font"><text:span text:style-name="T46"><text:tab/>Качество работ, качество услуг (значение показателя, предложенное Участником закупки обеспечивающее повышения качества работ (услуг)), значимость – 80 %, коэффициент значимости – 0,1 (далее – Показатель № 3).</text:span></text:span></text:p>
      <text:p text:style-name="P43"><text:span text:style-name="Default_20_Paragraph_20_Font"><text:span text:style-name="T46"><text:tab/>Критерий № 2 содержит следующие показатели: </text:span></text:span></text:p>
      <text:p text:style-name="P43"><text:span text:style-name="Default_20_Paragraph_20_Font"><text:span text:style-name="T46"><text:tab/>Квалификация трудовых ресурсов (руководителей и ключевых специалистов), предлагаемых для выполнения работ, оказания услуг, значимость – 10 %, коэффициент значимости – 0,1 (далее – Показатель № 4).</text:span></text:span></text:p>
      <text:p text:style-name="P43"><text:span text:style-name="Default_20_Paragraph_20_Font"><text:span text:style-name="T46"><text:tab/>Опыт Участника по успешному выполнению работ (оказанию услуг) сопоставимого с предметом Конкурса по содержанию и составу работ (услуг), значимость – 40 %, коэффициент значимости – 0,4 (далее – Показатель № 5).</text:span></text:span></text:p>
      <text:p text:style-name="P43"><text:span text:style-name="Default_20_Paragraph_20_Font"><text:span text:style-name="T46"><text:tab/>Опыт Участника по успешному выполнению работ (оказанию услуг) сопоставимого с предметом Конкурса по содержанию, составу работ (услуг) и </text:span></text:span><text:span text:style-name="Default_20_Paragraph_20_Font"><text:span text:style-name="T46">объему финансирования, значимость – 40 %, коэффициент значимости – 0,4 (далее – Показатель № 6).</text:span></text:span></text:p>
      <text:p text:style-name="P43"><text:span text:style-name="Default_20_Paragraph_20_Font"><text:span text:style-name="T46"><text:tab/>Деловая репутация Участника закупки, значимость – 10 %, коэффициент значимости – 0,1 (далее – Показатель № 7).</text:span></text:span></text:p>
      <text:p text:style-name="P43"><text:span text:style-name="Default_20_Paragraph_20_Font"><text:span text:style-name="T46"><text:tab/>По показателю № 1 установлен следующий порядок оценки:</text:span></text:span></text:p>
      <text:p text:style-name="P43"><text:span text:style-name="Default_20_Paragraph_20_Font"><text:span text:style-name="T46"><text:tab/>а) Под алгоритмом понимается последовательность действий, указанных Участником закупки в части 1 «Детализированный план выполнения работ (оказания услуг)» Формы 3 «Предложение участника закупки в отношении объекта закупки» раздела V Конкурсной документации.</text:span></text:span></text:p>
      <text:p text:style-name="P43"><text:span text:style-name="Default_20_Paragraph_20_Font"><text:span text:style-name="T46"><text:tab/>б) Количество баллов, присуждаемых по показателю, определяется по формуле:</text:span></text:span></text:p>
      <text:p text:style-name="P43"><text:span text:style-name="Default_20_Paragraph_20_Font"><text:span text:style-name="T46"><text:tab/>НЦБа = КЗах 100 х (Ка_i/ Kа_max), где: </text:span></text:span></text:p>
      <text:p text:style-name="P43"><text:span text:style-name="Default_20_Paragraph_20_Font"><text:span text:style-name="T46"><text:tab/>НЦБа - рейтинг (количество баллов) i-й Заявки по показателю «Качество работ (услуг) (число отдельных обоснований достижения и (или) повышения качества работ (услуг) в результате использования алгоритма)» с учетом коэффициента значимости показателя.</text:span></text:span></text:p>
      <text:p text:style-name="P43"><text:span text:style-name="Default_20_Paragraph_20_Font"><text:span text:style-name="T46"><text:tab/>Ка i – число отдельных обоснований достижения и (или) повышения качества работ (услуг) в результате использования алгоритма, предложенное в Заявке i-го Участника.</text:span></text:span></text:p>
      <text:p text:style-name="P43"><text:span text:style-name="Default_20_Paragraph_20_Font"><text:span text:style-name="T46"><text:tab/>КЗа – коэффициент значимости показателя.</text:span></text:span></text:p>
      <text:p text:style-name="P43"><text:span text:style-name="Default_20_Paragraph_20_Font"><text:span text:style-name="T46"><text:tab/>Ка_max – число отдельных обоснований достижения и (или) повышения качества работ (услуг) в результате использования алгоритма, предложенное в Заявке, получившей максимальное значение показателя. </text:span></text:span></text:p>
      <text:p text:style-name="P43"><text:span text:style-name="Default_20_Paragraph_20_Font"><text:span text:style-name="T46"><text:tab/>в) Для целей присвоения баллов будут учитываться обоснования </text:span></text:span><text:soft-page-break/><text:span text:style-name="Default_20_Paragraph_20_Font"><text:span text:style-name="T46">применения только того алгоритма, который указан в Части 1 Формы 3 Предложения участника закупки в отношении объекта закупки «Детализированный План выполнения работ (оказания услуг)» раздела V Конкурсной документации и в приложении №1 к «Детализированному плану выполнения работ (оказания услуг)», по которому обосновано достижение и (или) повышение качества работ (услуг). При этом в обосновании, указанном в приложении № 1 к «Детализированному плану выполнения работ (оказания услуг)» раздела V Конкурсной документации должно быть раскрыто влияние применения каждого Алгоритма (по каждому виду работ (услуг)) на качество определенных видов работ (услуг) или всех видов работ (услуг), необходимых Государственному заказчику (причинно-следственная связь).</text:span></text:span></text:p>
      <text:p text:style-name="P43"><text:span text:style-name="Default_20_Paragraph_20_Font"><text:span text:style-name="T46"><text:tab/>По показателю № 2 установлен следующий порядок оценки:</text:span></text:span></text:p>
      <text:p text:style-name="P43"><text:span text:style-name="Default_20_Paragraph_20_Font"><text:span text:style-name="T46"><text:tab/>«а) В предложении Участника закупки должно быть указано конкретное значение количественного показателя по виду работ I.2 в части объема выборки опроса родителей обучающихся.</text:span></text:span></text:p>
      <text:p text:style-name="P43"><text:span text:style-name="Default_20_Paragraph_20_Font"><text:span text:style-name="T46"><text:tab/>б) Количество баллов, присуждаемых по показателю, определяется по формуле:</text:span></text:span></text:p>
      <text:p text:style-name="P43"><text:span text:style-name="Default_20_Paragraph_20_Font"><text:span text:style-name="T46"><text:tab/>НЦБк = КЗк х 100 х (Кк_i / Kк_max), где: </text:span></text:span></text:p>
      <text:p text:style-name="P43"><text:span text:style-name="Default_20_Paragraph_20_Font"><text:span text:style-name="T46"><text:tab/>НЦБк – рейтинг (количество баллов) i-й Заявки по показателю «Качество работ, услуг (значение показателя, предложенное Участником закупки обеспечивающее повышения качества работ (услуг)» с учетом коэффициента значимости показателя.</text:span></text:span></text:p>
      <text:p text:style-name="P43"><text:span text:style-name="Default_20_Paragraph_20_Font"><text:span text:style-name="T46"><text:tab/>Кк_i – конкретное количественное значение показателя для достижения и (или) повышения качества работ (услуг), предложенное в Заявке i-го Участника.</text:span></text:span></text:p>
      <text:p text:style-name="P43"><text:span text:style-name="Default_20_Paragraph_20_Font"><text:span text:style-name="T46"><text:tab/>КЗк - коэффициент значимости показателя. </text:span></text:span></text:p>
      <text:p text:style-name="P43"><text:span text:style-name="Default_20_Paragraph_20_Font"><text:span text:style-name="T46"><text:tab/>Кк_max – конкретное количественное значение показателя для достижения и (или) повышения качества работ (услуг), предложенное в Заявке (часть 1 Формы 3), предложившем наибольшее значением показателя по виду работ. </text:span></text:span></text:p>
      <text:p text:style-name="P43"><text:span text:style-name="Default_20_Paragraph_20_Font"><text:span text:style-name="T46"><text:tab/>В случае отсутствия конкретного предложения Участника закупки присваивается следующее количество баллов: НЦБк = 0».</text:span></text:span></text:p>
      <text:p text:style-name="P43"><text:span text:style-name="Default_20_Paragraph_20_Font"><text:span text:style-name="T46">По показателю № 3 установлен следующий порядок оценки:</text:span></text:span></text:p>
      <text:p text:style-name="P43"><text:span text:style-name="Default_20_Paragraph_20_Font"><text:span text:style-name="T46"><text:tab/>«а) В предложении Участника закупки должно быть указано конкретное значение количественного показателя по виду работ II.2 в части объема выборки опроса родителей обучающихся.</text:span></text:span></text:p>
      <text:p text:style-name="P43"><text:span text:style-name="Default_20_Paragraph_20_Font"><text:span text:style-name="T46"><text:tab/>б) Количество баллов, присуждаемых по показателю, определяется по формуле:</text:span></text:span></text:p>
      <text:p text:style-name="P43"><text:span text:style-name="Default_20_Paragraph_20_Font"><text:span text:style-name="T46"><text:tab/>НЦБк = КЗк х 100 х (Кк_i / Kк_max), где:</text:span></text:span></text:p>
      <text:p text:style-name="P43"><text:span text:style-name="Default_20_Paragraph_20_Font"><text:span text:style-name="T46"><text:tab/>НЦБк - рейтинг (количество баллов) i-й Заявки по показателю «Качество работ, услуг (значение показателя, предложенное Участником закупки обеспечивающее повышения качества работ (услуг)» с учетом коэффициента значимости показателя.</text:span></text:span></text:p>
      <text:p text:style-name="P43"><text:soft-page-break/><text:span text:style-name="Default_20_Paragraph_20_Font"><text:span text:style-name="T46"><text:tab/>Кк_i – конкретное количественное значение показателя для достижения и (или) повышения качества работ (услуг), предложенное в Заявке i-го Участника.</text:span></text:span></text:p>
      <text:p text:style-name="P43"><text:span text:style-name="Default_20_Paragraph_20_Font"><text:span text:style-name="T46"><text:tab/>КЗк - коэффициент значимости показателя.</text:span></text:span></text:p>
      <text:p text:style-name="P43"><text:span text:style-name="Default_20_Paragraph_20_Font"><text:span text:style-name="T46"><text:tab/>Кк_max – конкретное количественное значение показателя для достижения и (или) повышения качества работ (услуг), предложенное в Заявке (часть 1 Формы 3), предложившем наибольшее значением показателя по виду работ. В случае отсутствия конкретного предложения Участника закупки присваивается следующее количество баллов: НЦБк = 0».</text:span></text:span></text:p>
      <text:p text:style-name="P43"><text:span text:style-name="Default_20_Paragraph_20_Font"><text:span text:style-name="T46"><text:tab/>По показателю № 5 установлен следующий порядок оценки: </text:span></text:span></text:p>
      <text:p text:style-name="P43"><text:span text:style-name="Default_20_Paragraph_20_Font"><text:span text:style-name="T46"><text:tab/>«НЦБ(Кол) = КЗкол х 100 х (Kкол_i/ Kкол_max), где: </text:span></text:span></text:p>
      <text:p text:style-name="P43"><text:span text:style-name="Default_20_Paragraph_20_Font"><text:span text:style-name="T46"><text:tab/>НЦБ(Кол) – рейтинг (количество баллов) i-й Заявки по показателю «положительный опыт Участника закупки по выполнению работ (оказанию услуг), сопоставимых с предметом Конкурса по содержанию и составу работ (услуг)» с учетом коэффициента значимости показателя.</text:span></text:span></text:p>
      <text:p text:style-name="P43"><text:span text:style-name="Default_20_Paragraph_20_Font"><text:span text:style-name="T46"><text:tab/>Kкол_i– число контрактов в Заявке i-го Участника.</text:span></text:span></text:p>
      <text:p text:style-name="P43"><text:span text:style-name="Default_20_Paragraph_20_Font"><text:span text:style-name="T46"><text:tab/>Kкол_max– максимальное число контрактов, предложенное в Заявках Участников.</text:span></text:span></text:p>
      <text:p text:style-name="P43"><text:span text:style-name="Default_20_Paragraph_20_Font"><text:span text:style-name="T46"><text:tab/>КЗкол – коэффициент значимости показателя».</text:span></text:span></text:p>
      <text:p text:style-name="P43"><text:span text:style-name="Default_20_Paragraph_20_Font"><text:span text:style-name="T46"><text:tab/>По показателю № 4 установлен порядок оценки содержащий, в том числе следующие положения: <text:s/>«Заявке, в которой представлены сведения о 21-25 числе Специалистов (при сумме начальной (максимальной) цены Государственного контракта более 10 000 000 рублей) или о 13-15 числе Специалистов (при сумме начальной (максимальной) цены Государственного контракта менее или равной 10 000 000 рублей), соответствующих установленному содержанию критерия, присваивается значение показателя в баллах, рассчитанного по формуле: НЦБ(Ктр) = 50 х КЗктр».</text:span></text:span></text:p>
      <text:p text:style-name="P43"><text:span text:style-name="Default_20_Paragraph_20_Font"><text:span text:style-name="T46"><text:tab/>По Показателю № 6 установлен порядок оценки содержащий, в том числе следующие положения: <text:s/>«Заявке, в которой представлены сведения о 13-14 числе ранее успешно исполненных контрактов, предметом которых является выполнение работ (оказание услуг) сопоставимого c предметом Конкурса характера работ и с объемами финансирования за каждый год не менее 50% среднегодовой начальной (максимальной) цены Государственного контракта, присваивается значение показателя в баллах: НЦБ(Об) = 70 х КЗоб».</text:span></text:span></text:p>
      <text:p text:style-name="P43"><text:span text:style-name="Default_20_Paragraph_20_Font"><text:span text:style-name="T46"><text:tab/>Тем самым, отсутствует пропорциональная зависимость между количеством присваиваемых баллов и представляемыми участниками закупки сведениями, поскольку по указанным показателям различному количеству специалистов присваивается одинаковое количество баллов, например, по Показателю № 4 - 50 баллов присваивается при представлении сведений как в отношении 21 специалиста, так и в отношении 25 специалистов; по Показателю № 6 - при представлении сведений в отношении 13 и 14 специалистов присваивается единственное значение 70 баллов.</text:span></text:span></text:p>
      <text:p text:style-name="P43"><text:span text:style-name="Default_20_Paragraph_20_Font"><text:span text:style-name="T46"><text:tab/>Кроме того, в Конкурсной документации не раскрыто понятие </text:span></text:span><text:soft-page-break/><text:span text:style-name="Default_20_Paragraph_20_Font"><text:span text:style-name="T46">«обоснования достижения и (или) повышения качества работ (услуг)», а также не раскрыто какое «влияние применения каждого алгоритма» является «раскрытым».</text:span></text:span></text:p>
      <text:p text:style-name="P43"><text:span text:style-name="Default_20_Paragraph_20_Font"><text:span text:style-name="T46"><text:tab/>Таким образом, действия Заказчика, не установившего в Конкурсной документации надлежащий порядок оценки заявок, нарушают пункт 9 части 1 статьи 50 Закона о контрактной системе.</text:span></text:span></text:p>
      <text:p text:style-name="P43"><text:span text:style-name="Default_20_Paragraph_20_Font"><text:span text:style-name="T46"><text:tab/>Кроме того, пунктом 1 части 1 статьи 31 Закона о контрактной системе предусмотрено, что при осуществлении закупки заказчик устанавливает следующие единые требования к участникам закупки: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span></text:p>
      <text:p text:style-name="P43"><text:span text:style-name="Default_20_Paragraph_20_Font"><text:span text:style-name="T46"><text:tab/>Постановлением Правительства Российской Федерации от 29.12.2015 № 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</text:span></text:span><text:span text:style-name="Default_20_Paragraph_20_Font"><text:span text:style-name="T46">Постановление № 1457) утвержден перечень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 с 1 января 2016 года (далее – Перечень).</text:span></text:span></text:p>
      <text:p text:style-name="P43"><text:span text:style-name="Default_20_Paragraph_20_Font"><text:span text:style-name="T46"><text:tab/>Согласно пункту 5 Перечня, к таким работам относятся, в том числе <text:s text:c="2"/>выполнение работ, оказание услуг для обеспечения государственных и муниципальных нужд.</text:span></text:span></text:p>
      <text:p text:style-name="P43"><text:span text:style-name="Default_20_Paragraph_20_Font"><text:span text:style-name="T46"><text:tab/>Как следует из материалов дела об административном правонарушении, Заказчиком в извещении, Конкурсной документации не установлены требования к участникам Конкурса, предусмотренные Постановлением № 1457, что нарушает пункт 1 части 1 статьи 31 Закона о контрактной системе.</text:span></text:span></text:p>
      <text:p text:style-name="P4"><text:span text:style-name="Default_20_Paragraph_20_Font"><text:span text:style-name="T29"><text:tab/>Согласно части 4.2 статьи 7.30 КоАП,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</text:span></text:span><text:span text:style-name="Default_20_Paragraph_20_Font"><text:span text:style-name="T9"> </text:span></text:span><text:span text:style-name="Default_20_Paragraph_20_Font"><text:span text:style-name="T29">предусмотрена административная ответственность.</text:span></text:span></text:p>
      <text:p text:style-name="P15"><text:tab/><text:span text:style-name="T72">Согласно материалам настоящего дела об административном правонарушении, должностным лицом Заказчика, ответственным за утверждение конкурсной документации (на момент совершения административного правонарушения), является </text:span><text:span text:style-name="T73">&lt;...&gt;.</text:span></text:p>
      <text:p text:style-name="P17"><text:tab/>Таким образом, в действиях должностного лица – <text:span text:style-name="T31">директора </text:span><text:soft-page-break/><text:span text:style-name="T31">Департамента стратегии, анализа и прогноза Министерства образования и науки Российской Федерации – </text:span><text:span text:style-name="T34">&lt;...&gt;</text:span><text:span text:style-name="Основной_20_шрифт_20_абзаца"><text:span text:style-name="T31"> </text:span></text:span>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8"><text:span text:style-name="T18"><text:tab/>Место совершения административного правонарушения</text:span><text:span text:style-name="T7">: </text:span><text:span text:style-name="Основной_20_шрифт_20_абзаца"><text:span text:style-name="T8">Москва, Тверская ул., д. 11.</text:span></text:span></text:p>
      <text:p text:style-name="P4"><text:span text:style-name="Основной_20_шрифт_20_абзаца"><text:span text:style-name="T10"><text:tab/>Время совершения административного правонарушения: 11.05.2016</text:span></text:span><text:span text:style-name="Основной_20_шрифт_20_абзаца"><text:span text:style-name="T13">.</text:span></text:span></text:p>
      <text:p text:style-name="P9"><text:span text:style-name="T32"><text:tab/>Протокол по настоящему делу об административном правонарушении <text:s text:c="5"/>составлен </text:span><text:span text:style-name="T33">21.03.2017 </text:span><text:span text:style-name="T32">начальником правового отдела </text:span><text:span text:style-name="T38">Управления контроля размещения государственного заказа Федеральной антимонопольной службы </text:span><text:span text:style-name="T39">&lt;...&gt;</text:span><text:span text:style-name="T38"> </text:span><text:span text:style-name="Основной_20_шрифт_20_абзаца"><text:span text:style-name="T51">с участием </text:span></text:span><text:span text:style-name="Основной_20_шрифт_20_абзаца"><text:span text:style-name="T54">&lt;...&gt;</text:span></text:span><text:span text:style-name="Основной_20_шрифт_20_абзаца"><text:span text:style-name="T51"> (защитника по доверенности от 14.03.2017 б/н </text:span></text:span><text:span text:style-name="Основной_20_шрифт_20_абзаца"><text:span text:style-name="T68">&lt;...&gt;</text:span></text:span><text:span text:style-name="Основной_20_шрифт_20_абзаца"><text:span text:style-name="T51">).</text:span></text:span></text:p>
      <text:p text:style-name="P9"><text:span text:style-name="Основной_20_шрифт_20_абзаца"><text:span text:style-name="T51"><text:tab/></text:span></text:span><text:span text:style-name="Основной_20_шрифт_20_абзаца"><text:span text:style-name="T54">&lt;...&gt;</text:span></text:span><text:span text:style-name="Основной_20_шрифт_20_абзаца"><text:span text:style-name="T51"> </text:span></text:span><text:span text:style-name="Основной_20_шрифт_20_абзаца"><text:span text:style-name="T50">на составление и подписание протокола по настоящему <text:s/>делу об административном правонарушении не явился. </text:span></text:span></text:p>
      <text:p text:style-name="P10"><text:span text:style-name="Основной_20_шрифт_20_абзаца"><text:span text:style-name="T52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10"><text:span text:style-name="T19">Рассмотрение настоящего дела об административн</text:span><text:span text:style-name="T20">ом правонарушении <text:s text:c="29"/></text:span><text:span text:style-name="T20">состоялось 29.03.2017</text:span><text:span text:style-name="T23"> </text:span><text:span text:style-name="Основной_20_шрифт_20_абзаца"><text:span text:style-name="T51">с участием Сафроновой Марины Эдуардовны (защитника по доверенности от 14.03.2017 б/н </text:span></text:span><text:span text:style-name="Основной_20_шрифт_20_абзаца"><text:span text:style-name="T67">Андрущака Григория Викторовича</text:span></text:span><text:span text:style-name="Основной_20_шрифт_20_абзаца"><text:span text:style-name="T51">).</text:span></text:span></text:p>
      <text:p text:style-name="P10"><text:span text:style-name="Основной_20_шрифт_20_абзаца"><text:span text:style-name="T51">Андрущак Г.В. </text:span></text:span><text:span text:style-name="Основной_20_шрифт_20_абзаца"><text:span text:style-name="T50">на рассмотрение настоящего дела об административном правонарушении не явился.</text:span></text:span></text:p>
      <text:p text:style-name="P10"><text:span text:style-name="Основной_20_шрифт_20_абзаца"><text:span text:style-name="T52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10"><text:span text:style-name="Основной_20_шрифт_20_абзаца"><text:span text:style-name="T52">Ходатайства об отложении рассмотрения настоящего дела об административном правонарушении <text:s/>от </text:span></text:span><text:span text:style-name="Основной_20_шрифт_20_абзаца"><text:span text:style-name="T55">&lt;</text:span></text:span><text:span text:style-name="Основной_20_шрифт_20_абзаца"><text:span text:style-name="T51">....</text:span></text:span><text:span text:style-name="Основной_20_шрифт_20_абзаца"><text:span text:style-name="T54">&gt;</text:span></text:span><text:span text:style-name="Основной_20_шрифт_20_абзаца"><text:span text:style-name="T52"> не поступало.</text:span></text:span></text:p>
      <text:p text:style-name="P10"><text:span text:style-name="Основной_20_шрифт_20_абзаца"><text:span text:style-name="T52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55">&lt;...&gt;</text:span></text:span><text:span text:style-name="Основной_20_шрифт_20_абзаца"><text:span text:style-name="T52"> не поступало.</text:span></text:span></text:p>
      <text:p text:style-name="P11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6"> </text:span></text:span><text:span text:style-name="Основной_20_шрифт_20_абзаца"><text:span text:style-name="T60">директора Департамента стратегии, анализа и прогноза Министерства образования и науки Российской Федерации – </text:span></text:span><text:span text:style-name="Основной_20_шрифт_20_абзаца"><text:span text:style-name="T64">&lt;...&gt;</text:span></text:span><text:span text:style-name="Основной_20_шрифт_20_абзаца"><text:span text:style-name="T62"> </text:span></text:span><text:span text:style-name="Основной_20_шрифт_20_абзаца"><text:span text:style-name="T57">нарушения пункта 1 </text:span></text:span><text:span text:style-name="Основной_20_шрифт_20_абзаца"><text:span text:style-name="T60">части 1 статьи 31, пункта 9 части 1 статьи 50 </text:span></text:span><text:span text:style-name="Основной_20_шрифт_20_абзаца"><text:span text:style-name="T57">Закона о контрактной системе</text:span></text:span><text:span text:style-name="Основной_20_шрифт_20_абзаца"><text:span text:style-name="T59">.</text:span></text:span></text:p>
      <text:p text:style-name="P13"><text:tab/>Тем самым, <text:span text:style-name="T69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5"><text:span text:style-name="T11"><text:tab/></text:span><text:span text:style-name="Основной_20_шрифт_20_абзаца"><text:span text:style-name="T15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</text:span></text:span><text:soft-page-break/><text:span text:style-name="Основной_20_шрифт_20_абзаца"><text:span text:style-name="T15">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34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5"><text:span text:style-name="T74"><text:tab/>Вместе с тем, объектом правонарушения предусмотренного частью 2</text:span><text:span text:style-name="T21"> статьи 7.30</text:span><text:span text:style-name="T74"> КоАП являются отношения в сфере собственности и установленный Закона о контрактной системе порядок отбора поставщиков (подрядчиков, исполнителей).</text:span></text:p>
      <text:p text:style-name="P34"><text:tab/><text:span text:style-name="T45">При этом объективную сторону данного правонарушения образует само нарушения требований, предусмотренных </text:span><text:span text:style-name="T22">законодательством Российской Федерации о закупках, а принятые меры к прекращению правонарушения могут </text:span><text:span text:style-name="T22">быть отнесены к смягчающим административную ответственность обстоятельствам.</text:span></text:p>
      <text:p text:style-name="P36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36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6"><text:tab/>Обстоятельства, отягчающие административную ответственность, не установлены.</text:p>
      <text:p text:style-name="P37"><text:span text:style-name="Основной_20_шрифт_20_абзаца"><text:span text:style-name="T15"><text:tab/>Обстоятельства, смягчающие административную ответственность, не установлены.</text:span></text:span></text:p>
      <text:p text:style-name="P37"><text:span text:style-name="Основной_20_шрифт_20_абзаца"><text:span text:style-name="T15"><text:tab/></text:span></text:span><text:span text:style-name="Основной_20_шрифт_20_абзаца"><text:span text:style-name="T16">Согласно части 4.2 статьи 7.30 КоАП</text:span></text:span><text:span text:style-name="Основной_20_шрифт_20_абзаца"><text:span text:style-name="T15"> совершение указанного административного правонарушения</text:span></text:span><text:span text:style-name="Основной_20_шрифт_20_абзаца"><text:span text:style-name="T17">, влечет наложение административного штрафа на должностных лиц в размере трех тысяч рублей.</text:span></text:span></text:p>
      <text:p text:style-name="P5"><text:span text:style-name="Основной_20_шрифт_20_абзаца"><text:span text:style-name="T15"><text:tab/>П</text:span></text:span><text:span text:style-name="Основной_20_шрифт_20_абзаца"><text:span text:style-name="T17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3"> </text:span></text:span><text:span text:style-name="Основной_20_шрифт_20_абзаца"><text:span text:style-name="T65">директору Департамента стратегии, анализа и прогноза Министерства образования и науки Российской Федерации – </text:span></text:span><text:span text:style-name="Основной_20_шрифт_20_абзаца"><text:span text:style-name="T66">&lt;...&gt;</text:span></text:span><text:span text:style-name="Основной_20_шрифт_20_абзаца"><text:span text:style-name="T61"> </text:span></text:span><text:span text:style-name="Основной_20_шрифт_20_абзаца"><text:span text:style-name="T17">административного наказания </text:span></text:span><text:span text:style-name="Основной_20_шрифт_20_абзаца"><text:span text:style-name="T15">в виде штрафа в размере трех</text:span></text:span><text:span text:style-name="Основной_20_шрифт_20_абзаца"><text:span text:style-name="T17"> тысяч рублей.</text:span></text:span></text:p>
      <text:p text:style-name="P6"><text:tab/>Руководствуясь статьями 7.30, 23.66, 29.9 КоАП,</text:p>
      <text:p text:style-name="P38"/>
      <text:p text:style-name="P38"><text:soft-page-break/>ПОСТАНОВИЛА:</text:p>
      <text:list xml:id="list39605966" text:style-name="L1">
        <text:list-item>
          <text:list>
            <text:list-item>
              <text:list>
                <text:list-header>
                  <text:p text:style-name="P45"/>
                </text:list-header>
                <text:list-item>
                  <text:p text:style-name="P46"><text:span text:style-name="T47">Признать в действиях </text:span><text:span text:style-name="T1">директора Департамента стратегии, анализа и прогноза Министерства образования и науки Российской Федерации – </text:span><text:span text:style-name="Основной_20_шрифт_20_абзаца"><text:span text:style-name="T5">&lt;...&gt;</text:span></text:span><text:span text:style-name="T47"> нарушение</text:span><text:span text:style-name="T11"> </text:span><text:span text:style-name="Основной_20_шрифт_20_абзаца"><text:span text:style-name="T57">пункта 1 </text:span></text:span><text:span text:style-name="Основной_20_шрифт_20_абзаца"><text:span text:style-name="T60">части 1 статьи 31, пункта 9 части 1 статьи 50 </text:span></text:span><text:span text:style-name="T11">Закона о контрактной системе.</text:span></text:p>
                </text:list-item>
                <text:list-item>
                  <text:p text:style-name="P46"><text:span text:style-name="T46">Нарушение </text:span><text:span text:style-name="T2">директором Департамента стратегии, анализа и прогноза Министерства образования и науки Российской Федерации – </text:span><text:span text:style-name="Основной_20_шрифт_20_абзаца"><text:span text:style-name="T6">&lt;...&gt;</text:span></text:span><text:span text:style-name="T4"> </text:span><text:span text:style-name="T46">требований законодательства Российской Федерации о </text:span><text:span text:style-name="T12">контрактной системе в сфере закупок за </text:span><text:span text:style-name="T14"><text:s/>отказ в допуске к участию в Аукционе</text:span><text:span text:style-name="T46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6"><text:span text:style-name="T46">Наложить на </text:span><text:span text:style-name="T1">директора Департамента стратегии, анализа и прогноза Министерства образования и науки Российской Федерации – </text:span><text:span text:style-name="T5">&lt;...&gt;</text:span><text:span text:style-name="T24"> </text:span><text:span text:style-name="T46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18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12"><text:span text:style-name="T46"><text:tab/>Согласно Федеральному закону от </text:span><text:span text:style-name="T48">19.12.2016</text:span><text:span text:style-name="T46"> № </text:span><text:span text:style-name="T48">415</text:span><text:span text:style-name="T46">-ФЗ «О федеральном бюджете на 201</text:span><text:span text:style-name="T48">7 </text:span><text:bookmark text:name="bdoc"/><text:span text:style-name="T48">год и на плановый </text:span><text:span text:style-name="T46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19"><text:tab/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 л/с 04951001610)</text:p>
      <text:p text:style-name="P41"><text:tab/><text:tab/><text:tab/>КБК 16111633010016000140</text:p>
      <text:p text:style-name="P41"><text:tab/><text:tab/><text:tab/>ОКТМО 45380000</text:p>
      <text:p text:style-name="P19"><text:tab/>Банк получателя Операционный департамент</text:p>
      <text:p text:style-name="P41"><text:tab/><text:tab/><text:tab/>Банка России</text:p>
      <text:p text:style-name="P41"><text:tab/><text:tab/><text:tab/>г. Москва</text:p>
      <text:p text:style-name="P41"><text:tab/><text:tab/><text:tab/>БИК 044501002</text:p>
      <text:p text:style-name="P19"><text:tab/>Расчетный счет 40101810500000001901</text:p>
      <text:p text:style-name="P40"><text:soft-page-break/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43">неуплаченного</text:span> штрафа.</text:p>
      <text:p text:style-name="P18"><text:tab/>Документы, подтверждающие уплату штрафа необходимо направить по электронной почте <text:span text:style-name="T42">&lt;...&gt;</text:span><text:span text:style-name="T69"> </text:span><text:span text:style-name="T4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D46EB2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418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
      <draw:text-box fo:min-height="0.041cm">
       <text:p text:style-name="Frame_20_contents">2017-41804(1) </text:p>
      </draw:text-box>
     </draw:frame><draw:frame draw:style-name="Mfr2" draw:name="SpdBarcode" text:anchor-type="paragraph" svg:x="0cm" svg:width="3.6cm" svg:height="0.78cm" draw:z-index="10"><draw:image xlink:href="Pictures/10000201000000780000001AD46EB2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9T15:22:39.86</meta:creation-date>
    <meta:generator>OpenOffice.org/3.3$Win32 OpenOffice.org_project/330m20$Build-9567</meta:generator>
    <dc:date>2017-04-24T19:45:43.05</dc:date>
    <meta:document-statistic meta:table-count="0" meta:image-count="1" meta:object-count="0" meta:page-count="10" meta:paragraph-count="115" meta:word-count="2848" meta:character-count="22945"/>
    <meta:user-defined meta:name="Поле 1"/>
    <meta:user-defined meta:name="Поле 2"/>
    <meta:user-defined meta:name="Поле 3"/>
    <meta:user-defined meta:name="Поле 4"/>
  </office:meta>
</office:document-meta>
</file>