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9014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4.63cm"/>
    </style:style>
    <style:style style:name="Таблица2.C" style:family="table-column">
      <style:table-column-properties style:column-width="4.995cm"/>
    </style:style>
    <style:style style:name="Таблица2.D" style:family="table-column">
      <style:table-column-properties style:column-width="5.94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D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25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/>
    </style:style>
    <style:style style:name="P26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2" fo:font-size="14pt" style:font-size-asian="14pt" style:font-size-complex="14pt"/>
    </style:style>
    <style:style style:name="P42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</style:style>
    <style:style style:name="P43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44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5" style:family="paragraph" style:parent-style-name="Table_20_Contents">
      <style:paragraph-properties fo:margin-top="0cm" fo:margin-bottom="0cm" fo:line-height="100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6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7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0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5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0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ru" fo:country="RU"/>
    </style:style>
    <style:style style:name="P6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language="ru" fo:country="RU"/>
    </style:style>
    <style:style style:name="T3" style:family="text">
      <style:text-properties style:font-name="Times New Roman2" fo:language="ru" fo:country="RU" style:font-size-asian="14pt" style:font-size-complex="14pt"/>
    </style:style>
    <style:style style:name="T4" style:family="text">
      <style:text-properties style:font-name="Times New Roman2" style:font-size-asian="14pt" style:font-size-complex="14pt"/>
    </style:style>
    <style:style style:name="T5" style:family="text">
      <style:text-properties style:font-name="Times New Roman2" fo:font-size="14pt" style:font-size-asian="14pt" style:font-size-complex="14pt"/>
    </style:style>
    <style:style style:name="T6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2" fo:font-size="14pt" fo:language="en" fo:country="US" style:font-size-asian="14pt" style:font-size-complex="14pt"/>
    </style:style>
    <style:style style:name="T10" style:family="text">
      <style:text-properties style:font-name="Times New Roman2" fo:language="en" fo:country="US"/>
    </style:style>
    <style:style style:name="T11" style:family="text">
      <style:text-properties style:font-name="Times New Roman2" fo:language="en" fo:country="US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language="ru" fo:country="RU"/>
    </style:style>
    <style:style style:name="T1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fo:language="en" fo:country="US" style:font-name-asian="Segoe Print" style:font-name-complex="Segoe Print"/>
    </style:style>
    <style:style style:name="T21" style:family="text">
      <style:text-properties fo:color="#000000" fo:language="en" fo:country="US" style:text-underline-style="none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2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2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font-name="Times New Roman2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font-name="Times New Roman2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font-name="Times New Roman2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7" style:family="text">
      <style:text-properties fo:color="#000000" fo:language="ru" fo:country="RU" style:font-name-asian="Segoe Print" style:font-name-complex="Segoe Print"/>
    </style:style>
    <style:style style:name="T68" style:family="text">
      <style:text-properties fo:color="#000000" style:text-underline-style="none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font-size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font-style="italic"/>
    </style:style>
    <style:style style:name="T73" style:family="text">
      <style:text-properties style:use-window-font-color="true" style:font-name="Times New Roman2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2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text-line-through-style="none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8" style:family="text"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9" style:family="text">
      <style:text-properties style:text-line-through-style="none" style:text-position="0% 100%" style:font-name="Times New Roman2" fo:letter-spacing="normal" style:text-blinking="false" fo:background-color="transparent" style:font-name-asian="Times New Roman4" style:font-name-complex="Times New Roman4"/>
    </style:style>
    <style:style style:name="T80" style:family="text">
      <style:text-properties style:text-line-through-style="none" style:text-position="0% 100%" style:font-name="Times New Roman" fo:letter-spacing="normal" style:text-blinking="false" fo:background-color="transparent" style:font-name-asian="Times New Roman4" style:font-name-complex="Times New Roman4"/>
    </style:style>
    <style:style style:name="T81" style:family="text">
      <style:text-properties style:text-line-through-style="none" style:text-position="0% 100%" style:font-name="Times New Roman" fo:letter-spacing="normal" style:text-blinking="false" fo:background-color="transparent" style:font-name-asian="Times New Roman1" style:font-name-complex="Times New Roman1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fo:font-weight="bold"/>
    </style:style>
    <style:style style:name="T88" style:family="text">
      <style:text-properties style:font-name-asian="Times New Roman CYR1" style:font-name-complex="Times New Roman CYR1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none"/>
    </style:style>
    <style:style style:name="T91" style:family="text">
      <style:text-properties fo:language="en" fo:country="US" style:font-name-asian="Times New Roman CYR1" style:font-name-complex="Times New Roman CYR1"/>
    </style:style>
    <style:style style:name="T92" style:family="text">
      <style:text-properties style:font-name-asian="Times New Roman" style:font-name-complex="Times New Roman" style:language-complex="ar" style:country-complex="SA"/>
    </style:style>
    <style:style style:name="T9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b3be3-2b81-4a19-976b-f7bbbce8a1cb" text:name="BossProviderVariable"/>
      </text:user-field-decls>
      <text:p text:style-name="P61"><text:span text:style-name="T87"><text:s text:c="2"/>ПОСТАНОВЛЕНИЕ </text:span></text:p>
      <text:p text:style-name="P34">о наложении штрафа по делу </text:p>
      <text:p text:style-name="P41"><text:span text:style-name="T14">об административном правонарушении </text:span><text:span text:style-name="T19">№ </text:span><text:span text:style-name="T22">223ФЗ-262/16/АК</text:span><text:span text:style-name="T24">138</text:span><text:span text:style-name="T22">-17</text:span></text:p>
      <text:p text:style-name="P37"/>
      <text:p text:style-name="P38"><text:span text:style-name="T69">«30» марта 2017</text:span><text:tab/><text:tab/><text:tab/><text:tab/><text:tab/><text:tab/><text:tab/><text:tab/> <text:s text:c="22"/>Москва</text:p>
      <text:p text:style-name="P38"/>
      <text:p text:style-name="P37"><text:span text:style-name="T71"><text:tab/></text:span><text:span text:style-name="T5">Я, </text:span><text:span text:style-name="T9">&lt;...&gt;</text:span><text:span text:style-name="T16">,</text:span><text:span text:style-name="T15"> </text:span><text:span text:style-name="T5">рассмотрев протокол и материалы дела об административном правонарушении, возбужденного определением</text:span><text:span text:style-name="T6"> </text:span><text:span text:style-name="T31">от 10.03.2017 по делу <text:s text:c="14"/>№ </text:span><text:span text:style-name="T29">223ФЗ-262/16/АК</text:span><text:span text:style-name="T30">138</text:span><text:span text:style-name="T29">-17</text:span><text:span text:style-name="T32"> </text:span><text:span text:style-name="T7">в отношении</text:span><text:span text:style-name="T32"> </text:span><text:span text:style-name="Основной_20_шрифт_20_абзаца"><text:span text:style-name="T37">ОАО «Российские железные дороги» (ИНН 7708503727, КПП 770801001, ОГРН 1037739877295)</text:span></text:span><text:span text:style-name="T33">,</text:span><text:span text:style-name="T32"> </text:span><text:span text:style-name="T33">по признакам состава административного правонарушения, ответственность за совершение которого предусмотрена</text:span><text:span text:style-name="T5"> частью 7 статьи 7.32.3 Кодекса Российской Федерации об административных правонарушениях (далее – КоАП),</text:span></text:p>
      <text:p text:style-name="P37"/>
      <text:p text:style-name="P39">УСТАНОВИЛ:</text:p>
      <text:p text:style-name="P40"/>
      <text:p text:style-name="P7"><text:span text:style-name="T1"><text:tab/>ОАО «Российские железные дороги» </text:span><text:span text:style-name="T2">(ИНН 7708503727, КПП 770801001, ОГРН 1037739877295) </text:span><text:span text:style-name="T1">(далее - Заказчик)</text:span><text:span text:style-name="T10"> проведен </text:span><text:span text:style-name="T73">открыт</text:span><text:span text:style-name="T74">ый</text:span><text:span text:style-name="T73"> аукцион в электронной форме № 2582/ОАЭ-МОСК/16</text:span><text:span text:style-name="T75"> </text:span><text:span text:style-name="T73">на право заключения договора выполнения работ по капитальному ремонту здания танцевального зала (ДОЦ «Старая Руза»)</text:span><text:span text:style-name="T75"> (извещение № 31603492554)</text:span><text:span text:style-name="T11"> (далее – Аукцион)</text:span><text:span text:style-name="T1">.</text:span><text:span text:style-name="T2"> </text:span></text:p>
      <text:p text:style-name="P15"><text:span text:style-name="T71"><text:tab/></text:span><text:span text:style-name="T38">В соответствии с пунктом 2 части 1 статьи 3 </text:span><text:span text:style-name="T76">Федерального закона от </text:span><text:span text:style-name="T76">18.07.2011 № 223-ФЗ «О закупках товаров, работ, услуг отдельными видами юридических лиц» (далее – Закон о закупках)</text:span><text:span text:style-name="T38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9"><text:tab/>Аналогичный принцип закупочной деятельности Заказчика установлен подпунктом 2 пункта 32 <text:span text:style-name="Основной_20_шрифт_20_абзаца"><text:span text:style-name="T67">Положения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67">товаров, работ, услуг для нужд ОАО «РЖД», утвержденным решением Совета директоров ОАО «РЖД» от 30.06.2014 (далее – Положение о закупке)</text:span></text:span>.</text:p>
      <text:p text:style-name="P8"><text:span text:style-name="T12"><text:tab/>В</text:span>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6"><text:span text:style-name="T17"><text:tab/>В соответствии с протоколом </text:span><text:span text:style-name="T77">от 03.06.2016 </text:span><text:span text:style-name="T84">№ 2582/ОАЭ-МОСК/16/2 </text:span><text:soft-page-break/><text:span text:style-name="T78">рассмотрения аукционных заявок для участия в Аукционе подано 3 заявки. </text:span></text:p>
      <text:p text:style-name="P24"><text:tab/>Участнику № 3 отказано в допуске к участию в Аукционе в связи с несоответствием заявки указанного участника требованию технического задания документации об Аукционе, изложенному в пунктах 3.1, 3.3 документации об Аукционе. </text:p>
      <text:p text:style-name="P25"><text:span text:style-name="T85"><text:tab/>Согласно пункту 3 документации об Аукционе </text:span><text:span text:style-name="T8">в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.</text:span><text:span text:style-name="T85"> </text:span></text:p>
      <text:p text:style-name="P24"><text:tab/>Пункт 3 документации об Аукционе «Техническое задание» включает:</text:p>
      <text:p text:style-name="P24"><text:tab/>3.1 Номенклатура и объем работ и сведения о начальной (максимальной) цене договора и расходах участника.</text:p>
      <text:p text:style-name="P24"><text:tab/>3.2 Требования к работам.</text:p>
      <text:p text:style-name="P26"><text:tab/>3.3 Место, условия и сроки выполнения работ.</text:p>
      <text:p text:style-name="P17"><text:tab/>В пунктах 3.1 — 3.3 документации об Аукционе требования, которым должно соответствовать техническое предложение участника Аукциона, изложены как в виде текста, так и в виде заполненных таблиц и списков.</text:p>
      <text:p text:style-name="P17"><text:tab/>При этом, приведена таблица (таблица № 1 документации об Аукционе), которая содержит пустые колонки и предполагает необходимость ее заполнения участником Аукциона. </text:p>
      <text:p text:style-name="P24"><text:tab/>Согласно пункту 3.2 документации об Аукционе в техническом предложении участник, помимо перечня работ с указанием единиц измерения и количества, <text:s/>также должен указать информацию о предлагаемых работах соответствующих требованию пункта 3 технического задания Документации, по форме таблицы № 1.</text:p>
      <text:p text:style-name="P50">Таблица № 1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2">№ <text:span text:style-name="T87">п/п</text:span></text:p>
          </table:table-cell>
          <table:table-cell table:style-name="Таблица2.A1" office:value-type="string">
            <text:p text:style-name="P43">Наименование работ</text:p>
          </table:table-cell>
          <table:table-cell table:style-name="Таблица2.A1" office:value-type="string">
            <text:p text:style-name="P43">Инновации (да/нет)</text:p>
          </table:table-cell>
          <table:table-cell table:style-name="Таблица2.D1" office:value-type="string">
            <text:p text:style-name="P43">Производитель</text:p>
            <text:p text:style-name="P44">(выступает ли участник в качестве лица выполняющего работы) <text:span text:style-name="T87">(да/нет)</text:span></text:p>
          </table:table-cell>
        </table:table-row>
        <table:table-row>
          <table:table-cell table:style-name="Таблица2.A2" office:value-type="string">
            <text:p text:style-name="P45"> 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D2" office:value-type="string">
            <text:p text:style-name="P46"> </text:p>
          </table:table-cell>
        </table:table-row>
        <table:table-row>
          <table:table-cell table:style-name="Таблица2.A2" office:value-type="string">
            <text:p text:style-name="P45"> 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A2" office:value-type="string">
            <text:p text:style-name="P46"> </text:p>
          </table:table-cell>
          <table:table-cell table:style-name="Таблица2.D2" office:value-type="string">
            <text:p text:style-name="P46"> </text:p>
          </table:table-cell>
        </table:table-row>
      </table:table>
      <text:p text:style-name="P37"/>
      <text:p text:style-name="P19"><text:tab/>В техническом предложении участник также должен указать:</text:p>
      <text:p text:style-name="P51">- доля работ, являющихся инновационными, высокотехнологичными от общего объема предлагаемых работ составляет ________ %,</text:p>
      <text:p text:style-name="P52"><text:span text:style-name="T70">- доля работ, по которым участник является производителем, от общего объема предлагаемых работ составляет ________ %</text:span><text:span text:style-name="T72">.</text:span></text:p>
      <text:p text:style-name="P17"><text:tab/>Согласно материалам настоящего дела, в адрес Заказчика <text:s text:c="41"/><text:span text:style-name="T18">АО «ГАРАНТ и К»</text:span> был направлен запрос о разъяснении положений документации об Аукционе, с просьбой разъяснить порядок оформления технического предложения, в том числе, порядок заполнения указанной выше таблицы № 1 документации об Аукционе. </text:p>
      <text:p text:style-name="P17"><text:soft-page-break/><text:tab/>В ответ на указанный запрос Заказчиком 19.04.2016 в единой информационной системе размещены разъяснения положений документации об Аукционе, где Заказчик указывает, что:</text:p>
      <text:p text:style-name="P17"><text:tab/>1. Речь обо всем списке работ.</text:p>
      <text:p text:style-name="P17"><text:tab/>2. Представленные к изучению строительные материалы не интересуют.</text:p>
      <text:p text:style-name="P17"><text:tab/>3. Данная закупка не является инновационной. Не заполнение данной позиции в таблице № 1 не повлечет за собой никаких последствий со стороны Заказчика. </text:p>
      <text:p text:style-name="P17"><text:tab/>4. Информация в техническом предложении указывается заказчиком <text:s/>для подтверждения соответствия его требований техническому заданию. </text:p>
      <text:p text:style-name="P25"><text:span text:style-name="T85"><text:tab/>Таким образом, из разъяснений положений </text:span><text:span text:style-name="T84">документации об Аукционе</text:span><text:span text:style-name="T85"> также не представляется возможным определить точный порядок оформления технического предложения. </text:span></text:p>
      <text:p text:style-name="P25"><text:span text:style-name="T85"><text:tab/>Кроме того, согласно пункту 3 </text:span><text:span text:style-name="T84">документации об Аукционе</text:span><text:span text:style-name="T85"> </text:span><text:span text:style-name="T8">в техническом предложении участника должны быть изложены все условия, соответствующие требованиям технического задания. </text:span></text:p>
      <text:p text:style-name="P25"><text:span text:style-name="T8"><text:tab/>При этом, разъясняя положения </text:span><text:span text:style-name="T84">документации об Аукционе</text:span><text:span text:style-name="T8">, Заказчик утверждает, что заполнение таблицы 1 </text:span><text:span text:style-name="T84">документации об Аукционе</text:span><text:span text:style-name="T8"> не является обязательным, чем противоречит указанному положению Документации.</text:span></text:p>
      <text:p text:style-name="P26"><text:tab/>Таким образом,<text:span text:style-name="T13"> в </text:span><text:span text:style-name="T86">документации об Аукционе</text:span><text:span text:style-name="T13"> отсутствует надлежащий порядок оформления технического предложения, что приводит к невозможности надлежащего оформления заявки на участие в Аукционе. </text:span></text:p>
      <text:p text:style-name="P18"><text:tab/>Вместе с тем, согласно пункту 3 части 10 статьи 4 Закона о закупках в документации о закупке должны быть указаны сведения, определенные положением о закупке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20"><text:span text:style-name="Основной_20_шрифт_20_абзаца"><text:span text:style-name="T79"><text:tab/>Таким образом, действия Заказчика, не установившего в Документации надлежащим образом порядок заполнения заявок на участие в Аукционе, </text:span></text:span><text:span text:style-name="Основной_20_шрифт_20_абзаца"><text:span text:style-name="T80"><text:s/>нарушают пункт 3 части 10 статьи 4 Закона о закупках</text:span></text:span><text:span text:style-name="Основной_20_шрифт_20_абзаца"><text:span text:style-name="T81">.</text:span></text:span></text:p>
      <text:p text:style-name="P15"><text:span text:style-name="Основной_20_шрифт_20_абзаца"><text:span text:style-name="T66"><text:tab/></text:span></text:span><text:span text:style-name="Основной_20_шрифт_20_абзаца"><text:span text:style-name="T39">Согласно части 7 статьи 7.32.3 КоАП, за</text:span></text:span><text:span text:style-name="Основной_20_шрифт_20_абзаца"><text:span text:style-name="T4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9">предусмотрена административная ответственность.</text:span></text:span></text:p>
      <text:p text:style-name="P15"><text:span text:style-name="Основной_20_шрифт_20_абзаца"><text:span text:style-name="T39"><text:tab/></text:span></text:span><text:span text:style-name="Основной_20_шрифт_20_абзаца"><text:span text:style-name="T40">Таким образом, в действиях юридического лица – </text:span></text:span><text:span text:style-name="Основной_20_шрифт_20_абзаца"><text:span text:style-name="T41">ОАО «Российские железные дороги» (ИНН 7708503727, КПП 770801001, ОГРН 1037739877295)</text:span></text:span><text:span text:style-name="Основной_20_шрифт_20_абзаца"><text:span text:style-name="T40">, выразившихся в</text:span></text:span><text:span text:style-name="Основной_20_шрифт_20_абзаца"><text:span text:style-name="T39"> </text:span></text:span><text:span text:style-name="Основной_20_шрифт_20_абзаца"><text:span text:style-name="T40">несоблюдении предусмотренных законодательством Российской Федерации в сфере закупок товаров, работ, услуг отдельными </text:span></text:span><text:soft-page-break/><text:span text:style-name="Основной_20_шрифт_20_абзаца"><text:span text:style-name="T40">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7"><text:span text:style-name="T38"><text:tab/>Место совершения а</text:span><text:span text:style-name="T57">дминистративного правонарушения: </text:span><text:span text:style-name="T71">г. Москва, <text:s text:c="6"/>ул. Новая Басманная, д. 2.</text:span></text:p>
      <text:p text:style-name="P7"><text:span text:style-name="Основной_20_шрифт_20_абзаца"><text:span text:style-name="T82"><text:tab/>Время совершения административного правонарушения: 30</text:span></text:span><text:span text:style-name="Основной_20_шрифт_20_абзаца"><text:span text:style-name="T83">.03.2016.</text:span></text:span></text:p>
      <text:p text:style-name="P28"><text:span text:style-name="T26"><text:tab/>Протокол по настоящему делу об административном правонарушении</text:span><text:span text:style-name="T34"> <text:s text:c="5"/>составлен 20</text:span><text:span text:style-name="T35">.03.2017</text:span><text:span text:style-name="T34"> </text:span><text:span text:style-name="T36">&lt;...&gt;</text:span><text:span text:style-name="T27"> с участием представителя ОАО «Российские железные дороги» по доверенности от 23.12.2015 № 948-ДП </text:span><text:span text:style-name="T23">&lt;...&gt;</text:span><text:span text:style-name="T27">.</text:span></text:p>
      <text:p text:style-name="P28"><text:span text:style-name="T27"><text:tab/></text:span><text:span text:style-name="T28">Объяснения по настоящему делу об административном правонарушении <text:s text:c="2"/></text:span><text:span text:style-name="T25">представлены.</text:span></text:p>
      <text:p text:style-name="P29"><text:tab/>Рассмотрение настоящего дела об административном правонарушении <text:s text:c="29"/>состоялось 30.03.2017 с<text:span text:style-name="T88"> участием представителя ОАО «Российские железные дороги» по доверенности от 25.02.2015 № 146-ДП </text:span><text:span text:style-name="T91">&lt;...&gt;</text:span><text:span text:style-name="T88">.</text:span></text:p>
      <text:p text:style-name="P27"><text:span text:style-name="T42"><text:tab/></text:span><text:span text:style-name="T4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42">,</text:span></text:span><text:span text:style-name="T58"> </text:span><text:span text:style-name="T45">нарушения положений пункта 3 части </text:span><text:span text:style-name="Основной_20_шрифт_20_абзаца"><text:span text:style-name="T47">10 статьи 4 </text:span></text:span><text:span text:style-name="Основной_20_шрифт_20_абзаца"><text:span text:style-name="T48">Закона о закупках.</text:span></text:span></text:p>
      <text:p text:style-name="P27"><text:span text:style-name="Основной_20_шрифт_20_абзаца"><text:span text:style-name="T49"><text:tab/>Доводы </text:span></text:span><text:span text:style-name="Основной_20_шрифт_20_абзаца"><text:span text:style-name="T50">&lt;...&gt;</text:span></text:span><text:span text:style-name="Основной_20_шрифт_20_абзаца"><text:span text:style-name="T4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7"><text:span text:style-name="Основной_20_шрифт_20_абзаца"><text:span text:style-name="T49"><text:tab/></text:span></text:span><text:span text:style-name="T46">Тем самым, О</text:span><text:span text:style-name="Основной_20_шрифт_20_абзаца"><text:span text:style-name="T59">АО «Российские железные дороги»</text:span></text:span><text:span text:style-name="T46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1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0"><text:span text:style-name="T51"><text:tab/>Вина О</text:span><text:span text:style-name="Основной_20_шрифт_20_абзаца"><text:span text:style-name="T51">АО «Российские железные дороги»</text:span>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1"><text:span text:style-name="T51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51">,</text:span></text:span><text:span text:style-name="T51"> административного правонарушения, должностным лицом, уполномоченным на рассмотрение настоящего дела, не выявлено. </text:span></text:p>
      <text:p text:style-name="P12"><text:tab/>Обстоятельства, смягчающие административную ответственность, не установлены.</text:p>
      <text:p text:style-name="P10"><text:tab/>Обстоятельства, отягчающие административную ответственность, не установлены.</text:p>
      <text:p text:style-name="P14"><text:span text:style-name="T54"><text:tab/>Таким образом, в действиях О</text:span><text:span text:style-name="Основной_20_шрифт_20_абзаца"><text:span text:style-name="T53">АО «Российские железные дороги»</text:span></text:span><text:span text:style-name="T61">, </text:span><text:span text:style-name="T62">выразившихся в</text:span><text:span text:style-name="Основной_20_шрифт_20_абзаца"><text:span text:style-name="T63"> </text:span></text:span><text:span text:style-name="Основной_20_шрифт_20_абзаца"><text:span text:style-name="T64">несоблюдении предусмотренных законодательством </text:span></text:span><text:soft-page-break/><text:span text:style-name="Основной_20_шрифт_20_абзаца"><text:span text:style-name="T64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52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1"><text:span text:style-name="T55"><text:tab/>Согласно части 7 статьи 7.32.3 КоАП</text:span><text:span text:style-name="T54"> совершение указанного административного правонарушения</text:span><text:span text:style-name="T56">, влечет наложение административного штрафа на юридических лиц в размере от пяти тысяч до десяти тысяч рублей.</text:span></text:p>
      <text:p text:style-name="P13"><text:tab/>Руководствуясь статьями 7.23, 23.84, 29.9 КоАП,</text:p>
      <text:p text:style-name="P53"/>
      <text:p text:style-name="P53">ПОСТАНОВИЛ:</text:p>
      <text:p text:style-name="P53"/>
      <text:p text:style-name="P15"><text:span text:style-name="T15"><text:tab/>1. Признать в действиях О</text:span><text:span text:style-name="Основной_20_шрифт_20_абзаца"><text:span text:style-name="T44">АО «Российские железные дороги»</text:span></text:span><text:span text:style-name="Основной_20_шрифт_20_абзаца"><text:span text:style-name="T42">,</text:span></text:span><text:span text:style-name="Основной_20_шрифт_20_абзаца"><text:span text:style-name="T58"> </text:span></text:span><text:span text:style-name="Основной_20_шрифт_20_абзаца"><text:span text:style-name="T45">нарушения положений пункта 3 </text:span></text:span><text:span text:style-name="Основной_20_шрифт_20_абзаца"><text:span text:style-name="T47">части 10 статьи 4 </text:span></text:span><text:span text:style-name="Основной_20_шрифт_20_абзаца"><text:span text:style-name="T48">Закона о закупках</text:span></text:span><text:span text:style-name="T45">.</text:span></text:p>
      <text:p text:style-name="P15"><text:span text:style-name="T15"><text:tab/>2. Н</text:span><text:span text:style-name="Основной_20_шрифт_20_абзаца"><text:span text:style-name="T60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5">, влечет административную ответственность, предусмотренную частью 7 статьи 7.32.3 КоАП.</text:span></text:p>
      <text:p text:style-name="P15"><text:span text:style-name="T15"><text:tab/>3. Наложить на </text:span><text:span text:style-name="Основной_20_шрифт_20_абзаца"><text:span text:style-name="T37">ОАО «Российские железные дороги» (ИНН 7708503727, КПП 770801001, ОГРН 1037739877295)</text:span></text:span><text:span text:style-name="T65"> </text:span><text:span text:style-name="T15">штраф в размере 5 000 (пяти тысяч) рублей.</text:span></text:p>
      <text:p text:style-name="P54"/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<text:tab/>Получатель ИНН 7703516539 КПП 770301001</text:p>
      <text:p text:style-name="P55"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02010016000140</text:p>
      <text:p text:style-name="P55"><text:tab/><text:tab/><text:tab/>ОКТМО 45380000</text:p>
      <text:p text:style-name="P23"><text:tab/>Банк получателя Операционный департамент</text:p>
      <text:p text:style-name="P55"><text:tab/><text:tab/><text:tab/>Банка России</text:p>
      <text:p text:style-name="P55"><text:soft-page-break/><text:tab/><text:tab/><text:tab/>г. Москва</text:p>
      <text:p text:style-name="P55"><text:tab/><text:tab/><text:tab/>БИК 044501002</text:p>
      <text:p text:style-name="P23"><text:tab/>Расчетный счет 40101810500000001901</text:p>
      <text:p text:style-name="P2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90">sharova</text:span><text:span text:style-name="T21">@fas.gov.ru</text:span><text:span text:style-name="T68">.</text:span><text:span text:style-name="T89"> </text:span><text:span text:style-name="T1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/>
      <text:p text:style-name="P62"/>
      <text:p text:style-name="P32"/>
      <text:p text:style-name="P32"/>
      <text:p text:style-name="P32"/>
      <text:p text:style-name="P6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4901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8355(1) </text:p></draw:text-box></draw:frame><draw:frame draw:style-name="Mfr2" draw:name="SpdBarcode" text:anchor-type="paragraph" svg:x="0cm" svg:width="3.6cm" svg:height="0.78cm" draw:z-index="1"><draw:image xlink:href="Pictures/10000201000000780000001A349014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7:09:30.58</meta:creation-date>
    <meta:generator>OpenOffice.org/3.4.1$Win32 OpenOffice.org_project/341m1$Build-9593</meta:generator>
    <dc:date>2017-04-24T19:49:54.15</dc:date>
    <meta:document-statistic meta:table-count="1" meta:image-count="1" meta:object-count="0" meta:page-count="6" meta:paragraph-count="90" meta:word-count="1638" meta:character-count="13191"/>
    <meta:user-defined meta:name="Поле 1"/>
    <meta:user-defined meta:name="Поле 2"/>
    <meta:user-defined meta:name="Поле 3"/>
    <meta:user-defined meta:name="Поле 4"/>
  </office:meta>
</office:document-meta>
</file>