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71FC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fo:background-color="#ffffff"/>
    </style:style>
    <style:style style:name="P5" style:family="paragraph" style:parent-style-name="Text_20_body">
      <style:paragraph-properties fo:margin-top="0cm" fo:margin-bottom="0cm"/>
      <style:text-properties fo:background-color="#ffffff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7" style:family="paragraph" style:parent-style-name="Text_20_body">
      <style:paragraph-properties fo:margin-top="0cm" fo:margin-bottom="0cm"/>
      <style:text-properties fo:font-size="8pt" fo:background-color="#ffffff"/>
    </style:style>
    <style:style style:name="P8" style:family="paragraph" style:parent-style-name="Text_20_body">
      <style:paragraph-properties fo:margin-left="9.419cm" fo:margin-right="0cm" fo:margin-top="0cm" fo:margin-bottom="0cm" fo:text-indent="0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11" style:family="paragraph" style:parent-style-name="Text_20_body">
      <style:paragraph-properties fo:margin-left="9.657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 fo:font-size="14pt" fo:background-color="#ffffff"/>
    </style:style>
    <style:style style:name="P13" style:family="paragraph" style:parent-style-name="Text_20_body">
      <style:paragraph-properties fo:margin-left="9.657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657cm" fo:margin-right="0cm" fo:margin-top="0cm" fo:margin-bottom="0cm" fo:text-indent="0cm" style:auto-text-indent="false"/>
      <style:text-properties fo:font-size="14pt" fo:background-color="#ffffff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background-color="#ffffff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4pt"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ru" fo:country="RU"/>
    </style:style>
    <style:style style:name="T5" style:family="text">
      <style:text-properties fo:language="en" fo:country="US"/>
    </style:style>
    <style:style style:name="T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54738b-53b5-42da-8c4f-9587b617692c" text:name="BossProviderVariable"/>
      </text:user-field-decls>
      <text:p text:style-name="P15"><text:span text:style-name="T2">Решение</text:span></text:p>
      <text:p text:style-name="P3">по результатам рассмотрения ходатайства</text:p>
      <text:p text:style-name="P6"> </text:p>
      <text:p text:style-name="P10"><text:span text:style-name="T1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2">ООО «Управление транспортными активами»</text:span><text:span text:style-name="T1"> (место нахождения:</text:span><text:span text:style-name="T2"><text:line-break/></text:span><text:span text:style-name="T1">4-ый Добрынинский пер., д. 8, Москва, 119049; основной вид деятельности – </text:span><text:span text:style-name="T2">деятельность по управлению коммерческими организациями</text:span><text:span text:style-name="T1">)<text:line-break/></text:span><text:span text:style-name="T2">о приобретении прав, позволяющих осуществлять функции исполнительного органа АО «Окская судоверфь»</text:span><text:span text:style-name="T1"> (место нахождения: ул. Проезжая, д. 4/14,<text:line-break/>г. Навашино, Нижегородская область, 607100; основной вид деятельности –</text:span><text:span text:style-name="T2"> производство и ремонт судов, понтонных мостов </text:span><text:span text:style-name="T4">и </text:span><text:span text:style-name="T2">переправ, выполнение проектных и других связанных с указанным производством работ</text:span><text:span text:style-name="T1">),</text:span><text:span text:style-name="T2"> </text:span><text:span text:style-name="T3">поданное 13.03.2017 в соответствии со статьей 28 Закона о защите конкуренции, </text:span><text:span text:style-name="T2">и установила, что сделка, заявленная в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</text:p>
      <text:p text:style-name="P5"> </text:p>
      <text:p text:style-name="P4">А.Ю. Цариковский</text:p>
      <text:p text:style-name="P1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71FC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871FC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3:12:44.89</meta:creation-date>
    <meta:generator>OpenOffice.org/3.4.1$Win32 OpenOffice.org_project/341m1$Build-9593</meta:generator>
    <dc:date>2017-04-24T19:51:42.80</dc:date>
    <meta:print-date>2017-04-11T10:46:55.21</meta:print-date>
    <meta:document-statistic meta:table-count="0" meta:image-count="1" meta:object-count="0" meta:page-count="1" meta:paragraph-count="10" meta:word-count="142" meta:character-count="1133"/>
    <meta:user-defined meta:name="Поле 1"/>
    <meta:user-defined meta:name="Поле 2"/>
    <meta:user-defined meta:name="Поле 3"/>
    <meta:user-defined meta:name="Поле 4"/>
  </office:meta>
</office:document-meta>
</file>