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1AF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P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Header" style:master-page-name="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P3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3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normal" style:font-weight-asian="normal" style:font-weight-complex="normal"/>
    </style:style>
    <style:style style:name="P3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100%" fo:text-align="end" style:justify-single-word="false"/>
      <style:text-properties fo:font-size="14pt" fo:background-color="transparen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style:font-name="Times New Roman" fo:font-size="14pt" fo:language="en" fo:country="US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style:font-name-asian="TimesNewRomanPS-BoldMT" style:font-size-asian="14pt" style:font-name-complex="TimesNewRomanPS-BoldM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text-position="33% 80%" fo:font-size="14pt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369880464" text:id="ct369880464">
          <text:deletion>
            <office:change-info>
              <dc:creator>&lt;анонимный&gt;</dc:creator>
              <dc:date>2017-04-24T20:03:00</dc:date>
            </office:change-info>
            <text:p text:style-name="P1">Национальная Ассоциация медицинских организаций</text:p>
            <text:p text:style-name="P2"/>
            <text:p text:style-name="P2">Кожевническая ул., д. 7, стр.1, <text:s/></text:p>
            <text:p text:style-name="P2">г. Москва, 115114</text:p>
            <text:p text:style-name="P2"/>
            <text:p text:style-name="P2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369880672" text:id="ct369880672">
          <text:deletion>
            <office:change-info>
              <dc:creator>&lt;анонимный&gt;</dc:creator>
              <dc:date>2017-04-24T20:03:00</dc:date>
            </office:change-info>
            <text:p text:style-name="P6"><text:span text:style-name="T1">председателя комиссии Нижегородцева Т.В. – начальника Управления контроля социальной сферы и торговли ФАС России; членов комиссии: Шаравской Н.А. – заместителя начальника Управления контроля социальной сферы и торговли ФАС России; Урюкиной Е.В. – <text:s/>заместителя начальника Управления контроля социальной сферы и торговли ФАС России; Дегтярёва М.А. </text:span></text:p>
          </text:deletion>
        </text:changed-region>
        <text:changed-region xml:id="ct368089840" text:id="ct368089840">
          <text:deletion>
            <office:change-info>
              <dc:creator>&lt;анонимный&gt;</dc:creator>
              <dc:date>2017-04-21T12:18:00</dc:date>
            </office:change-info>
            <text:p text:style-name="P6"><text:span text:style-name="T1">- </text:span></text:p>
          </text:deletion>
        </text:changed-region>
        <text:changed-region xml:id="ct369880568" text:id="ct369880568">
          <text:deletion>
            <office:change-info>
              <dc:creator>&lt;анонимный&gt;</dc:creator>
              <dc:date>2017-04-24T20:03:00</dc:date>
            </office:change-info>
            <text:p text:style-name="P6"><text:span text:style-name="T1"><text:s/>заместителя начальника Управления контроля социальной сферы и торговли ФАС России; Николаева С.Г. – начальника отдела здравоохранения и социальной политики Управления контроля социальной сферы и торговли ФАС России; Шурыгина С.А. – заместителя <text:s/>начальника отдела здравоохранения и социальной политики Управления контроля социальной сферы и торговли ФАС России; Сайдашева Р.З. – ведущего специалиста-эксперта отдела правовой экспертизы Правового управления ФАС России</text:span></text:p>
          </text:deletion>
        </text:changed-region>
        <text:changed-region xml:id="ct369880776" text:id="ct369880776">
          <text:insertion>
            <office:change-info>
              <dc:creator>&lt;анонимный&gt;</dc:creator>
              <dc:date>2017-04-24T20:03:00</dc:date>
            </office:change-info>
          </text:insertion>
        </text:changed-region>
        <text:changed-region xml:id="ct368092024" text:id="ct368092024">
          <text:deletion>
            <office:change-info>
              <dc:creator>&lt;анонимный&gt;</dc:creator>
              <dc:date>2017-04-21T12:18:00</dc:date>
            </office:change-info>
            <text:p text:style-name="P6"><text:span text:style-name="T2">—</text:span></text:p>
          </text:deletion>
        </text:changed-region>
        <text:changed-region xml:id="ct368090464" text:id="ct368090464">
          <text:insertion>
            <office:change-info>
              <dc:creator>&lt;анонимный&gt;</dc:creator>
              <dc:date>2017-04-21T12:18:00</dc:date>
            </office:change-info>
          </text:insertion>
        </text:changed-region>
        <text:changed-region xml:id="ct368095248" text:id="ct368095248">
          <text:insertion>
            <office:change-info>
              <dc:creator>&lt;анонимный&gt;</dc:creator>
              <dc:date>2017-04-21T10:56:00</dc:date>
            </office:change-info>
          </text:insertion>
        </text:changed-region>
        <text:changed-region xml:id="ct368095144" text:id="ct368095144">
          <text:format-change>
            <office:change-info>
              <dc:creator>&lt;анонимный&gt;</dc:creator>
              <dc:date>2017-04-21T10:54:00</dc:date>
            </office:change-info>
          </text:format-change>
        </text:changed-region>
        <text:changed-region xml:id="ct368095040" text:id="ct368095040">
          <text:deletion>
            <office:change-info>
              <dc:creator>&lt;анонимный&gt;</dc:creator>
              <dc:date>2017-04-21T11:02:00</dc:date>
            </office:change-info>
            <text:p text:style-name="P7"><text:span text:style-name="T2"><text:s/></text:span></text:p>
          </text:deletion>
        </text:changed-region>
        <text:changed-region xml:id="ct368094520" text:id="ct368094520">
          <text:insertion>
            <office:change-info>
              <dc:creator>&lt;анонимный&gt;</dc:creator>
              <dc:date>2017-04-21T11:02:00</dc:date>
            </office:change-info>
          </text:insertion>
        </text:changed-region>
        <text:changed-region xml:id="ct368094624" text:id="ct368094624">
          <text:format-change>
            <office:change-info>
              <dc:creator>&lt;анонимный&gt;</dc:creator>
              <dc:date>2017-04-21T10:54:00</dc:date>
            </office:change-info>
          </text:format-change>
        </text:changed-region>
        <text:changed-region xml:id="ct368094832" text:id="ct368094832">
          <text:insertion>
            <office:change-info>
              <dc:creator>&lt;анонимный&gt;</dc:creator>
              <dc:date>2017-04-21T10:53:00</dc:date>
            </office:change-info>
          </text:insertion>
        </text:changed-region>
        <text:changed-region xml:id="ct368094936" text:id="ct368094936">
          <text:insertion>
            <office:change-info>
              <dc:creator>&lt;анонимный&gt;</dc:creator>
              <dc:date>2017-04-21T11:02:00</dc:date>
            </office:change-info>
          </text:insertion>
        </text:changed-region>
        <text:changed-region xml:id="ct368098992" text:id="ct368098992">
          <text:insertion>
            <office:change-info>
              <dc:creator>&lt;анонимный&gt;</dc:creator>
              <dc:date>2017-04-21T12:19:00</dc:date>
            </office:change-info>
          </text:insertion>
        </text:changed-region>
        <text:changed-region xml:id="ct368095664" text:id="ct368095664">
          <text:insertion>
            <office:change-info>
              <dc:creator>&lt;анонимный&gt;</dc:creator>
              <dc:date>2017-04-21T10:54:00</dc:date>
            </office:change-info>
          </text:insertion>
        </text:changed-region>
        <text:changed-region xml:id="ct368091920" text:id="ct368091920">
          <text:insertion>
            <office:change-info>
              <dc:creator>&lt;анонимный&gt;</dc:creator>
              <dc:date>2017-04-21T16:36:00</dc:date>
            </office:change-info>
          </text:insertion>
        </text:changed-region>
        <text:changed-region xml:id="ct368093896" text:id="ct368093896">
          <text:deletion>
            <office:change-info>
              <dc:creator>&lt;анонимный&gt;</dc:creator>
              <dc:date>2017-04-24T20:03:00</dc:date>
            </office:change-info>
            <text:p text:style-name="P8"/>
            <text:p text:style-name="P9">Председатель Комиссии<text:tab/><text:tab/><text:tab/><text:tab/><text:tab/><text:tab/><text:tab/> Т.В. Нижегородцев</text:p>
            <text:p text:style-name="P9"/>
            <text:p text:style-name="P10"><text:span text:style-name="T3">Члены Комиссии:<text:tab/><text:tab/><text:tab/><text:tab/><text:tab/><text:tab/><text:tab/><text:tab/><text:tab/>      </text:span>Н.А. Шаравская</text:p>
            <text:p text:style-name="P10"/>
            <text:p text:style-name="P11">М.А. Дегтярёв</text:p>
            <text:p text:style-name="P12"/>
            <text:p text:style-name="P12">Е.В. Урюкина</text:p>
            <text:p text:style-name="P12"/>
            <text:p text:style-name="P12">С.Г. Николаев</text:p>
            <text:p text:style-name="P12"/>
            <text:p text:style-name="P12">С.А. Шурыгин</text:p>
            <text:p text:style-name="P12"/>
            <text:p text:style-name="P13">Р.З. Сайдашев</text:p>
            <text:p text:style-name="P13"/>
            <text:p text:style-name="P13"/>
          </text:deletion>
        </text:changed-region>
        <text:changed-region xml:id="ct368094000" text:id="ct368094000">
          <text:deletion>
            <office:change-info>
              <dc:creator>&lt;анонимный&gt;</dc:creator>
              <dc:date>2017-04-21T11:02:00</dc:date>
            </office:change-info>
            <text:p text:style-name="P13"/>
            <text:p text:style-name="P13"/>
          </text:deletion>
        </text:changed-region>
        <text:changed-region xml:id="ct368095768" text:id="ct368095768">
          <text:deletion>
            <office:change-info>
              <dc:creator>&lt;анонимный&gt;</dc:creator>
              <dc:date>2017-04-21T10:55:00</dc:date>
            </office:change-info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68090568" text:id="ct368090568">
          <text:deletion>
            <office:change-info>
              <dc:creator>&lt;анонимный&gt;</dc:creator>
              <dc:date>2017-04-24T20:03:00</dc:date>
            </office:change-info>
            <text:p text:style-name="P13"/>
            <text:p text:style-name="P14">С.А. Шурыгин,</text:p>
            <text:p text:style-name="P15">+7(499) 755-23-23, доб. 088-459</text:p>
          </text:deletion>
        </text:changed-region>
        <text:changed-region xml:id="ct368091192" text:id="ct368091192">
          <text:deletion>
            <office:change-info>
              <dc:creator>&lt;анонимный&gt;</dc:creator>
              <dc:date>2017-04-21T10:55:00</dc:date>
            </office:change-info>
            <text:p text:style-name="P15"/>
            <text:p text:style-name="P1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6d6fe4-e2d6-43c4-a75a-41029026d5ad" text:name="BossProviderVariable"/>
      </text:user-field-decls>
      <text:p text:style-name="P1"><text:change text:change-id="ct369880464"/>ОПРЕДЕЛЕНИЕ </text:p>
      <text:p text:style-name="P25">О ПРИВЛЕЧЕНИИ ЛИЦА, РАСПОЛАГАЮЩЕГО СВЕДЕНИЯМИ О РАССМАТРИВАЕМЫХ КОМИССИЕЙ ОБСТОЯТЕЛЬСТВАХ, К РАССМОТРЕНИЮ <text:s/>ДЕЛА № 1-15-200/00-18-16</text:p>
      <text:p text:style-name="P26"/>
      <text:p text:style-name="P23"/>
      <text:p text:style-name="P24">19 апреля 2017 года<text:tab/><text:tab/><text:tab/><text:tab/><text:tab/><text:tab/><text:tab/><text:tab/><text:tab/>       г. Москва</text:p>
      <text:p text:style-name="P23"/>
      <text:p text:style-name="P6"><text:span text:style-name="T4"><text:tab/>Комиссия Федеральной антимонопольной службы по рассмотрению дела о нарушении антимонопольного законодательства в составе: </text:span><text:change text:change-id="ct369880672"/><text:change text:change-id="ct368089840"/><text:change text:change-id="ct369880568"/><text:change-start text:change-id="ct369880776"/><text:span text:style-name="T1">&lt;...&gt;</text:span><text:change-end text:change-id="ct369880776"/><text:span text:style-name="T4"> </text:span><text:span text:style-name="T2">(далее – Комиссия)</text:span><text:span text:style-name="T4">, рассмотрев дело № 1- 15- 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2">части 1 статьи 15 Федерального закона от 26.07.2006 № 135-ФЗ «О защите конкуренции» (далее </text:span><text:change text:change-id="ct368092024"/><text:change-start text:change-id="ct368090464"/><text:span text:style-name="T4">–</text:span><text:change-end text:change-id="ct368090464"/><text:span text:style-name="T2"> Закон о защите конкуренции), установила необходимость привлечения к делу лица, располагающего сведениями о рассматриваемых Комиссией обстоятельствах. </text:span></text:p>
      <text:p text:style-name="P6"><text:span text:style-name="T2"><text:tab/>В соответствии с частями 1 и 8 статьи 42</text:span><text:span text:style-name="T13">1 </text:span><text:span text:style-name="T2">Закона о защите конкуренции </text:span><text:span text:style-name="T2">Комис</text:span><text:change-start text:change-id="ct368095248"/><text:span text:style-name="T2">с</text:span><text:change-end text:change-id="ct368095248"/><text:span text:style-name="T2">ия определила:</text:span></text:p>
      <text:p text:style-name="P7"><text:change-start text:change-id="ct368095144"/><text:span text:style-name="T2"><text:tab/>1.</text:span><text:change-end text:change-id="ct368095144"/><text:change text:change-id="ct368095040"/><text:change-start text:change-id="ct368094520"/><text:span text:style-name="T2"> </text:span><text:change-end text:change-id="ct368094520"/><text:change-start text:change-id="ct368094624"/><text:span text:style-name="T2">Привлечь к участию в рассмотрении дела № 1- 15- 200/00-18-16 </text:span><text:span text:style-name="T7">в качестве лица, располагающего сведениями о рассматриваемых Комиссией обстоятельствах, Национальную Ассоциацию медицинских организаций (место нахождения: 115114, г. Москва, ул. Кожевническая, д. 7, стр.1).</text:span><text:change-end text:change-id="ct368094624"/><text:change-start text:change-id="ct368094832"/></text:p>
      <text:p text:style-name="P21"><text:span text:style-name="T9"><text:tab/>2.</text:span><text:change-end text:change-id="ct368094832"/><text:change-start text:change-id="ct368094936"/><text:span text:style-name="T9"> </text:span><text:change-end text:change-id="ct368094936"/><text:change-start text:change-id="ct368098992"/><text:span text:style-name="T9">Национальной Ассоциации медицинских организаций п</text:span><text:change-end text:change-id="ct368098992"/><text:change-start text:change-id="ct368095664"/><text:span text:style-name="T10">редставить </text:span><text:span text:style-name="T11">в срок до 17.05.2017 </text:span><text:span text:style-name="T10">следующие документы и информацию:</text:span></text:p>
      <text:p text:style-name="P28">- документы и материалы, свидетельствующие о наличии признаков ограничения конкуренции в связи с неустановлением Минздравом России <text:span text:style-name="T14">требований (правил, условий, обязательных для выполнения) к организации и выполнению работ (услуг) в целях лицензирования по каждому виду работ (услуг), составляющих медицинскую деятельность, как это предписано пунктом 3 Положения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утвержденного постановлением Правительства Российской Федерации от 16.04.2012 № 291, которые могут иметь существенное значение для вынесения решения по рассматриваемому делу</text:span>;</text:p>
      <text:p text:style-name="P28">- позицию по делу.<text:change-end text:change-id="ct368095664"/></text:p>
      <text:p text:style-name="P8"><text:change-start text:change-id="ct368091920"/><text:tab/>Рассмотрение дела № 1-15-200/00-18-16 назначено на <text:span text:style-name="T15">24</text:span>.05.2017 в 15-00 по адресу: 123995, г. Москва, ул. Садовая-Кудринская, д. 11, каб. 127-129.<text:change-end text:change-id="ct368091920"/><text:change text:change-id="ct368093896"/><text:change text:change-id="ct368094000"/><text:change text:change-id="ct368095768"/><text:change text:change-id="ct368090568"/><text:change text:change-id="ct3680911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1AF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68092128" text:id="ct368092128">
            <text:insertion>
              <office:change-info>
                <dc:creator>&lt;анонимный&gt;</dc:creator>
                <dc:date>2017-04-21T16:3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261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68092128"/>Идентификатор<text:change-end text:change-id="ct3680921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8096288" text:id="ct368096288">
            <text:insertion>
              <office:change-info>
                <dc:creator>&lt;анонимный&gt;</dc:creator>
                <dc:date>2017-04-21T16:3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8096288"/>Идентификатор<text:change-end text:change-id="ct368096288"/></text:p></draw:text-box></draw:frame><draw:frame draw:style-name="Mfr2" draw:name="SpdBarcode" text:anchor-type="paragraph" svg:x="0cm" svg:width="3.6cm" svg:height="0.78cm" draw:z-index="1"><draw:image xlink:href="Pictures/10000201000000780000001AFF21AF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6:02.17</meta:creation-date>
    <meta:generator>OpenOffice.org/3.4.1$Win32 OpenOffice.org_project/341m1$Build-9593</meta:generator>
    <dc:date>2017-04-24T20:03:49.97</dc:date>
    <meta:document-statistic meta:table-count="0" meta:image-count="1" meta:object-count="0" meta:page-count="1" meta:paragraph-count="31" meta:word-count="411" meta:character-count="3341"/>
    <meta:user-defined meta:name="Поле 1"/>
    <meta:user-defined meta:name="Поле 2"/>
    <meta:user-defined meta:name="Поле 3"/>
    <meta:user-defined meta:name="Поле 4"/>
  </office:meta>
</office:document-meta>
</file>