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A8AFF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10.65cm" fo:margin-right="0cm" fo:margin-top="0.035cm" fo:margin-bottom="0cm" fo:text-align="justify" style:justify-single-word="false" fo:text-indent="0cm" style:auto-text-indent="false">
        <style:tab-stops>
          <style:tab-stop style:position="4.075cm"/>
        </style:tab-stops>
      </style:paragraph-properties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10.65cm" fo:margin-right="0cm" fo:margin-top="0.035cm" fo:margin-bottom="0cm" fo:text-align="justify" style:justify-single-word="false" fo:text-indent="0cm" style:auto-text-indent="false">
        <style:tab-stops>
          <style:tab-stop style:position="10.583cm"/>
          <style:tab-stop style:position="10.716cm"/>
        </style:tab-stops>
      </style:paragraph-properties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P5" style:family="paragraph" style:parent-style-name="Text_20_body">
      <style:paragraph-properties fo:margin-left="0cm" fo:margin-right="-0.953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1" fo:font-size="11pt" style:font-size-asian="11pt" style:font-size-complex="11pt"/>
    </style:style>
    <style:style style:name="P10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Text_20_body">
      <style:paragraph-properties fo:margin-left="10.386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058cm" style:auto-text-indent="false">
        <style:tab-stops>
          <style:tab-stop style:position="6.826cm"/>
          <style:tab-stop style:position="7.17cm"/>
          <style:tab-stop style:position="7.355cm"/>
          <style:tab-stop style:position="7.62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.026cm" fo:margin-top="0cm" fo:margin-bottom="0.21cm" fo:text-align="end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-0.953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background-color="transparent"/>
    </style:style>
    <style:style style:name="T3" style:family="text">
      <style:text-properties fo:language="ru" fo:country="RU" style:text-underline-style="none" fo:background-color="transparent"/>
    </style:style>
    <style:style style:name="T4" style:family="text">
      <style:text-properties fo:color="#000000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6a6d8e0-e345-4444-ba0f-6bf1790c50f7" text:name="BossProviderVariable"/>
      </text:user-field-decls>
      <text:p text:style-name="P14"><text:span text:style-name="T5">РЕШЕНИЕ</text:span></text:p>
      <text:p text:style-name="P8">по результатам рассмотрения ходатайства</text:p>
      <text:p text:style-name="P7"/>
      <text:p text:style-name="P7"/>
      <text:p text:style-name="P12">В соответствии со статьями 28 и 33 Федерального закона<text:line-break/>от 26.07.2006 № 135-ФЗ «О защите конкуренции» Федеральная антимонопольная служба рассмотрела ходатайство <text:span text:style-name="T1">Общества</text:span> с ограниченной ответственностью «<text:span text:style-name="T1">Норильский молочный завод</text:span>» (место нахождения:<text:span text:style-name="T2"> 663319, г. Норильск,<text:line-break/></text:span><text:span text:style-name="T3">Нансена ул., дом 115</text:span>; основной вид деятельности: <text:span text:style-name="T2">производство молока (кроме сырого) и молочной продукции</text:span>) о даче согласия на получение в собственность основных производственных средств<text:span text:style-name="T1"> Общества с ограниченной ответственностью «Норильское торгово-производственное объединение»</text:span> (место нахождения: 663319<text:span text:style-name="T2">,<text:line-break/>г. Норильск, Металлургов пл., д. 9</text:span>; основной вид деятельности: <text:span text:style-name="T2">торговля розничная преимущественно пищевыми продуктами, включая напитки, и табачными изделиями в неспециализированных магазинах</text:span>)<text:span text:style-name="T4"> </text:span>и приняла решение об удовлетворении данного ходатайства.</text:p>
      <text:p text:style-name="P12"/>
      <text:p text:style-name="P12"/>
      <text:p text:style-name="P12"/>
      <text:p text:style-name="P13">А.В. Доценко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A8AFF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5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Графический объект2" text:anchor-type="paragraph" svg:x="0cm" svg:width="3.6cm" svg:height="0.78cm" draw:z-index="0"><draw:image xlink:href="Pictures/10000201000000780000001A4CA8AFF1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2017-42063(1) </text:p></draw:text-box></draw:frame><draw:frame draw:style-name="Mfr2" draw:name="SpdBarcode" text:anchor-type="paragraph" svg:x="0cm" svg:width="3.6cm" svg:height="0.78cm" draw:z-index="2"><draw:image xlink:href="Pictures/10000201000000780000001A4CA8AFF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2:49:53.64</meta:creation-date>
    <dc:date>2017-04-24T20:05:32.38</dc:date>
    <meta:editing-duration>PT3M39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6" meta:word-count="105" meta:character-count="905"/>
    <meta:user-defined meta:name="Поле 1"/>
    <meta:user-defined meta:name="Поле 2"/>
    <meta:user-defined meta:name="Поле 3"/>
    <meta:user-defined meta:name="Поле 4"/>
  </office:meta>
</office:document-meta>
</file>