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B64E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6pt" style:font-size-asian="6pt" style:font-size-complex="6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10.11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0.111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.499cm" fo:margin-bottom="0cm" fo:line-height="15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top="5.001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7295cb-83e0-4d83-8e09-8a4be1c18a52" text:name="BossProviderVariable"/>
      </text:user-field-decls>
      <text:p text:style-name="P10"><text:span text:style-name="T1">Решение </text:span></text:p>
      <text:p text:style-name="P3">по результатам рассмотрения ходатайства</text:p>
      <text:p text:style-name="P8"><text:span text:style-name="T2">В соответствии со статьей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Газпром межрегионгаз Уфа» (место нахождения: 450008, Республика Башкортостан</text:span><text:span text:style-name="T3">, г. Уфа, ул. Ленина, д. 5/4</text:span><text:span text:style-name="T2">; основные виды деятельности — </text:span><text:span text:style-name="T5">оказание снабженческо-сбытовых услуг при поставке газа конечным потребителям; оптовая торговля прочим жидким и газообразным топливом</text:span><text:span text:style-name="T2">) о </text:span><text:span text:style-name="T4">передаче полномочий единоличного исполнительного органа ПАО «Газпром газораспределение Уфа»</text:span><text:span text:style-name="T2"> (место нахождения: </text:span><text:span text:style-name="T3">450059, г. Уфа, ул. Новосибирская, д. 2, корп. 4</text:span><text:span text:style-name="T2">; основные виды деятельности – </text:span><text:span text:style-name="T5">осуществление оптовой и розничной торгово-закупочной деятельности; организация технического обслуживания газового оборудования и приборов у потребителей газа</text:span><text:span text:style-name="T2">) и приняла решение об удовлетворении ходатайства.</text:span></text:p>
      <text:p text:style-name="P9">А.Н. Голомолзи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B64E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6B64E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3:22:15.88</meta:creation-date>
    <meta:generator>OpenOffice.org/3.4.1$Win32 OpenOffice.org_project/341m1$Build-9593</meta:generator>
    <dc:date>2017-04-24T20:07:08.91</dc:date>
    <meta:document-statistic meta:table-count="0" meta:image-count="1" meta:object-count="0" meta:page-count="1" meta:paragraph-count="6" meta:word-count="115" meta:character-count="944"/>
    <meta:user-defined meta:name="Поле 1"/>
    <meta:user-defined meta:name="Поле 2"/>
    <meta:user-defined meta:name="Поле 3"/>
    <meta:user-defined meta:name="Поле 4"/>
  </office:meta>
</office:document-meta>
</file>