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F28B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text-position="0% 100%" style:font-name="Times New Roman1" fo:font-size="10pt" fo:letter-spacing="normal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1.251cm" fo:margin-right="0cm" fo:line-height="100%" fo:text-align="start" style:justify-single-word="false" fo:text-indent="7.967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9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</style:style>
    <style:style style:name="P23" style:family="paragraph" style:parent-style-name="Standard" style:master-page-name="First_20_Page">
      <style:paragraph-properties fo:margin-left="0.87cm" fo:margin-right="-0.028cm" fo:line-height="150%" fo:text-align="start" style:justify-single-word="false" fo:text-indent="9.006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1" fo:font-size="10pt" fo:letter-spacing="normal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/>
    </style:style>
    <style:style style:name="T6" style:family="text">
      <style:text-properties fo:color="#000000" style:font-name="Times New Roman2" fo:font-weight="normal" fo:background-color="transparent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000000" style:font-name="Times New Roman2" fo:language="ru" fo:country="RU" fo:font-weight="normal" fo:background-color="transparent" style:font-name-asian="TimesNewRomanPS-BoldMT" style:font-weight-asian="normal" style:font-name-complex="TimesNewRomanPS-BoldMT" style:font-weight-complex="normal"/>
    </style:style>
    <style:style style:name="T8" style:family="text">
      <style:text-properties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1eb72-d24c-401b-86f3-da6fb4b47714" text:name="BossProviderVariable"/>
      </text:user-field-decls>
      <text:p text:style-name="P23"/>
      <text:p text:style-name="P22"><text:span text:style-name="Основной_20_шрифт_20_абзаца"><text:span text:style-name="T9">УВЕДОМЛЕНИЕ</text:span></text:span></text:p>
      <text:p text:style-name="P12"><text:span text:style-name="Основной_20_шрифт_20_абзаца"><text:span text:style-name="T9">о назначении времени и места составления протокола по делу об административном правонарушении № 4-19.8-527/00-22-17</text:span></text:span></text:p>
      <text:p text:style-name="P15"/>
      <text:p text:style-name="P21"><text:span text:style-name="T2">ФАС России уведомляет, что </text:span><text:span text:style-name="T4">26.04.2017</text:span><text:span text:style-name="T2"> в 1</text:span><text:span text:style-name="T4">1</text:span><text:span text:style-name="T2">:00 по адресу: </text:span><text:span text:style-name="T3">г. Москва, ул. Садовая-Кудринская, д. 11, каб. 575</text:span><text:span text:style-name="T2"> состоится составление протокола по делу об административном правонарушении № 4-19.8-527/00-22-17 по факту </text:span><text:span text:style-name="Основной_20_шрифт_20_абзаца"><text:span text:style-name="T9">непредставления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я сведений (информации) по требованию указанного органа</text:span></text:span><text:span text:style-name="T2">.</text:span></text:p>
      <text:p text:style-name="P20">Согласно части 4 статьи 28.2 <text:span text:style-name="T12">Кодекса Российской Федерации об административных правонарушениях (далее - КоАП)</text:span> 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p>
      <text:p text:style-name="P2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0"><text:span text:style-name="T1">В соответствии с </text:span><text:span text:style-name="T5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20"><text:soft-page-break/><text:span text:style-name="T1">В соответствии с </text:span><text:span text:style-name="T5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Копия протокола будет направлена лицу, в отношении которого он составлен, по почте.</text:p>
      <text:p text:style-name="P2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5F28B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09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0903(1) </text:p>
      </draw:text-box>
     </draw:frame><draw:frame draw:style-name="Mfr2" draw:name="SpdBarcode" text:anchor-type="paragraph" svg:x="0cm" svg:width="3.6cm" svg:height="0.78cm" draw:z-index="2"><draw:image xlink:href="Pictures/10000201000000780000001A05F28B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0:58:11.41</meta:creation-date>
    <meta:generator>OpenOffice.org/3.3$Win32 OpenOffice.org_project/330m20$Build-9567</meta:generator>
    <dc:date>2017-04-24T20:08:02.70</dc:date>
    <meta:document-statistic meta:table-count="0" meta:image-count="1" meta:object-count="0" meta:page-count="2" meta:paragraph-count="12" meta:word-count="240" meta:character-count="1953"/>
    <meta:user-defined meta:name="Поле 1"/>
    <meta:user-defined meta:name="Поле 2"/>
    <meta:user-defined meta:name="Поле 3"/>
    <meta:user-defined meta:name="Поле 4"/>
  </office:meta>
</office:document-meta>
</file>