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208B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8.525cm" fo:margin-left="-0.018cm" fo:margin-right="0.258cm" table:align="margins"/>
    </style:style>
    <style:style style:name="Таблица4.A" style:family="table-column">
      <style:table-column-properties style:column-width="8.525cm" style:rel-column-width="65535*"/>
    </style:style>
    <style:style style:name="Таблица4.1" style:family="table-row">
      <style:table-row-properties style:min-row-height="0.568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944cm" style:use-optimal-row-height="false"/>
    </style:style>
    <style:style style:name="Таблица4.3" style:family="table-row">
      <style:table-row-properties style:min-row-height="2.048cm" style:use-optimal-row-height="fals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10.292cm" fo:margin-top="0.049cm" fo:margin-bottom="0cm" fo:text-align="justify" style:justify-single-word="false" fo:text-indent="0cm" style:auto-text-indent="false"/>
      <style:text-properties style:font-name="Times New Roman" fo:font-size="10pt" fo:language="ru" fo:country="RU" style:text-underline-style="solid" style:text-underline-width="auto" style:text-underline-color="font-color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Heading_20_2">
      <style:paragraph-properties fo:margin-left="0cm" fo:margin-right="0cm" fo:margin-top="0.049cm" fo:margin-bottom="0cm" fo:text-indent="0cm" style:auto-text-indent="false" style:snap-to-layout-grid="false"/>
      <style:text-properties fo:color="#000000" fo:font-size="10pt" style:font-size-asian="10pt" style:font-size-complex="10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snap-to-layout-grid="false">
        <style:tab-stops>
          <style:tab-stop style:position="1.9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0pt" fo:background-color="transparen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language="ru" fo:country="RU" style:text-underline-style="none" fo:background-color="transparent"/>
    </style:style>
    <style:style style:name="T4" style:family="text">
      <style:text-properties style:font-name="Times New Roman" fo:language="en" fo:country="US" style:text-underline-style="none" fo:background-color="transparen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7316b2-5303-4b01-97cd-e6ccc8cbb876" text:name="BossProviderVariable"/>
      </text:user-field-decls>
      <text:p text:style-name="P14"><draw:frame draw:style-name="fr2" draw:name="Врезка2" text:anchor-type="paragraph" svg:x="9.01cm" svg:y="0.152cm" svg:width="8.765cm" style:rel-width="scale" svg:height="5.75cm" style:rel-height="scale-min" draw:z-index="0">
     <draw:text-box>
      <text:p text:style-name="Text_20_body"/>
      <text:p text:style-name="Text_20_body"/>
      <table:table table:name="Таблица4" table:style-name="Таблица4">
       <table:table-column table:style-name="Таблица4.A"/>
       <table:table-row table:style-name="Таблица4.1">
        <table:table-cell table:style-name="Таблица4.A1" office:value-type="string">
         <text:p text:style-name="P12"/>
        </table:table-cell>
       </table:table-row>
       <table:table-row table:style-name="Таблица4.2">
        <table:table-cell table:style-name="Таблица4.A1" office:value-type="string">
         <text:p text:style-name="P4"/>
        </table:table-cell>
       </table:table-row>
       <table:table-row table:style-name="Таблица4.3">
        <table:table-cell table:style-name="Таблица4.A1" office:value-type="string">
         <text:p text:style-name="P13"><text:span text:style-name="T6"/></text:p>
        </table:table-cell>
       </table:table-row>
      </table:table>
      <text:p text:style-name="Обычный"/>
     </draw:text-box>
    </draw:frame></text:p>
      <text:p text:style-name="P5"/>
      <text:p text:style-name="P5"/>
      <text:p text:style-name="P2"/>
      <text:p text:style-name="P6"/>
      <text:p text:style-name="P7">О продлении срока рассмотрения ходатайства</text:p>
      <text:h text:style-name="P11" text:outline-level="2"><text:span text:style-name="T3">на вх.№ 44278/17 от</text:span><text:span text:style-name="T4"> </text:span><text:span text:style-name="T3">27.03.2017</text:span></text:h>
      <text:p text:style-name="P8"> </text:p>
      <text:p text:style-name="P3"><text:span text:style-name="Основной_20_шрифт_20_абзаца"><text:span text:style-name="T7">В Федеральной антимонопольной службе находится на рассмотрении ходатайство Общества с ограниченной ответственностью «Татнефть-АЗС Центр» </text:span></text:span><text:span text:style-name="Основной_20_шрифт_20_абзаца"><text:span text:style-name="T5">(место нахождения: 423450, Российская Федерация, Республика Татарстан, г. Альметьевск, ул. Р. Фахретдина, д. 37; основной вид деятельности – оптовая и розничная реализация нефти, газа и продуктов их переработки)</text:span></text:span><text:span text:style-name="Основной_20_шрифт_20_абзаца"><text:span text:style-name="T8"> о приобретении доли в уставном капитале </text:span></text:span><text:span text:style-name="Основной_20_шрифт_20_абзаца"><text:span text:style-name="T5">Общества с ограниченной ответственностью «ВИСТА» (место нахождения: Российская Федерация, 423450, Республика Татарстан, г. Альметьевск, ул. Советская, д. 178; основной вид деятельности – капиталовложения в собственность) в размере 99%.</text:span></text:span></text:p>
      <text:p text:style-name="P10"><text:span text:style-name="T1">В соответствии с пунктом 2 части 2 статьи 33 Федерального закона от 26.07.2006 № 135-ФЗ «О защите конкуренции» ФАС России, по результатам рассмотрения вышеуказанного ходатайства, приняла решение о продлении срока рассмотрения ходатайства на </text:span><text:span text:style-name="T2">два </text:span><text:span text:style-name="T1">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.</text:span></text:p>
      <text:p text:style-name="P8"/>
      <text:p text:style-name="P8"/>
      <text:p text:style-name="P9">А.Н. Голомолзин</text:p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208B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
      <draw:text-box fo:min-height="0.041cm">
       <text:p text:style-name="Frame_20_contents">2017-41194(1) </text:p>
      </draw:text-box>
     </draw:frame><draw:frame draw:style-name="Mfr2" draw:name="SpdBarcode" text:anchor-type="paragraph" svg:x="0cm" svg:width="3.6cm" svg:height="0.78cm" draw:z-index="2"><draw:image xlink:href="Pictures/10000201000000780000001A81208BD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4:48:23.93</meta:creation-date>
    <meta:generator>OpenOffice.org/3.3$Win32 OpenOffice.org_project/330m20$Build-9567</meta:generator>
    <dc:date>2017-04-24T20:18:29.53</dc:date>
    <meta:editing-duration>PT9M15S</meta:editing-duration>
    <meta:editing-cycles>1</meta:editing-cycles>
    <meta:print-date>2017-04-19T09:25:20.22</meta:print-date>
    <meta:document-statistic meta:table-count="1" meta:image-count="1" meta:object-count="0" meta:page-count="1" meta:paragraph-count="7" meta:word-count="143" meta:character-count="1141"/>
    <meta:user-defined meta:name="Поле 1"/>
    <meta:user-defined meta:name="Поле 2"/>
    <meta:user-defined meta:name="Поле 3"/>
    <meta:user-defined meta:name="Поле 4"/>
  </office:meta>
</office:document-meta>
</file>