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42BBF1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7.17cm" fo:margin-left="9.694cm" fo:margin-right="0.136cm" style:page-number="auto" table:align="margins"/>
    </style:style>
    <style:style style:name="Таблица1.A" style:family="table-column">
      <style:table-column-properties style:column-width="7.17cm" style:rel-column-width="65535*"/>
    </style:style>
    <style:style style:name="Таблица1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00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transparent" style:font-size-asian="14pt" style:font-size-complex="14pt"/>
    </style:style>
    <style:style style:name="P7" style:family="paragraph" style:parent-style-name="Основной_20_текст_20_21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</style:style>
    <style:style style:name="P14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language="ru" fo:country="RU" fo:font-weight="normal" style:letter-kerning="true" style:font-weight-asian="normal" style:font-weight-complex="normal"/>
    </style:style>
    <style:style style:name="T2" style:family="text">
      <style:text-properties style:font-name="Times New Roman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etter-spacing="-0.011cm" fo:language="ru" fo:country="RU" fo:font-weight="normal" style:letter-kerning="true" fo:background-color="transparent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etter-spacing="-0.011cm" fo:language="en" fo:country="US" fo:font-weight="normal" style:letter-kerning="true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etter-spacing="-0.011cm" fo:language="en" fo:country="US" fo:font-weight="normal" style:letter-kerning="true" fo:background-color="transparent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language="en" fo:country="US" fo:font-weight="normal" style:letter-kerning="true" style:font-weight-asian="normal" style:font-weight-complex="normal"/>
    </style:style>
    <style:style style:name="T11" style:family="text">
      <style:text-properties style:font-name="Times New Roman1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letter-spacing="-0.011cm" fo:language="ru" fo:country="RU" fo:font-weight="normal" style:letter-kerning="true" fo:background-color="transparent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fo:letter-spacing="-0.011cm" fo:language="en" fo:country="US" fo:font-weight="normal" style:letter-kerning="true" fo:background-color="transparent" style:font-size-asian="14pt" style:font-weight-asian="normal" style:font-size-complex="14pt" style:font-weight-complex="normal"/>
    </style:style>
    <style:style style:name="T14" style:family="text">
      <style:text-properties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59d3b3-2b95-43c7-959b-009d9ac50301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3"><text:span text:style-name="Strong_20_Emphasis"><text:span text:style-name="T4"/></text:span></text:p>
          </table:table-cell>
        </table:table-row>
        <table:table-row>
          <table:table-cell table:style-name="Таблица1.A1" office:value-type="string">
            <text:p text:style-name="P15"><text:span text:style-name="Strong_20_Emphasis"><text:span text:style-name="T1"/></text:span></text:p>
          </table:table-cell>
        </table:table-row>
        <table:table-row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13"><text:span text:style-name="Strong_20_Emphasis"><text:span text:style-name="T2"/></text:span></text:p>
          </table:table-cell>
        </table:table-row>
        <table:table-row>
          <table:table-cell table:style-name="Таблица1.A1" office:value-type="string">
            <text:p text:style-name="P13"><text:span text:style-name="Strong_20_Emphasis"><text:span text:style-name="T2"/></text:span></text:p>
          </table:table-cell>
        </table:table-row>
        <table:table-row>
          <table:table-cell table:style-name="Таблица1.A1" office:value-type="string">
            <text:p text:style-name="P14"/>
          </table:table-cell>
        </table:table-row>
        <table:table-row>
          <table:table-cell table:style-name="Таблица1.A1" office:value-type="string">
            <text:p text:style-name="P14"/>
          </table:table-cell>
        </table:table-row>
      </table:table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6"/>
      <text:p text:style-name="P6">РЕШЕНИЕ</text:p>
      <text:p text:style-name="P8">по результатам рассмотрения ходатайства</text:p>
      <text:p text:style-name="P11"><text:span text:style-name="T8">В соответствии со статьями </text:span><text:span text:style-name="T9">28</text:span><text:span text:style-name="T8">, 33 Федерального закона от 26.07.2006 № 135-ФЗ «О защите конкуренции» Федеральная антимонопольная служба рассмотрела ходатайство компании </text:span><text:span text:style-name="Strong_20_Emphasis"><text:span text:style-name="T3">«</text:span></text:span><text:span text:style-name="Strong_20_Emphasis"><text:span text:style-name="T12">Тойота Индастрис Юроп АБ</text:span></text:span><text:span text:style-name="Strong_20_Emphasis"><text:span text:style-name="T3">» </text:span></text:span><text:span text:style-name="Strong_20_Emphasis"><text:span text:style-name="T5">(</text:span></text:span><text:span text:style-name="Strong_20_Emphasis"><text:span text:style-name="T13">Toyota Industries Europe AB</text:span></text:span><text:span text:style-name="Strong_20_Emphasis"><text:span text:style-name="T5">) </text:span></text:span><text:span text:style-name="T6">(регистрационный номер: </text:span><text:span text:style-name="T14">556588-3534</text:span><text:span text:style-name="T6">; местонахождение: </text:span><text:span text:style-name="T14">Сварваргатан 8, 59581, Мьёльбю, Швеция</text:span><text:span text:style-name="T6">; основной вид деятельности: </text:span><text:span text:style-name="T14">холдинговая компания</text:span><text:span text:style-name="T6">) о</text:span><text:span text:style-name="T7"> приобретении прав, </text:span><text:span text:style-name="T6">позволяющих определять условия осуществления предпринимательской деятельности общества с ограниченной ответственностью «</text:span><text:span text:style-name="T14">Вандерланде Индастрис</text:span><text:span text:style-name="T6">» (ОГРН: 1117746348884; ИНН: 7709877115; местонахождение: </text:span><text:span text:style-name="T14">109028, Москва, Хохловский переулок, д. 13, стр. 1, этаж 3</text:span><text:span text:style-name="T6">; основной вид деятельности:</text:span><text:span text:style-name="T14">продажа решений по автоматизации технических процессов в аэропортах, складах и на рынке почтовых отправлений</text:span><text:span text:style-name="T6">), и приняла решение об удовлетворении данного ходатайства.</text:span></text:p>
      <text:p text:style-name="P12"/>
      <text:p text:style-name="P10"/>
      <text:p text:style-name="P10">А.Н. Голомолзин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2BBF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4154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41546(1) </text:p>
      </draw:text-box>
     </draw:frame><draw:frame draw:style-name="Mfr2" draw:name="SpdBarcode" text:anchor-type="paragraph" svg:x="0cm" svg:width="3.6cm" svg:height="0.78cm" draw:z-index="1"><draw:image xlink:href="Pictures/10000201000000780000001A242BBF1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9T10:48:39.95</meta:creation-date>
    <meta:generator>OpenOffice.org/3.3$Win32 OpenOffice.org_project/330m20$Build-9567</meta:generator>
    <dc:date>2017-04-24T20:43:13.32</dc:date>
    <meta:editing-duration>PT5H37M36S</meta:editing-duration>
    <meta:editing-cycles>4</meta:editing-cycles>
    <meta:document-statistic meta:table-count="1" meta:image-count="1" meta:object-count="0" meta:page-count="1" meta:paragraph-count="6" meta:word-count="105" meta:character-count="930"/>
    <meta:user-defined meta:name="Поле 1"/>
    <meta:user-defined meta:name="Поле 2"/>
    <meta:user-defined meta:name="Поле 3"/>
    <meta:user-defined meta:name="Поле 4"/>
  </office:meta>
</office:document-meta>
</file>