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8057D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normal" style:font-weight-asian="normal" style:font-weight-complex="normal"/>
    </style:style>
    <style:style style:name="P2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4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style:text-autospace="none"/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line-height="100%" fo:text-align="end" style:justify-single-word="false"/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line-height="150%" fo:text-align="end" style:justify-single-word="false"/>
      <style:text-properties fo:font-size="14pt" fo:background-color="transparen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fo:font-size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weight-asian="normal" style:font-weight-complex="normal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3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81cm" style:auto-text-indent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81cm" style:auto-text-indent="false" style:text-autospace="none"/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41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50%" fo:text-align="end" style:justify-single-word="false"/>
      <style:text-properties fo:font-size="14pt" fo:background-color="transparent" style:font-size-asian="14pt" style:font-size-complex="14pt"/>
    </style:style>
    <style:style style:name="P43" style:family="paragraph" style:parent-style-name="Standard">
      <style:paragraph-properties fo:line-height="100%" fo:text-align="end" style:justify-single-word="false"/>
      <style:text-properties fo:font-size="14pt" fo:background-color="transparent" style:font-size-asian="14pt" style:font-size-complex="14pt"/>
    </style:style>
    <style:style style:name="P44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6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 style:text-autospace="none"/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normal" style:font-weight-asian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50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normal" style:font-weight-asian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59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/>
    </style:style>
    <style:style style:name="T6" style:family="text">
      <style:text-properties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font-name="Times New Roman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style:font-name="Times New Roman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transparent"/>
    </style:style>
    <style:style style:name="T20" style:family="text">
      <style:text-properties fo:font-size="14pt" fo:language="ru" fo:country="RU"/>
    </style:style>
    <style:style style:name="T21" style:family="text">
      <style:text-properties fo:font-size="14pt" style:font-name-asian="TimesNewRomanPSMT" style:font-size-asian="14pt" style:font-name-complex="TimesNewRomanPSMT" style:font-size-complex="14pt"/>
    </style:style>
    <style:style style:name="T22" style:family="text">
      <style:text-properties fo:font-size="14pt" style:font-name-asian="TimesNewRomanPS-BoldMT" style:font-size-asian="14pt" style:font-name-complex="TimesNewRomanPS-BoldMT" style:font-size-complex="14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background-color="transparent"/>
    </style:style>
    <style:style style:name="T25" style:family="text">
      <style:text-properties style:text-position="33% 80%" fo:font-size="14pt" style:font-size-asian="14pt" style:font-size-complex="14pt"/>
    </style:style>
    <style:style style:name="T26" style:family="text">
      <style:text-properties style:use-window-font-color="true" style:font-name="Times New Roman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style:use-window-font-color="true" style:font-name="Times New Roman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267467120" text:id="ct267467120">
          <text:deletion>
            <office:change-info>
              <dc:creator>&lt;анонимный&gt;</dc:creator>
              <dc:date>2017-04-24T20:49:00</dc:date>
            </office:change-info>
            <text:p text:style-name="P1">Федеральн<text:span text:style-name="T1">ая</text:span> служба по надзору</text:p>
          </text:deletion>
        </text:changed-region>
        <text:changed-region xml:id="ct267448712" text:id="ct267448712">
          <text:deletion>
            <office:change-info>
              <dc:creator>&lt;анонимный&gt;</dc:creator>
              <dc:date>2017-04-21T12:21:00</dc:date>
            </office:change-info>
            <text:p text:style-name="P1"><text:s/></text:p>
          </text:deletion>
        </text:changed-region>
        <text:changed-region xml:id="ct267468056" text:id="ct267468056">
          <text:deletion>
            <office:change-info>
              <dc:creator>&lt;анонимный&gt;</dc:creator>
              <dc:date>2017-04-24T20:49:00</dc:date>
            </office:change-info>
            <text:p text:style-name="P1">в сфере здравоохранения </text:p>
            <text:p text:style-name="P2"/>
            <text:p text:style-name="P2">Славянская площадь, д. 4, стр. 1, </text:p>
            <text:p text:style-name="P2">г. Москва, 109074</text:p>
            <text:p text:style-name="P2"/>
            <text:p text:style-name="P2"/>
            <text:p text:style-name="P3"/>
            <text:p text:style-name="P2"/>
            <text:p text:style-name="P2"/>
            <text:p text:style-name="P4"/>
            <text:p text:style-name="P4"/>
            <text:p text:style-name="P4"/>
            <text:p text:style-name="P4"/>
            <text:p text:style-name="P4"><text:span text:style-name="T2"/></text:p>
            <text:p text:style-name="P5"/>
          </text:deletion>
        </text:changed-region>
        <text:changed-region xml:id="ct267451208" text:id="ct267451208">
          <text:deletion>
            <office:change-info>
              <dc:creator>&lt;анонимный&gt;</dc:creator>
              <dc:date>2017-04-21T16:27:00</dc:date>
            </office:change-info>
            <text:p text:style-name="P6"> </text:p>
          </text:deletion>
        </text:changed-region>
        <text:changed-region xml:id="ct267451312" text:id="ct267451312">
          <text:insertion>
            <office:change-info>
              <dc:creator>&lt;анонимный&gt;</dc:creator>
              <dc:date>2017-04-21T15:49:00</dc:date>
            </office:change-info>
          </text:insertion>
        </text:changed-region>
        <text:changed-region xml:id="ct267451104" text:id="ct267451104">
          <text:deletion>
            <office:change-info>
              <dc:creator>&lt;анонимный&gt;</dc:creator>
              <dc:date>2017-04-24T20:49:00</dc:date>
            </office:change-info>
            <text:p text:style-name="P7"><text:span text:style-name="T3">председателя комиссии Нижегородцева Т.В. – начальника Управления контроля социальной сферы и торговли ФАС России; членов комиссии: Шаравской Н.А. – заместителя начальника Управления контроля социальной сферы и торговли ФАС России; Урюкиной Е.В. – <text:s/>заместителя начальника Управления контроля социальной сферы и торговли ФАС России; Дегтярёва М.А. </text:span></text:p>
          </text:deletion>
        </text:changed-region>
        <text:changed-region xml:id="ct267451000" text:id="ct267451000">
          <text:deletion>
            <office:change-info>
              <dc:creator>&lt;анонимный&gt;</dc:creator>
              <dc:date>2017-04-21T12:21:00</dc:date>
            </office:change-info>
            <text:p text:style-name="P7"><text:span text:style-name="T3">-</text:span></text:p>
          </text:deletion>
        </text:changed-region>
        <text:changed-region xml:id="ct267451416" text:id="ct267451416">
          <text:deletion>
            <office:change-info>
              <dc:creator>&lt;анонимный&gt;</dc:creator>
              <dc:date>2017-04-24T20:49:00</dc:date>
            </office:change-info>
            <text:p text:style-name="P7"><text:span text:style-name="T3"><text:s text:c="2"/>заместителя начальника Управления контроля социальной сферы и торговли ФАС России; Николаева С.Г. – начальника отдела здравоохранения и социальной политики Управления контроля социальной сферы и торговли ФАС России; Шурыгина С.А. – заместителя <text:s/>начальника отдела здравоохранения и социальной политики Управления контроля социальной сферы и торговли ФАС России; Сайдашева Р.З. – ведущего специалиста-эксперта отдела правовой экспертизы Правового управления ФАС России</text:span></text:p>
          </text:deletion>
        </text:changed-region>
        <text:changed-region xml:id="ct267469408" text:id="ct267469408">
          <text:insertion>
            <office:change-info>
              <dc:creator>&lt;анонимный&gt;</dc:creator>
              <dc:date>2017-04-24T20:49:00</dc:date>
            </office:change-info>
          </text:insertion>
        </text:changed-region>
        <text:changed-region xml:id="ct267451728" text:id="ct267451728">
          <text:deletion>
            <office:change-info>
              <dc:creator>&lt;анонимный&gt;</dc:creator>
              <dc:date>2017-04-21T12:21:00</dc:date>
            </office:change-info>
            <text:p text:style-name="P7"><text:span text:style-name="T4">—</text:span></text:p>
          </text:deletion>
        </text:changed-region>
        <text:changed-region xml:id="ct267451936" text:id="ct267451936">
          <text:insertion>
            <office:change-info>
              <dc:creator>&lt;анонимный&gt;</dc:creator>
              <dc:date>2017-04-21T12:21:00</dc:date>
            </office:change-info>
          </text:insertion>
        </text:changed-region>
        <text:changed-region xml:id="ct267451832" text:id="ct267451832">
          <text:insertion>
            <office:change-info>
              <dc:creator>&lt;анонимный&gt;</dc:creator>
              <dc:date>2017-04-21T12:21:00</dc:date>
            </office:change-info>
          </text:insertion>
        </text:changed-region>
        <text:changed-region xml:id="ct267452040" text:id="ct267452040">
          <text:insertion>
            <office:change-info>
              <dc:creator>&lt;анонимный&gt;</dc:creator>
              <dc:date>2017-04-21T12:22:00</dc:date>
            </office:change-info>
          </text:insertion>
        </text:changed-region>
        <text:changed-region xml:id="ct267452144" text:id="ct267452144">
          <text:deletion>
            <office:change-info>
              <dc:creator>&lt;анонимный&gt;</dc:creator>
              <dc:date>2017-04-21T12:22:00</dc:date>
            </office:change-info>
            <text:p text:style-name="P8"><text:span text:style-name="T5">П</text:span></text:p>
          </text:deletion>
        </text:changed-region>
        <text:changed-region xml:id="ct267452248" text:id="ct267452248">
          <text:insertion>
            <office:change-info>
              <dc:creator>&lt;анонимный&gt;</dc:creator>
              <dc:date>2017-04-21T14:45:00</dc:date>
            </office:change-info>
          </text:insertion>
        </text:changed-region>
        <text:changed-region xml:id="ct267452352" text:id="ct267452352">
          <text:deletion>
            <office:change-info>
              <dc:creator>&lt;анонимный&gt;</dc:creator>
              <dc:date>2017-04-21T14:45:00</dc:date>
            </office:change-info>
            <text:p text:style-name="P9"><text:span text:style-name="T6">- документы и материалы, которые могут иметь существенное значение для вынесения решения по рассматриваемому делу;</text:span></text:p>
          </text:deletion>
        </text:changed-region>
        <text:changed-region xml:id="ct267453600" text:id="ct267453600">
          <text:insertion>
            <office:change-info>
              <dc:creator>&lt;анонимный&gt;</dc:creator>
              <dc:date>2017-04-21T14:45:00</dc:date>
            </office:change-info>
          </text:insertion>
        </text:changed-region>
        <text:changed-region xml:id="ct267453496" text:id="ct267453496">
          <text:deletion>
            <office:change-info>
              <dc:creator>&lt;анонимный&gt;</dc:creator>
              <dc:date>2017-04-21T12:22:00</dc:date>
            </office:change-info>
            <text:p text:style-name="P9"><text:span text:style-name="T7"/></text:p>
            <text:p text:style-name="P9"><text:span text:style-name="T7"/></text:p>
          </text:deletion>
        </text:changed-region>
        <text:changed-region xml:id="ct267450168" text:id="ct267450168">
          <text:deletion>
            <office:change-info>
              <dc:creator>&lt;анонимный&gt;</dc:creator>
              <dc:date>2017-04-21T14:47:00</dc:date>
            </office:change-info>
            <text:p text:style-name="P9"><text:span text:style-name="T7"/></text:p>
            <text:p text:style-name="P10">- позицию по делу.</text:p>
            <text:p text:style-name="P9"><text:span text:style-name="T7"/></text:p>
          </text:deletion>
        </text:changed-region>
        <text:changed-region xml:id="ct267453808" text:id="ct267453808">
          <text:insertion>
            <office:change-info>
              <dc:creator>&lt;анонимный&gt;</dc:creator>
              <dc:date>2017-04-21T14:48:00</dc:date>
            </office:change-info>
          </text:insertion>
        </text:changed-region>
        <text:changed-region xml:id="ct267450272" text:id="ct267450272">
          <text:insertion>
            <office:change-info>
              <dc:creator>&lt;анонимный&gt;</dc:creator>
              <dc:date>2017-04-21T16:34:00</dc:date>
            </office:change-info>
          </text:insertion>
        </text:changed-region>
        <text:changed-region xml:id="ct267452664" text:id="ct267452664">
          <text:insertion>
            <office:change-info>
              <dc:creator>&lt;анонимный&gt;</dc:creator>
              <dc:date>2017-04-21T16:35:00</dc:date>
            </office:change-info>
          </text:insertion>
        </text:changed-region>
        <text:changed-region xml:id="ct267452768" text:id="ct267452768">
          <text:insertion>
            <office:change-info>
              <dc:creator>&lt;анонимный&gt;</dc:creator>
              <dc:date>2017-04-21T15:49:00</dc:date>
            </office:change-info>
          </text:insertion>
        </text:changed-region>
        <text:changed-region xml:id="ct267466704" text:id="ct267466704">
          <text:deletion>
            <office:change-info>
              <dc:creator>&lt;анонимный&gt;</dc:creator>
              <dc:date>2017-04-24T20:49:00</dc:date>
            </office:change-info>
            <text:p text:style-name="P11"/>
            <text:p text:style-name="P12">Председатель Комиссии<text:tab/><text:tab/><text:tab/><text:tab/><text:tab/><text:tab/><text:tab/> Т.В. Нижегородцев</text:p>
            <text:p text:style-name="P12"/>
            <text:p text:style-name="P13"><text:span text:style-name="T8">Члены Комиссии:<text:tab/><text:tab/><text:tab/><text:tab/><text:tab/><text:tab/><text:tab/><text:tab/><text:tab/>      </text:span>Н.А. Шаравская</text:p>
          </text:deletion>
        </text:changed-region>
        <text:changed-region xml:id="ct267453288" text:id="ct267453288">
          <text:deletion>
            <office:change-info>
              <dc:creator>&lt;анонимный&gt;</dc:creator>
              <dc:date>2017-04-21T14:47:00</dc:date>
            </office:change-info>
            <text:p text:style-name="P13"/>
            <text:p text:style-name="P14"/>
          </text:deletion>
        </text:changed-region>
        <text:changed-region xml:id="ct267466808" text:id="ct267466808">
          <text:deletion>
            <office:change-info>
              <dc:creator>&lt;анонимный&gt;</dc:creator>
              <dc:date>2017-04-24T20:49:00</dc:date>
            </office:change-info>
            <text:p text:style-name="P14"/>
            <text:p text:style-name="P15">М.А. Дегтярёв</text:p>
          </text:deletion>
        </text:changed-region>
        <text:changed-region xml:id="ct267453080" text:id="ct267453080">
          <text:deletion>
            <office:change-info>
              <dc:creator>&lt;анонимный&gt;</dc:creator>
              <dc:date>2017-04-21T14:47:00</dc:date>
            </office:change-info>
            <text:p text:style-name="P15"/>
            <text:p text:style-name="P16"/>
          </text:deletion>
        </text:changed-region>
        <text:changed-region xml:id="ct267453184" text:id="ct267453184">
          <text:deletion>
            <office:change-info>
              <dc:creator>&lt;анонимный&gt;</dc:creator>
              <dc:date>2017-04-24T20:49:00</dc:date>
            </office:change-info>
            <text:p text:style-name="P16"/>
            <text:p text:style-name="P17">Е.В. Урюкина</text:p>
          </text:deletion>
        </text:changed-region>
        <text:changed-region xml:id="ct267452560" text:id="ct267452560">
          <text:deletion>
            <office:change-info>
              <dc:creator>&lt;анонимный&gt;</dc:creator>
              <dc:date>2017-04-21T14:47:00</dc:date>
            </office:change-info>
            <text:p text:style-name="P17"/>
            <text:p text:style-name="P18"/>
          </text:deletion>
        </text:changed-region>
        <text:changed-region xml:id="ct267453392" text:id="ct267453392">
          <text:deletion>
            <office:change-info>
              <dc:creator>&lt;анонимный&gt;</dc:creator>
              <dc:date>2017-04-24T20:49:00</dc:date>
            </office:change-info>
            <text:p text:style-name="P18"/>
            <text:p text:style-name="P17">С.Г. Николаев</text:p>
          </text:deletion>
        </text:changed-region>
        <text:changed-region xml:id="ct267450584" text:id="ct267450584">
          <text:deletion>
            <office:change-info>
              <dc:creator>&lt;анонимный&gt;</dc:creator>
              <dc:date>2017-04-21T14:47:00</dc:date>
            </office:change-info>
            <text:p text:style-name="P17"/>
            <text:p text:style-name="P18"/>
          </text:deletion>
        </text:changed-region>
        <text:changed-region xml:id="ct267449128" text:id="ct267449128">
          <text:deletion>
            <office:change-info>
              <dc:creator>&lt;анонимный&gt;</dc:creator>
              <dc:date>2017-04-24T20:49:00</dc:date>
            </office:change-info>
            <text:p text:style-name="P18"/>
            <text:p text:style-name="P17">С.А. Шурыгин</text:p>
          </text:deletion>
        </text:changed-region>
        <text:changed-region xml:id="ct267452872" text:id="ct267452872">
          <text:deletion>
            <office:change-info>
              <dc:creator>&lt;анонимный&gt;</dc:creator>
              <dc:date>2017-04-21T14:47:00</dc:date>
            </office:change-info>
            <text:p text:style-name="P17"/>
            <text:p text:style-name="P18"/>
          </text:deletion>
        </text:changed-region>
        <text:changed-region xml:id="ct267452456" text:id="ct267452456">
          <text:deletion>
            <office:change-info>
              <dc:creator>&lt;анонимный&gt;</dc:creator>
              <dc:date>2017-04-24T20:49:00</dc:date>
            </office:change-info>
            <text:p text:style-name="P18"/>
            <text:p text:style-name="P19">Р.З. Сайдашев</text:p>
          </text:deletion>
        </text:changed-region>
        <text:changed-region xml:id="ct267451624" text:id="ct267451624">
          <text:deletion>
            <office:change-info>
              <dc:creator>&lt;анонимный&gt;</dc:creator>
              <dc:date>2017-04-21T14:48:00</dc:date>
            </office:change-info>
            <text:p text:style-name="P19"/>
            <text:p text:style-name="P20"/>
          </text:deletion>
        </text:changed-region>
        <text:changed-region xml:id="ct267450064" text:id="ct267450064">
          <text:deletion>
            <office:change-info>
              <dc:creator>&lt;анонимный&gt;</dc:creator>
              <dc:date>2017-04-24T20:49:00</dc:date>
            </office:change-info>
            <text:p text:style-name="P20"/>
            <text:p text:style-name="P21">С.А. Шурыгин,</text:p>
          </text:deletion>
        </text:changed-region>
        <text:changed-region xml:id="ct267449024" text:id="ct267449024">
          <text:deletion>
            <office:change-info>
              <dc:creator>&lt;анонимный&gt;</dc:creator>
              <dc:date>2017-04-21T14:49:00</dc:date>
            </office:change-info>
            <text:p text:style-name="P21"><text:span text:style-name="T9"/></text:p>
            <text:p text:style-name="P21"><text:span text:style-name="T9"/></text:p>
          </text:deletion>
        </text:changed-region>
        <text:changed-region xml:id="ct267451520" text:id="ct267451520">
          <text:deletion>
            <office:change-info>
              <dc:creator>&lt;анонимный&gt;</dc:creator>
              <dc:date>2017-04-24T20:49:00</dc:date>
            </office:change-info>
            <text:p text:style-name="P21"><text:span text:style-name="T9">+7(499) 755-23-23, доб. 088-459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22d59a-4561-4a39-ac13-9c2aec076f4a" text:name="BossProviderVariable"/>
      </text:user-field-decls>
      <text:p text:style-name="P1"><text:change text:change-id="ct267467120"/><text:change text:change-id="ct267448712"/><text:change text:change-id="ct267468056"/>ОПРЕДЕЛЕНИЕ </text:p>
      <text:p text:style-name="P27">О ПРИВЛЕЧЕНИИ ЛИЦА, РАСПОЛАГАЮЩЕГО СВЕДЕНИЯМИ О РАССМАТРИВАЕМЫХ КОМИССИЕЙ ОБСТОЯТЕЛЬСТВАХ, К РАССМОТРЕНИЮ <text:s/>ДЕЛА № 1-15-200/00-18-16</text:p>
      <text:p text:style-name="P28"/>
      <text:p text:style-name="P25"/>
      <text:p text:style-name="P6">19 апреля 2017 года<text:tab/><text:tab/><text:tab/><text:tab/><text:tab/><text:tab/><text:tab/><text:tab/><text:tab/>      <text:change text:change-id="ct267451208"/>г. Москва</text:p>
      <text:p text:style-name="P25"><text:change-start text:change-id="ct267451312"/></text:p>
      <text:p text:style-name="P25"><text:change-end text:change-id="ct267451312"/></text:p>
      <text:p text:style-name="P7"><text:span text:style-name="T10"><text:tab/>Комиссия Федеральной антимонопольной службы по рассмотрению дела о нарушении антимонопольного законодательства в составе: </text:span><text:change text:change-id="ct267451104"/><text:change text:change-id="ct267451000"/><text:change text:change-id="ct267451416"/><text:change-start text:change-id="ct267469408"/><text:span text:style-name="T3">&lt;...&gt;</text:span><text:change-end text:change-id="ct267469408"/><text:span text:style-name="T10"> </text:span><text:span text:style-name="T4">(далее – Комиссия)</text:span><text:span text:style-name="T10">, рассмотрев дело № 1- 15- 200/00-18-16, возбужденное по признакам нарушения Министерством здравоохранения Российской Федерации (место нахождения: 127994, г. Москва, Рахмановский пер. д. 3) </text:span><text:span text:style-name="T4">части 1 статьи 15 Федерального закона от 26.07.2006 № 135-ФЗ «О защите конкуренции» (далее </text:span><text:change text:change-id="ct267451728"/><text:change-start text:change-id="ct267451936"/><text:span text:style-name="T10">–</text:span><text:change-end text:change-id="ct267451936"/><text:span text:style-name="T4"> Закон о защите конкуренции), установила необходимость привлечения к делу лица, располагающего сведениями о рассматриваемых Комиссией обстоятельствах. </text:span></text:p>
      <text:p text:style-name="P7"><text:span text:style-name="T4"><text:tab/>В соответствии с частями 1 и 8 статьи 42</text:span><text:span text:style-name="T25">1 </text:span><text:span text:style-name="T4">Закона о защите конкуренции Комис</text:span><text:span text:style-name="T4">с</text:span><text:span text:style-name="T4">ия определила:</text:span></text:p>
      <text:p text:style-name="P7"><text:span text:style-name="T4"><text:tab/></text:span><text:span text:style-name="T4">1. </text:span><text:span text:style-name="T4">Привлечь к участию в рассмотрении дела </text:span><text:span text:style-name="T10">№ 1- 15- 200/00-18-16 </text:span><text:span text:style-name="T2">в качестве лица, располагающего сведениями о рассматриваемых Комиссией обстоятельствах, Федеральную службу по надзору в сфере здравоохранения (место нахождения: 109074, г. Москва, Славянская площадь, д. 4, стр. 1).</text:span></text:p>
      <text:p text:style-name="P8"><text:span text:style-name="T5"><text:tab/>2. </text:span><text:change-start text:change-id="ct267451832"/><text:span text:style-name="T5">Росздравн</text:span><text:change-end text:change-id="ct267451832"/><text:change-start text:change-id="ct267452040"/><text:span text:style-name="T5">адзору п</text:span><text:change-end text:change-id="ct267452040"/><text:change text:change-id="ct267452144"/><text:span text:style-name="T21">редставить </text:span><text:span text:style-name="T22">в срок до 17.05.2017 </text:span><text:span text:style-name="T21">следующие документы и информацию:</text:span></text:p>
      <text:p text:style-name="P35"><text:change-start text:change-id="ct267452248"/>- документы и материалы, которые могут иметь существенное значение для вынесения решения по делу о нарушении антимонопольного законодательства, возбужденному в связи с неустановлением Минздравом России <text:span text:style-name="T9">требований (правил, условий, обязательных для выполнения) к организации и выполнению работ (услуг) в целях лицензирования по каждому виду работ (услуг), составляющих медицинскую деятельность, как это предписано пунктом 3 Положения 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утвержденного постановлением Правительства Российской Федерации от 16.04.2012 № 291 (далее — Положение о лицензировании медицинской деятельности);</text:span></text:p>
      <text:p text:style-name="P36">- перечень правовых актов, которыми руководствуется Федеральная служба по надзору в сфере здравоохранения и её территориальные органы при лицензировании медицинской деятельности;</text:p>
      <text:p text:style-name="P34">- перечень правовых актов, которые содержат лицензионные требования к организации и выполнению работ (услуг), составляющих медицинскую <text:soft-page-break/>деятельность;</text:p>
      <text:p text:style-name="P36">- данные о количестве отказов в предоставлении (переоформлении) лицензии на осуществление медицинской деятельности, отдельно в 2013, 2014, 2015, 2016 годах, за 4 месяца 2017 года, с указанием причин отказов;</text:p>
      <text:p text:style-name="P32"><text:span text:style-name="T11"><text:tab/>- позицию с подтверждающими ее документами по вопросу,</text:span><text:span text:style-name="T12"> </text:span><text:span text:style-name="T11">является ли необходимым при получении лицензии на осуществление какой-либо работы (услуги), составляющей медицинскую деятельность, предусмотренной перечнем согласно приложению к Положению о лицензировании медицинской деятельности, одновременное получение лицензий на работу (услугу) «организация здравоохранения и общественное здоровье», а также при наличии в штате медицинской организации соответствующего среднего медицинского персонала - на работы (услуги) «сестринское дело», «организация сестринского дела» и «управление сестринской деятельностью»;</text:span></text:p>
      <text:p text:style-name="P9"><text:change-end text:change-id="ct267452248"/><text:change text:change-id="ct267452352"/><text:change-start text:change-id="ct267453600"/><text:span text:style-name="T7"><text:tab/>- перечень правовых актов (и их копии), в которых установлены требования, регламентирующие условия, при которых соискатель лицензии должен дополнительно получить лицензии на работы (услуги) «организация здравоохранения и общественное здоровье», «сестринское дело», «организация сестринского дела», «управление сестринской деятельностью», «дезинфектология», «медицинская статистика</text:span><text:change-end text:change-id="ct267453600"/><text:change text:change-id="ct267453496"/><text:change text:change-id="ct267450168"/><text:change-start text:change-id="ct267453808"/><text:span text:style-name="T7">».</text:span><text:change-end text:change-id="ct267453808"/><text:change-start text:change-id="ct267450272"/></text:p>
      <text:p text:style-name="P9"><text:span text:style-name="T7"><text:tab/></text:span><text:change-end text:change-id="ct267450272"/><text:change-start text:change-id="ct267452664"/><text:span text:style-name="T7">Р</text:span><text:span text:style-name="T26">ассмотрение дела № 1-15-200/00-18-16 назначено на </text:span><text:span text:style-name="T27">24</text:span><text:span text:style-name="T26">.05.2017 в 15-00 по адресу: 123995, г. Москва, ул. Садовая-Кудринская, д. 11, каб. 127-129.</text:span><text:change-end text:change-id="ct267452664"/><text:change-start text:change-id="ct267452768"/></text:p>
      <text:p text:style-name="P53"><text:change-end text:change-id="ct267452768"/><text:change text:change-id="ct267466704"/><text:change text:change-id="ct267453288"/><text:change text:change-id="ct267466808"/><text:change text:change-id="ct267453080"/><text:change text:change-id="ct267453184"/><text:change text:change-id="ct267452560"/><text:change text:change-id="ct267453392"/><text:change text:change-id="ct267450584"/><text:change text:change-id="ct267449128"/><text:change text:change-id="ct267452872"/><text:change text:change-id="ct267452456"/><text:change text:change-id="ct267451624"/><text:change text:change-id="ct267450064"/><text:change text:change-id="ct267449024"/><text:change text:change-id="ct267451520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057D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267449648" text:id="ct267449648">
            <text:insertion>
              <office:change-info>
                <dc:creator>&lt;анонимный&gt;</dc:creator>
                <dc:date>2017-04-21T16:27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67449648"/>2017-42413(7) <text:change-end text:change-id="ct267449648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67448608" text:id="ct267448608">
            <text:insertion>
              <office:change-info>
                <dc:creator>&lt;анонимный&gt;</dc:creator>
                <dc:date>2017-04-21T16:2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<text:change-start text:change-id="ct267448608"/>2017-42413(7) <text:change-end text:change-id="ct267448608"/></text:p>
      </draw:text-box>
     </draw:frame><draw:frame draw:style-name="Mfr2" draw:name="SpdBarcode" text:anchor-type="paragraph" svg:x="0cm" svg:width="3.6cm" svg:height="0.78cm" draw:z-index="2"><draw:image xlink:href="Pictures/10000201000000780000001A38057D9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0T16:09:08.83</meta:creation-date>
    <meta:generator>OpenOffice.org/3.3$Win32 OpenOffice.org_project/330m20$Build-9567</meta:generator>
    <dc:date>2017-04-24T20:49:45.30</dc:date>
    <meta:document-statistic meta:table-count="0" meta:image-count="1" meta:object-count="0" meta:page-count="2" meta:paragraph-count="39" meta:word-count="611" meta:character-count="4995"/>
    <meta:user-defined meta:name="Поле 1"/>
    <meta:user-defined meta:name="Поле 2"/>
    <meta:user-defined meta:name="Поле 3"/>
    <meta:user-defined meta:name="Поле 4"/>
  </office:meta>
</office:document-meta>
</file>