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99FAE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language="ru" fo:country="RU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0.927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82b473-d9fc-4892-a1a7-92e3044546c5" text:name="BossProviderVariable"/>
      </text:user-field-decls>
      <text:p text:style-name="P13">Решение </text:p>
      <text:p text:style-name="P3">по результатам рассмотрения ходатайства</text:p>
      <text:p text:style-name="P2"/>
      <text:p text:style-name="P9"><text:span text:style-name="T3">В соответствии с пунктом 3 статьи 7 Федерального закона <text:s text:c="25"/>от 19.08.1995 № 147-ФЗ «О естественных монополиях» Федеральная антимонопольная служба рассмотрела ходатайство ООО «Коммунальная сетевая компания» (место нахождения: Российская Федерация, 603123, г. Нижний Новгород, бульвар Южный, д. 9, пом. П2; основной вид деятельности: передача пара и горячей воды (тепловой энергии)) о даче согласия на совершение сделки, в результате которой </text:span><text:span text:style-name="T4">субъект естественной монополии приобретает основные средства ЗАО «ЗКПД-4 Инвест»</text:span><text:span text:style-name="T3"> (место нахождения: Российская Федерация, 603950, г. Нижний Новгород, ул. Зайцева, д. 31; основной вид деятельности: производство, передача и распределение пара и горячей воды (тепловой энергии)), что составляет 27,54 % </text:span><text:span text:style-name="T4">стоимости собственного капитала ООО «Коммунальная сетевая компания»</text:span><text:span text:style-name="T3"> <text:s/>и сообщает, что приняла решение об удовлетворении данного ходатайства.</text:span></text:p>
      <text:p text:style-name="P10"/>
      <text:p text:style-name="P11">А.Н. Голомолзин</text:p>
      <text:p text:style-name="P12"/>
      <text:p text:style-name="P2"><text:span text:style-name="Основной_20_шрифт_20_абзаца"><text:span text:style-name="T5"/></text:span></text:p>
      <text:p text:style-name="P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99FA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E99FAE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3T11:47:54.76</meta:creation-date>
    <meta:generator>OpenOffice.org/3.3$Win32 OpenOffice.org_project/330m20$Build-9567</meta:generator>
    <dc:date>2017-04-24T20:52:07.26</dc:date>
    <meta:document-statistic meta:table-count="0" meta:image-count="1" meta:object-count="0" meta:page-count="1" meta:paragraph-count="5" meta:word-count="120" meta:character-count="975"/>
    <meta:user-defined meta:name="Поле 1"/>
    <meta:user-defined meta:name="Поле 2"/>
    <meta:user-defined meta:name="Поле 3"/>
    <meta:user-defined meta:name="Поле 4"/>
  </office:meta>
</office:document-meta>
</file>