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5ACA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79cm" fo:margin-left="0.367cm" fo:margin-right="9.754cm" table:align="margins"/>
    </style:style>
    <style:style style:name="Таблица1.A" style:family="table-column">
      <style:table-column-properties style:column-width="6.879cm" style:rel-column-width="65535*"/>
    </style:style>
    <style:style style:name="Таблица1.1" style:family="table-row">
      <style:table-row-properties style:min-row-height="0.557cm"/>
    </style:style>
    <style:style style:name="Таблица1.A2" style:family="table-cell">
      <style:table-cell-properties style:vertical-align="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cm" fo:padding-right="0cm" fo:padding-top="0cm" fo:padding-bottom="0.049cm" fo:border-left="none" fo:border-right="none" fo:border-top="none" fo:border-bottom="0.035cm solid #000000"/>
      <style:text-properties fo:color="#000000" style:font-name="Times New Roman1" fo:font-size="12pt" style:text-underline-style="non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9.60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604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  <style:text-properties fo:color="#000000" fo:font-size="14pt" fo:background-color="#ffffff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indent="9.60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8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d5103b-9e5b-41be-a818-bf5bba5c749f" text:name="BossProviderVariable"/>
      </text:user-field-decls>
      <text:p text:style-name="P10"/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12">О продлении срока рассмотрения </text:p>
            <text:p text:style-name="P5">ходатайства</text:p>
          </table:table-cell>
        </table:table-row>
        <table:table-row>
          <table:table-cell table:style-name="Таблица1.A2" office:value-type="string">
            <text:p text:style-name="P11">На <text:span text:style-name="T1">№ 20032017 от 20.03.2017 </text:span></text:p>
          </table:table-cell>
        </table:table-row>
      </table:table>
      <text:p text:style-name="P2"/>
      <text:p text:style-name="P2"/>
      <text:p text:style-name="P7"><text:span text:style-name="T3">В соответствии со статьей 28 Федерального закона от 26.07.2006 № 135 - ФЗ «О защите конкуренции» (далее - Закон о защите конкуренции)<text:line-break/>в Федеральную антимонопольную службу (ФАС России) поступило ходатайство </text:span><text:span text:style-name="T2">компании «Кнорр-Бремзе Акциенгезельшафт» о приобретении прав, позволяющих определять условия осуществления предпринимательской деятельности ООО «Халдекс Рус»</text:span> <text:span text:style-name="T3">.</text:span></text:p>
      <text:p text:style-name="P6">Руководствуясь пунктом 2 части 2 и частью 3 статьи 33 Закона о защите конкуренции, ФАС России приняла решение о продлении срока рассмотрения указанного ходатайства на два месяца (до 18.06.2017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2"> </text:p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AC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E5ACA6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1:12:19.61</meta:creation-date>
    <meta:generator>OpenOffice.org/3.3$Win32 OpenOffice.org_project/330m20$Build-9567</meta:generator>
    <dc:date>2017-04-25T19:00:55.82</dc:date>
    <meta:print-date>2017-04-17T10:18:37.76</meta:print-date>
    <meta:document-statistic meta:table-count="1" meta:image-count="1" meta:object-count="0" meta:page-count="1" meta:paragraph-count="8" meta:word-count="105" meta:character-count="787"/>
    <meta:user-defined meta:name="Поле 1"/>
    <meta:user-defined meta:name="Поле 2"/>
    <meta:user-defined meta:name="Поле 3"/>
    <meta:user-defined meta:name="Поле 4"/>
  </office:meta>
</office:document-meta>
</file>