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23340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margin-top="0cm" fo:margin-bottom="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weight="normal" style:font-weight-asian="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1" style:family="paragraph" style:parent-style-name="Text_20_body">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14.446cm"/>
        </style:tab-stops>
        <style:background-image/>
      </style:paragraph-properties>
      <style:text-properties fo:font-size="14pt" style:font-size-asian="14pt" style:font-size-complex="14pt" fo:hyphenate="false" fo:hyphenation-remain-char-count="0" fo:hyphenation-push-char-count="0"/>
    </style:style>
    <style:style style:name="P22" style:family="paragraph" style:parent-style-name="Standard">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2cm"/>
        </style:tab-stops>
        <style:background-image/>
      </style:paragraph-properties>
      <style:text-properties fo:font-size="14pt" style:font-size-asian="14pt" style:font-size-complex="14pt" fo:hyphenate="false" fo:hyphenation-remain-char-count="0" fo:hyphenation-push-char-count="0"/>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end" style:justify-single-word="false" fo:text-indent="1.251cm" style:auto-text-indent="false"/>
      <style:text-properties fo:color="#000000"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29" style:family="paragraph" style:parent-style-name="Text_20_body">
      <style:paragraph-properties fo:margin-left="9.5cm" fo:margin-right="0cm" fo:margin-top="0cm" fo:margin-bottom="0cm" fo:line-height="150%" fo:text-indent="0cm" style:auto-text-indent="false"/>
    </style:style>
    <style:style style:name="P3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line-height="150%" fo:text-align="justify" style:justify-single-word="false" fo:text-indent="1.249cm" style:auto-text-indent="false"/>
    </style:style>
    <style:style style:name="P35" style:family="paragraph" style:parent-style-name="Table_20_Contents">
      <style:paragraph-properties fo:margin-left="0.026cm" fo:margin-right="0cm" fo:margin-top="0cm" fo:margin-bottom="0cm" style:line-height-at-least="0.6cm" fo:text-align="start" style:justify-single-word="false" fo:text-indent="0cm" style:auto-text-indent="false"/>
      <style:text-properties fo:font-size="14pt" fo:font-weight="normal" style:font-size-asian="14pt" style:font-weight-asian="normal" style:font-size-complex="14pt" style:font-weight-complex="normal"/>
    </style:style>
    <style:style style:name="P3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37" style:family="paragraph" style:parent-style-name="Standard">
      <style:paragraph-properties fo:margin-top="0cm" fo:margin-bottom="0cm" fo:line-height="100%" fo:text-align="justify" style:justify-single-word="false"/>
      <style:text-properties fo:color="#000000" fo:font-size="7pt" fo:font-weight="normal" style:font-size-asian="7pt" style:font-weight-asian="normal" style:font-size-complex="7pt" style:font-weight-complex="normal"/>
    </style:style>
    <style:style style:name="P38" style:family="paragraph" style:parent-style-name="Standard">
      <style:paragraph-properties fo:margin-top="0cm" fo:margin-bottom="0cm" fo:line-height="100%" fo:text-align="justify" style:justify-single-word="false"/>
      <style:text-properties fo:color="#000000" fo:font-size="10pt" fo:font-weight="normal" style:font-size-asian="10pt" style:font-weight-asian="normal" style:font-size-complex="10pt" style:font-weight-complex="normal"/>
    </style:style>
    <style:style style:name="P39" style:family="paragraph" style:parent-style-name="Standard">
      <style:paragraph-properties fo:margin-left="8.255cm" fo:margin-right="0cm" fo:margin-top="0cm" fo:margin-bottom="0cm" style:line-height-at-least="0.64cm" fo:text-align="justify" style:justify-single-word="false" fo:text-indent="0.028cm" style:auto-text-indent="false"/>
      <style:text-properties fo:color="#000000" style:font-name="Times New Roman1" fo:font-size="14pt" fo:background-color="transparent" style:font-size-asian="14pt" style:font-size-complex="14pt"/>
    </style:style>
    <style:style style:name="P40" style:family="paragraph" style:parent-style-name="Standard">
      <style:paragraph-properties fo:margin-left="8.255cm" fo:margin-right="0cm" fo:text-indent="0.028cm" style:auto-text-indent="false"/>
      <style:text-properties fo:font-size="14pt" style:font-size-asian="14pt" style:font-size-complex="14pt"/>
    </style:style>
    <style:style style:name="P41"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198cm" style:auto-text-indent="false">
        <style:tab-stops/>
      </style:paragraph-properties>
      <style:text-properties style:font-name="Times New Roman" fo:font-size="14pt" fo:font-style="normal" fo:font-weight="normal" style:font-size-asian="14pt" style:font-size-complex="14pt"/>
    </style:style>
    <style:style style:name="P44" style:family="paragraph" style:parent-style-name="Standard">
      <style:paragraph-properties fo:margin-left="0cm" fo:margin-right="0cm" fo:line-height="150%" fo:text-align="justify" style:justify-single-word="false" fo:text-indent="1.233cm" style:auto-text-indent="false"/>
      <style:text-properties style:font-name="Times New Roman" fo:font-size="14pt" style:font-size-asian="14pt" style:font-size-complex="14pt"/>
    </style:style>
    <style:style style:name="P45" style:family="paragraph" style:parent-style-name="Standard">
      <style:paragraph-properties fo:margin-top="0cm" fo:margin-bottom="0cm" fo:line-height="100%" fo:text-align="justify" style:justify-single-word="false"/>
      <style:text-properties fo:color="#000000" fo:font-size="7pt" fo:font-weight="normal" style:font-size-asian="7pt" style:font-weight-asian="normal" style:font-size-complex="7pt" style:font-weight-complex="normal"/>
    </style:style>
    <style:style style:name="P46" style:family="paragraph" style:parent-style-name="Table_20_Contents" style:master-page-name="First_20_Page">
      <style:paragraph-properties fo:margin-left="0.026cm" fo:margin-right="0cm" fo:margin-top="0cm" fo:margin-bottom="0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style:font-name="Times New Roman" fo:letter-spacing="normal" fo:language="ru" fo:country="RU" fo:font-style="normal" style:text-underline-style="none" fo:background-color="transparent" style:font-name-asian="Courier New" style:font-style-asian="normal" style:font-name-complex="Courier New" style:font-style-complex="normal"/>
    </style:style>
    <style:style style:name="T2" style:family="text">
      <style:text-properties fo:font-variant="normal" fo:text-transform="none" style:text-line-through-style="none" style:text-position="0% 100%" style:font-name="Times New Roman" fo:font-size="10pt" fo:letter-spacing="normal" fo:language="ru" fo:country="RU" fo:font-style="normal" style:text-underline-style="none" fo:background-color="transparent" style:font-name-asian="Courier New" style:font-size-asian="10pt" style:font-style-asian="normal" style:font-name-complex="Courier New" style:font-size-complex="10pt" style:font-style-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background-color="transparent" style:font-name-asian="Courier New" style:font-style-asian="normal" style:font-name-complex="Courier New" style:font-style-complex="normal"/>
    </style:style>
    <style:style style:name="T4"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7" style:family="text">
      <style:text-properties fo:font-variant="normal" fo:text-transform="none" style:use-window-font-color="true" style:text-line-through-style="none" style:text-position="0% 100%" style:font-name="Times New Roman1" fo:letter-spacing="normal" fo:language="ru" fo:country="RU" style:text-underline-style="none" fo:background-color="#ffffff" style:font-name-asian="Arial1" style:font-style-asian="normal" style:font-weight-asian="normal" style:font-name-complex="Arial1" style:font-style-complex="normal" style:font-weight-complex="normal"/>
    </style:style>
    <style:style style:name="T8" style:family="text">
      <style:text-properties fo:font-variant="normal" fo:text-transform="none" style:use-window-font-color="true" style:text-line-through-style="none" style:text-position="0% 100%" style:font-name="Times New Roman1" fo:letter-spacing="normal" fo:language="ru" fo:country="RU" style:text-underline-style="none" fo:background-color="#ffffff" style:font-name-asian="Arial1" style:language-asian="ru" style:country-asian="RU" style:font-style-asian="normal" style:font-weight-asian="normal" style:font-name-complex="Arial1" style:font-style-complex="normal" style:font-weight-complex="normal"/>
    </style:style>
    <style:style style:name="T9" style:family="text">
      <style:text-properties fo:font-variant="normal" fo:text-transform="none" style:use-window-font-color="true" style:text-line-through-style="none" style:text-position="0% 100%" style:font-name="Times New Roman1" fo:language="en" fo:country="US" fo:font-style="normal" style:text-underline-style="none" fo:background-color="#ffffff" style:font-name-asian="Arial1" style:font-style-asian="normal" style:font-name-complex="Arial1" style:font-style-complex="normal"/>
    </style:style>
    <style:style style:name="T10"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font-weight-complex="bold"/>
    </style:style>
    <style:style style:name="T11"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12" style:family="text">
      <style:text-properties fo:font-variant="normal" fo:text-transform="none" fo:color="#000000" style:font-name="Times New Roman1" fo:letter-spacing="normal" fo:language="ru" fo:country="RU" fo:font-style="normal" fo:font-weight="normal" fo:background-color="transparent"/>
    </style:style>
    <style:style style:name="T13" style:family="text">
      <style:text-properties fo:font-variant="normal" fo:text-transform="none" fo:color="#000000" style:font-name="Times New Roman" fo:letter-spacing="normal" fo:font-style="normal"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4" style:family="text">
      <style:text-properties fo:font-variant="normal" fo:text-transform="none" fo:color="#000000" style:font-name="Times New Roman" fo:letter-spacing="normal" fo:font-style="normal" fo:font-weight="normal" style:letter-kern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22"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TimesNewRomanPSMT" style:language-asian="ru" style:country-asian="RU" style:font-style-asian="normal" style:font-weight-asian="normal" style:font-name-complex="TimesNewRomanPSMT" style:font-style-complex="normal" style:font-weight-complex="bold"/>
    </style:style>
    <style:style style:name="T23"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Arial1" style:font-style-asian="normal" style:font-weight-asian="normal" style:font-name-complex="Arial1" style:font-style-complex="normal" style:font-weight-complex="normal"/>
    </style:style>
    <style:style style:name="T24"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Arial1" style:language-asian="ru" style:country-asian="RU" style:font-style-asian="normal" style:font-weight-asian="normal" style:font-name-complex="Arial1" style:font-style-complex="normal" style:font-weight-complex="normal"/>
    </style:style>
    <style:style style:name="T25" style:family="text">
      <style:text-properties fo:font-variant="normal" fo:text-transform="none" fo:color="#000000" style:text-line-through-style="none" style:text-position="0% 100%" style:font-name="Times New Roman1" fo:letter-spacing="normal" fo:language="ru" fo:country="RU" style:text-underline-style="non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6" style:family="text">
      <style:text-properties fo:font-variant="normal" fo:text-transform="none" fo:color="#000000" style:text-line-through-style="none" style:text-position="0% 100%" style:font-name="Times New Roman1" fo:letter-spacing="normal" fo:language="en" fo:country="US" style:text-underline-style="none" fo:background-color="transparent" style:font-name-asian="TimesNewRomanPSMT" style:language-asian="ru" style:country-asian="RU" style:font-style-asian="normal" style:font-weight-asian="normal" style:font-name-complex="TimesNewRomanPSMT" style:font-style-complex="normal" style:font-weight-complex="bold"/>
    </style:style>
    <style:style style:name="T27" style:family="text">
      <style:text-properties fo:font-variant="normal" fo:text-transform="none" fo:color="#000000" style:text-line-through-style="none" style:text-position="0% 100%" style:font-name="Times New Roman1" fo:letter-spacing="normal" fo:language="en" fo:country="US" style:text-underline-style="none" fo:background-color="transparent" style:font-name-asian="Arial1" style:language-asian="ru" style:country-asian="RU"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29"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font-weight-complex="bold"/>
    </style:style>
    <style:style style:name="T30"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1" style:font-style-asian="normal" style:font-name-complex="Arial1" style:font-style-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1" style:font-style-asian="normal" style:font-name-complex="Times New Roman2" style:font-style-complex="normal"/>
    </style:style>
    <style:style style:name="T33" style:family="text">
      <style:text-properties fo:font-variant="normal" fo:text-transform="none" fo:color="#000000" style:text-line-through-style="none" style:text-position="0% 100%" fo:letter-spacing="normal" fo:language="ru" fo:country="RU" style:text-underline-style="none" fo:background-color="transparent" style:font-name-asian="Arial1"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style:text-underline-style="none" fo:background-color="transparent" style:font-name-asian="Arial1" style:font-style-asian="normal" style:font-weight-asian="normal" style:font-name-complex="Times New Roman2"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style:text-underline-style="none"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fo:color="#000000" fo:letter-spacing="normal" fo:language="ru" fo:country="RU" fo:font-style="normal" fo:font-weight="normal" fo:background-color="transparent"/>
    </style:style>
    <style:style style:name="T37"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38" style:family="text">
      <style:text-properties fo:font-variant="normal" fo:text-transform="none" fo:color="#000000" fo:letter-spacing="normal" fo:language="en" fo:country="US" fo:font-style="normal" fo:font-weight="normal" fo:background-color="transparent"/>
    </style:style>
    <style:style style:name="T39" style:family="text">
      <style:text-properties fo:font-variant="normal" fo:text-transform="none" fo:letter-spacing="normal" fo:font-style="normal" fo:font-weight="normal" fo:background-color="#ffffff"/>
    </style:style>
    <style:style style:name="T40" style:family="text">
      <style:text-properties fo:font-variant="normal" fo:text-transform="none" fo:letter-spacing="normal" fo:font-style="normal" fo:font-weight="normal" style:font-weight-asian="normal" style:font-weight-complex="normal"/>
    </style:style>
    <style:style style:name="T41" style:family="text">
      <style:text-properties fo:font-variant="normal" fo:text-transform="none" fo:letter-spacing="normal" fo:language="en" fo:country="US" fo:font-style="normal" fo:font-weight="normal" fo:background-color="#ffffff"/>
    </style:style>
    <style:style style:name="T42" style:family="text">
      <style:text-properties fo:font-variant="normal" fo:text-transform="none" style:font-name="Times New Roman1" fo:letter-spacing="normal" fo:font-style="normal" fo:font-weight="normal" fo:background-color="#ffffff"/>
    </style:style>
    <style:style style:name="T43" style:family="text">
      <style:text-properties fo:font-variant="normal" fo:text-transform="none" style:font-name="Times New Roman1" fo:letter-spacing="normal" fo:font-style="normal" fo:font-weight="normal" fo:background-color="#ffffff" style:font-weight-asian="normal" style:font-weight-complex="normal"/>
    </style:style>
    <style:style style:name="T44" style:family="text">
      <style:text-properties fo:font-variant="normal" fo:text-transform="none" style:font-name="Times New Roman1" fo:letter-spacing="normal" fo:font-style="normal" fo:font-weight="bold" fo:background-color="#ffffff" style:font-weight-asian="bold" style:font-weight-complex="bold"/>
    </style:style>
    <style:style style:name="T45" style:family="text">
      <style:text-properties fo:font-variant="normal" fo:text-transform="none" style:font-name="Times New Roman1" fo:letter-spacing="normal" fo:language="en" fo:country="US" fo:font-style="normal" fo:font-weight="normal" fo:background-color="#ffffff" style:font-weight-asian="normal" style:font-weight-complex="normal"/>
    </style:style>
    <style:style style:name="T46" style:family="text">
      <style:text-properties fo:font-variant="normal" fo:text-transform="none" style:font-name="Times New Roman" fo:font-size="14pt" fo:letter-spacing="normal" fo:font-style="normal" fo:font-weight="normal" style:font-size-asian="14pt" style:font-size-complex="14pt"/>
    </style:style>
    <style:style style:name="T47" style:family="text">
      <style:text-properties style:font-name="Times New Roman"/>
    </style:style>
    <style:style style:name="T48" style:family="text">
      <style:text-properties style:font-name="Times New Roman" fo:font-weight="normal" style:font-weight-asian="normal" style:font-weight-complex="normal"/>
    </style:style>
    <style:style style:name="T49" style:family="text">
      <style:text-properties style:font-name="Times New Roman" fo:language="ru" fo:country="RU" fo:font-weight="normal" style:font-weight-asian="normal" style:font-weight-complex="normal"/>
    </style:style>
    <style:style style:name="T50" style:family="text">
      <style:text-properties style:font-name="Times New Roman" fo:language="ru" fo:country="RU" fo:background-color="transparent"/>
    </style:style>
    <style:style style:name="T51" style:family="text">
      <style:text-properties style:font-name="Times New Roman" fo:font-size="14pt" style:font-size-asian="14pt" style:font-size-complex="14pt"/>
    </style:style>
    <style:style style:name="T52" style:family="text">
      <style:text-properties style:use-window-font-color="true" style:font-name="Times New Roman" fo:language="ru" fo:country="RU" fo:font-weight="normal" fo:background-color="#ffffff" style:font-weight-asian="normal" style:font-weight-complex="normal"/>
    </style:style>
    <style:style style:name="T53" style:family="text">
      <style:text-properties style:use-window-font-color="true" style:font-name="Times New Roman" fo:language="ru" fo:country="RU" fo:font-weight="normal" fo:background-color="transparent" style:font-weight-asian="normal" style:font-weight-complex="normal"/>
    </style:style>
    <style:style style:name="T54" style:family="text">
      <style:text-properties style:use-window-font-color="true" style:font-name="Times New Roman" fo:language="ru" fo:country="RU" fo:font-weight="normal" fo:background-color="transparent" style:font-name-asian="TimesNewRomanPSMT" style:font-weight-asian="normal" style:font-name-complex="TimesNewRomanPSMT" style:font-weight-complex="normal"/>
    </style:style>
    <style:style style:name="T55" style:family="text">
      <style:text-properties style:use-window-font-color="true" style:font-name="Times New Roman" fo:language="en" fo:country="US" fo:font-weight="normal" fo:background-color="transparent" style:font-weight-asian="normal" style:font-weight-complex="normal"/>
    </style:style>
    <style:style style:name="T56" style:family="text">
      <style:text-properties fo:color="#000000" style:font-name="Times New Roman1" fo:language="ru" fo:country="RU" fo:font-weight="normal" fo:background-color="#ffffff" style:font-weight-asian="normal" style:font-weight-complex="normal"/>
    </style:style>
    <style:style style:name="T57" style:family="text">
      <style:text-properties fo:color="#000000" style:font-name="Times New Roman" fo:language="ru" fo:country="RU" fo:font-weight="normal" style:font-weight-asian="normal" style:font-weight-complex="normal"/>
    </style:style>
    <style:style style:name="T58" style:family="text">
      <style:text-properties fo:color="#000000" style:font-name="Times New Roman" fo:language="ru" fo:country="RU" fo:font-weight="normal" fo:background-color="transparent" style:font-weight-asian="normal" style:font-weight-complex="normal"/>
    </style:style>
    <style:style style:name="T59" style:family="text">
      <style:text-properties fo:color="#000000" style:font-name="Times New Roman" fo:language="ru" fo:country="RU" fo:font-weight="normal" fo:background-color="transparent" style:font-name-asian="TimesNewRomanPSMT" style:font-weight-asian="normal" style:font-name-complex="TimesNewRomanPSMT" style:font-weight-complex="normal"/>
    </style:style>
    <style:style style:name="T60" style:family="text">
      <style:text-properties fo:color="#000000" fo:font-size="14pt" style:font-size-asian="14pt" style:font-size-complex="14pt"/>
    </style:style>
    <style:style style:name="T61" style:family="text">
      <style:text-properties fo:color="#000000" fo:font-size="14pt" fo:font-style="italic" style:font-size-asian="14pt" style:font-style-asian="italic" style:font-size-complex="14pt" style:font-style-complex="italic"/>
    </style:style>
    <style:style style:name="T62" style:family="text">
      <style:text-properties fo:language="ru" fo:country="RU"/>
    </style:style>
    <style:style style:name="T63" style:family="text">
      <style:text-properties fo:language="ru" fo:country="RU" fo:background-color="transparent"/>
    </style:style>
    <style:style style:name="T64" style:family="text">
      <style:text-properties fo:font-size="14pt" style:font-size-asian="14pt"/>
    </style:style>
    <style:style style:name="T65" style:family="text">
      <style:text-properties fo:font-size="14pt" style:font-size-asian="14pt" style:font-size-complex="14pt"/>
    </style:style>
    <style:style style:name="T66"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67" style:family="text">
      <style:text-properties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68" style:family="text">
      <style:text-properties fo:font-size="14pt" fo:language="en" fo:country="US"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69" style:family="text">
      <style:text-properties fo:font-size="14pt" fo:language="en" fo:country="US" style:font-size-asian="14pt" style:font-size-complex="14pt"/>
    </style:style>
    <style:style style:name="T70" style:family="text">
      <style:text-properties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71" style:family="text">
      <style:text-properties fo:font-size="14pt" fo:font-style="italic" style:font-size-asian="14pt" style:font-style-asian="italic" style:font-size-complex="14pt" style:font-style-complex="italic"/>
    </style:style>
    <style:style style:name="T72" style:family="text">
      <style:text-properties fo:font-size="14pt" fo:font-style="italic" style:font-size-asian="14pt" style:font-style-asian="italic" style:font-style-complex="italic"/>
    </style:style>
    <style:style style:name="T73" style:family="text">
      <style:text-properties fo:font-size="14pt" fo:background-color="#ffffff" style:font-size-asian="14pt"/>
    </style:style>
    <style:style style:name="T74" style:family="text">
      <style:text-properties fo:font-size="14pt" fo:font-style="normal" style:font-size-asian="14pt" style:font-style-asian="normal" style:font-style-complex="normal"/>
    </style:style>
    <style:style style:name="T75" style:family="text">
      <style:text-properties style:font-name="TimesNewRomanPSMT" fo:font-size="14pt" style:font-name-asian="TimesNewRomanPSMT" style:font-size-asian="14pt" style:font-name-complex="TimesNewRomanPSMT" style:font-size-complex="14pt"/>
    </style:style>
    <style:style style:name="T76" style:family="text">
      <style:text-properties style:font-name="Times New Roman CYR"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77" style:family="text">
      <style:text-properties style:font-name="Times New Roman CYR"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78" style:family="text">
      <style:text-properties fo:background-color="transparent"/>
    </style:style>
    <style:style style:name="T7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a9d5c7-3f98-4c9b-a74b-6855673503dd" text:name="BossProviderVariable"/>
      </text:user-field-decls>
      <text:p text:style-name="P46">ОПРЕДЕЛЕНИЕ</text:p>
      <text:p text:style-name="P32"><text:span text:style-name="T47">о продлении срока </text:span><text:span text:style-name="T48">проведения административного </text:span></text:p>
      <text:p text:style-name="P31">расследования по делу об административном правонарушении </text:p>
      <text:p text:style-name="P33">№ 4-14.32-614/00-22-17</text:p>
      <text:p text:style-name="P33"/>
      <text:p text:style-name="P35">«<text:span text:style-name="T62">17</text:span>» апреля 2017 г. <text:s text:c="87"/>г. Москва</text:p>
      <text:p text:style-name="P35"/>
      <text:p text:style-name="P26"><text:span text:style-name="Основной_20_шрифт_20_абзаца"><text:span text:style-name="T52">Я, Статс-секретарь - </text:span></text:span><text:span text:style-name="Основной_20_шрифт_20_абзаца"><text:span text:style-name="T56">заместитель руководителя Федеральной антимонопольной службы Цариковский Андрей Юрьевич</text:span></text:span><text:span text:style-name="Основной_20_шрифт_20_абзаца"><text:span text:style-name="T52">, рассмотрев материалы дела об административном правонарушен</text:span></text:span><text:span text:style-name="Основной_20_шрифт_20_абзаца"><text:span text:style-name="T53">ии № 4-14.32-614/00-22-17, возбужденного в отношении </text:span></text:span><text:span text:style-name="Основной_20_шрифт_20_абзаца"><text:span text:style-name="T55">&lt;...&gt;</text:span></text:span><text:span text:style-name="Основной_20_шрифт_20_абзаца"><text:span text:style-name="T53"> (директора общества с ограниченной ответственностью </text:span></text:span><text:span text:style-name="Основной_20_шрифт_20_абзаца"><text:span text:style-name="T58">«Башторг» (</text:span></text:span><text:span text:style-name="Основной_20_шрифт_20_абзаца"><text:span text:style-name="T59">ИНН 0262020614, ОГРН 1150280055661, КПП 026201001, </text:span></text:span><text:span text:style-name="Основной_20_шрифт_20_абзаца"><text:span text:style-name="T53">место </text:span></text:span><text:span text:style-name="Основной_20_шрифт_20_абзаца"><text:span text:style-name="T54">нахождения: Республика Башкортостан, г. Кумертау, ул. Карла Маркса, д. 29, пом. 5/37; далее также — ООО «Башторг»)</text:span></text:span><text:span text:style-name="Основной_20_шрифт_20_абзаца"><text:span text:style-name="T4">,</text:span></text:span></text:p>
      <text:p text:style-name="P25"><text:span text:style-name="Основной_20_шрифт_20_абзаца"><text:span text:style-name="T4"/></text:span></text:p>
      <text:p text:style-name="P30"><text:span text:style-name="Основной_20_шрифт_20_абзаца"><text:span text:style-name="T5">УСТАНОВИЛ:</text:span></text:span></text:p>
      <text:p text:style-name="P30"><text:span text:style-name="Основной_20_шрифт_20_абзаца"><text:span text:style-name="T3"/></text:span></text:p>
      <text:p text:style-name="P28"><text:span text:style-name="Основной_20_шрифт_20_абзаца"><text:span text:style-name="T66">Приказом ФАС России от 23.03.2016 № 314/16 было возбуждено дело № 1-11-51/00-22-16 по признакам нарушения ООО «Башторг» и ООО </text:span></text:span><text:span text:style-name="Основной_20_шрифт_20_абзаца"><text:span text:style-name="T66">«Интермед+» пункта 2 части 1 статьи 11</text:span></text:span><text:span text:style-name="T75"> Федерального закона от 26.07.2006 № 135-ФЗ «О защите конкуренции» (далее также — Закон о защите конкуренции).</text:span></text:p>
      <text:p text:style-name="P22"><text:span text:style-name="Основной_20_шрифт_20_абзаца"><text:span text:style-name="T13">О</text:span></text:span><text:span text:style-name="Основной_20_шрифт_20_абзаца"><text:span text:style-name="T14">пределением ФАС России от 25.04.2016 (исх. ФАС России от 26.04.2016 № 22/28060/16) к участию в рассмотрении дела № 1-11-51/00-22-16 в качестве </text:span></text:span><text:span text:style-name="Основной_20_шрифт_20_абзаца"><text:span text:style-name="T13">ответчика по делу было привлечено ООО «Бизнесгрупп», являющееся преемником прав и обязанностей ликвидированного ООО «Интермед+».</text:span></text:span></text:p>
      <text:p text:style-name="P21"><text:span text:style-name="Основной_20_шрифт_20_абзаца"><text:span text:style-name="T13">По результатам рассмотрения дела № 1-11-51/00-22-16 Комиссия ФАС России 01.07.2016 приняла решение (исх. от 04.07.2016 № 22/45201/16) (далее также — Решение по делу № 1-11-51/00-22-16), которым установлено следующее.</text:span></text:span></text:p>
      <text:p text:style-name="P4"><text:span text:style-name="Основной_20_шрифт_20_абзаца"><text:span text:style-name="T66">29.09.2015 </text:span></text:span><text:span text:style-name="Основной_20_шрифт_20_абзаца"><text:span text:style-name="T76">федеральное государственное казённое учреждение </text:span></text:span><text:span text:style-name="Основной_20_шрифт_20_абзаца"><text:span text:style-name="T66">«426 </text:span></text:span><text:span text:style-name="Основной_20_шрифт_20_абзаца"><text:span text:style-name="T76">военный госпиталь</text:span></text:span><text:span text:style-name="Основной_20_шрифт_20_абзаца"><text:span text:style-name="T66">» </text:span></text:span><text:span text:style-name="Основной_20_шрифт_20_абзаца"><text:span text:style-name="T76">Министерства обороны Российской Федерации (далее </text:span></text:span><text:soft-page-break/><text:span text:style-name="Основной_20_шрифт_20_абзаца"><text:span text:style-name="T76">также – ФГКУ </text:span></text:span><text:span text:style-name="Основной_20_шрифт_20_абзаца"><text:span text:style-name="T66">«426 </text:span></text:span><text:span text:style-name="Основной_20_шрифт_20_абзаца"><text:span text:style-name="T76">военный госпиталь</text:span></text:span><text:span text:style-name="Основной_20_шрифт_20_абзаца"><text:span text:style-name="T66">» </text:span></text:span><text:span text:style-name="Основной_20_шрифт_20_абзаца"><text:span text:style-name="T76">Минобороны России; заказчик) разместило на сайте </text:span></text:span><text:span text:style-name="Основной_20_шрифт_20_абзаца"><text:span text:style-name="T68">zakupki</text:span></text:span><text:span text:style-name="Основной_20_шрифт_20_абзаца"><text:span text:style-name="T70">.</text:span></text:span><text:span text:style-name="Основной_20_шрифт_20_абзаца"><text:span text:style-name="T68">gov</text:span></text:span><text:span text:style-name="Основной_20_шрифт_20_абзаца"><text:span text:style-name="T70">.</text:span></text:span><text:span text:style-name="Основной_20_шрифт_20_абзаца"><text:span text:style-name="T68">ru</text:span></text:span><text:span text:style-name="Основной_20_шрифт_20_абзаца"><text:span text:style-name="T76"> </text:span></text:span><text:span text:style-name="Основной_20_шрифт_20_абзаца"><text:span text:style-name="T67">извещение о проведении </text:span></text:span><text:span text:style-name="Основной_20_шрифт_20_абзаца"><text:span text:style-name="T76">открытого аукциона в электронной форме № 0842100002815000173 на поставку медицинских изделий с начальной (максимальной) ценой контракта 15 044 000 </text:span></text:span><text:span text:style-name="Основной_20_шрифт_20_абзаца"><text:span text:style-name="T77">(пятнадцать миллионов сорок четыре тысячи)</text:span></text:span><text:span text:style-name="Основной_20_шрифт_20_абзаца"><text:span text:style-name="T76"> рублей (далее также – Аукцион).</text:span></text:span></text:p>
      <text:p text:style-name="P8">Срок, предусмотренный для подачи заявок — с 29.09.2015 по 15.10.2015, дата проведения аукциона — 22.10.2015, согласно извещению.</text:p>
      <text:p text:style-name="P10"><text:span text:style-name="Основной_20_шрифт_20_абзаца"><text:span text:style-name="T60">В период до подачи заявок на участие в Аукционе ООО «Башторг» и ООО «Интермед+» (далее также - участники Соглашения) </text:span></text:span><text:span text:style-name="Основной_20_шрифт_20_абзаца"><text:span text:style-name="T61">заключили антиконкурентное соглашение</text:span></text:span><text:span text:style-name="Основной_20_шрифт_20_абзаца"><text:span text:style-name="T60"> (далее также - Соглашение), </text:span></text:span><text:span text:style-name="Основной_20_шрифт_20_абзаца"><text:span text:style-name="T61">целью которого являлось поддержание цены на Аукционе. </text:span></text:span><text:span text:style-name="Основной_20_шрифт_20_абзаца"><text:span text:style-name="T60">Данное антиконкурентное соглашение исполнялось до 31.12.2015 включительно (31.12.2015 — дата подписания акта <text:s/>исполнения поставщиком обязательств по государственному контракту).</text:span></text:span></text:p>
      <text:p text:style-name="P10"><text:span text:style-name="Основной_20_шрифт_20_абзаца"><text:span text:style-name="T64">В рамках совместной подготовки к участию в Аукционе ООО </text:span></text:span><text:span text:style-name="Основной_20_шрифт_20_абзаца"><text:span text:style-name="T64">«Интермед+» через третье лицо предоставило ООО «Башторг» денежные средства для последующего внесения их в обеспечение исполнения государственного контракта. Также участники Соглашения осуществили совместную подготовку заявок на участие в Аукционе, что подтверждается наличием в составе заявок документов (электронных файлов), имеющих одинаковые свойства.</text:span></text:span></text:p>
      <text:p text:style-name="P10"><text:span text:style-name="Основной_20_шрифт_20_абзаца"><text:span text:style-name="T65">Совместно подготовленные заявки ООО «Башторг» и ООО «Интермед+» подали на участие в Аукционе посредством информационно-телекоммуникационной сети «Интернет» (далее — сеть «Интернет) с одного </text:span></text:span><text:span text:style-name="Основной_20_шрифт_20_абзаца"><text:span text:style-name="T69">IP</text:span></text:span><text:span text:style-name="Основной_20_шрифт_20_абзаца"><text:span text:style-name="T65"> – адреса.</text:span></text:span></text:p>
      <text:p text:style-name="P10"><text:span text:style-name="Основной_20_шрифт_20_абзаца"><text:span text:style-name="T65">22.10.2015 был проведен Аукцион в ходе которого <text:s/>ООО «Башторг» и ООО «Интермед+» сделали всего по одному ценовому предложению, снизив </text:span></text:span><text:soft-page-break/><text:span text:style-name="Основной_20_шрифт_20_абзаца"><text:span text:style-name="T65">начальную (максимальную) цену контракта на 150 440 </text:span></text:span><text:span text:style-name="Основной_20_шрифт_20_абзаца"><text:span text:style-name="T71">(сто пятьдесят тысяч четыреста сорок)</text:span></text:span><text:span text:style-name="Основной_20_шрифт_20_абзаца"><text:span text:style-name="T65"> рублей (1 %). Ценовые предложения подавались участниками Соглашения также с одного </text:span></text:span><text:span text:style-name="Основной_20_шрифт_20_абзаца"><text:span text:style-name="T69">IP</text:span></text:span><text:span text:style-name="Основной_20_шрифт_20_абзаца"><text:span text:style-name="T65"> – адреса, а соответствующие подключения к сети «Интернет»</text:span></text:span><text:span text:style-name="Основной_20_шрифт_20_абзаца"><text:span text:style-name="T71"> </text:span></text:span><text:span text:style-name="Основной_20_шрифт_20_абзаца"><text:span text:style-name="T65">осуществлялись одним и тем же абонентом (с одного сетевого устройства).</text:span></text:span></text:p>
      <text:p text:style-name="P10"><text:span text:style-name="Основной_20_шрифт_20_абзаца"><text:span text:style-name="T65">По итогам проведения Аукциона ООО «Башторг» было признано победителем (Протокол подведения итогов электронного аукциона от 23.10.2015 № 0842100002815000173-3</text:span></text:span><text:span text:style-name="Основной_20_шрифт_20_абзаца"><text:span text:style-name="T60">).</text:span></text:span></text:p>
      <text:p text:style-name="P10"><text:span text:style-name="Основной_20_шрифт_20_абзаца"><text:span text:style-name="T65">Подача заявок и ценовых предложений ООО «Интермед+» и ООО «Башторг» с одного </text:span></text:span><text:span text:style-name="Основной_20_шрифт_20_абзаца"><text:span text:style-name="T69">IP</text:span></text:span><text:span text:style-name="Основной_20_шрифт_20_абзаца"><text:span text:style-name="T65"> - адреса указывают на то, что они осуществлялись одним лицом, что свидетельствует об отсутствии конкуренции между данными хозяйствующими субъектами при их участии в Аукционе.</text:span></text:span></text:p>
      <text:p text:style-name="P9">Пунктом 27 документации об Аукционе предусмотрено внесение обеспечения исполнения контракта в размере 30 % начальной (максимальной) цены контракта.</text:p>
      <text:p text:style-name="P10"><text:span text:style-name="Основной_20_шрифт_20_абзаца"><text:span text:style-name="T64">30.10.2015 ООО «Башторг» перечислило в адрес ФГКУ «426 военный </text:span></text:span><text:span text:style-name="Основной_20_шрифт_20_абзаца"><text:span text:style-name="T64">госпиталь» Минобороны России в качестве обеспечения исполнения государственного контракта денежные средства, полученные ранее через третье лицо от ООО «Интермед+».</text:span></text:span></text:p>
      <text:p text:style-name="P10"><text:span text:style-name="Основной_20_шрифт_20_абзаца"><text:span text:style-name="T64">После внесения 30.10.2015 обеспечения государственного контракта между ООО «Башторг» и ООО «Интермед+» был заключен договор поставки расходного медицинского материала от 01.11.2015 № 86 (далее — договор поставки от 01.11.2015 № 86).</text:span></text:span></text:p>
      <text:p text:style-name="P9">По условиям договора поставки от 01.11.2015 № 86 (пункты 1.1, 6.1) ООО «Интермед+» (поставщик) обязалось передать ООО «Башторг» (покупатель) за плату товар - медицинский расходный материал в срок до 31.12.2015 в соответствии с заявками покупателя.</text:p>
      <text:p text:style-name="P9"><text:span text:style-name="Основной_20_шрифт_20_абзаца">Договор поставки от 01.11.2015 № 86 от имени ООО «Башторг» подписан </text:span><text:soft-page-break/><text:span text:style-name="Основной_20_шрифт_20_абзаца">директором </text:span><text:span text:style-name="Основной_20_шрифт_20_абзаца"><text:span text:style-name="T79">&lt;...&gt;</text:span></text:span><text:span text:style-name="Основной_20_шрифт_20_абзаца">.</text:span></text:p>
      <text:p text:style-name="P10"><text:span text:style-name="Основной_20_шрифт_20_абзаца"><text:span text:style-name="T64">03.11.2015 по результатам проведения Аукциона между ООО «Башторг» и ФГКУ «426 военный госпиталь» Минобороны России был заключен государственный контракт от 03.11.2015 № 420-15 на поставку медицинских изделий согласно перечню, указанному в спецификации (далее также - государственный контракт от 03.11.2015 № 420-15; государственный контракт), по совокупной цене 14 893 560 </text:span></text:span><text:span text:style-name="Основной_20_шрифт_20_абзаца"><text:span text:style-name="T72">(четырнадцать миллионов восемьсот девяноста три тысячи пятьсот шестьдесят)</text:span></text:span><text:span text:style-name="Основной_20_шрифт_20_абзаца"><text:span text:style-name="T64"> рублей (пункт 3.1). Срок действия контракта — с момента подписания по 31.12.2015 (пункт 13.1).</text:span></text:span></text:p>
      <text:p text:style-name="P10"><text:span text:style-name="Основной_20_шрифт_20_абзаца"><text:span text:style-name="T64">В период с 02.11.2015 по 25.12.2015 ООО «Интермед+» реализовало ООО «Башторг» медицинский расходный материал, идентичный медицинским изделиям, указанным в спецификации (приложение № 1) к государственному контракту от 03.11.2015 № 420-15, на общую сумму 6 198 675 </text:span></text:span><text:span text:style-name="Основной_20_шрифт_20_абзаца"><text:span text:style-name="T72">(шесть миллионов сто девяноста восемь тысяч шестьсот семьдесят пять)</text:span></text:span><text:span text:style-name="Основной_20_шрифт_20_абзаца"><text:span text:style-name="T64"> рублей. В этот же период ООО «Башторг» поставляло приобретённые медицинские изделия ФГКУ «426 военный госпиталь» Минобороны России в рамках </text:span></text:span><text:span text:style-name="Основной_20_шрифт_20_абзаца"><text:span text:style-name="T64">исполнения государственного контракта.</text:span></text:span></text:p>
      <text:p text:style-name="P9">Согласно Акту исполнения поставщиком обязательств по государственному контракту от 31.12.2015 ООО «Башторг» полностью исполнило свои обязательства перед ФГКУ «426 военный госпиталь» Минобороны России по государственному контракту от 03.11.2015 № 420-15 на сумму 14 893 560 рублей.</text:p>
      <text:p text:style-name="P10"><text:span text:style-name="Основной_20_шрифт_20_абзаца"><text:span text:style-name="T64">Таким образом, ООО «Башторг» и ООО «Интермед+» получили </text:span></text:span><text:span text:style-name="Основной_20_шрифт_20_абзаца"><text:span text:style-name="T73">доход</text:span></text:span><text:span text:style-name="Основной_20_шрифт_20_абзаца"><text:span text:style-name="T64"> от реализации медицинских изделий во исполнение государственного контракта от 03.11.2015 № 420-15. Доля полученных ООО «Интермед+» денежных средств по договору от 01.11.2015 № 86 от общей цены государственного контракта составила 41 %.</text:span></text:span></text:p>
      <text:p text:style-name="P13"><text:span text:style-name="T64">Помимо указанных выше фактов в ходе рассмотрения дела </text:span><text:span text:style-name="Основной_20_шрифт_20_абзаца"><text:span text:style-name="T66">№ 1-11-51/00-</text:span></text:span><text:soft-page-break/><text:span text:style-name="Основной_20_шрифт_20_абзаца"><text:span text:style-name="T66">22-16 о нарушении антимонопольного законодательства</text:span></text:span><text:span text:style-name="T64"> также установлено, что согласно сведениям, содержащимся в «Статистическом регистре», формируемом органами государственной регистрации, у </text:span><text:span text:style-name="Основной_20_шрифт_20_абзаца"><text:span text:style-name="T64">ООО «Интермед+» и ООО «Башторг» в контактных данных заявлен </text:span></text:span><text:span text:style-name="Основной_20_шрифт_20_абзаца"><text:span text:style-name="T74">один и тот же номер мобильного телефона</text:span></text:span><text:span text:style-name="Основной_20_шрифт_20_абзаца"><text:span text:style-name="T64"> для связи с данными юридическими лицами.</text:span></text:span></text:p>
      <text:p text:style-name="P9">Кроме того, установлено, что директора ООО «Интермед+» и ООО «Башторг» на момент участия данных хозяйствующих субъектов в Аукционе являлись жителями одного региона, несмотря на то, что данные организации зарегистрированы в разных субъектах Российской Федерации.</text:p>
      <text:p text:style-name="P9">Указанное свидетельствует о наличии между ООО «Интермед+» и ООО «Башторг» связи, выходящей за рамки обычного делового взаимодействия хозяйствующих субъектов, поскольку данные организации, фактически находясь в одном регионе Российской Федерации, использовали одну контактную линию для связи с третьими лицами, в том числе еще до определения заказчиком поставщика по результатам Аукциона.</text:p>
      <text:p text:style-name="P9">В период заключения и участия в соглашении (с 29.09.2015 по 31.12.2015) единоличным исполнительным органом — директором ООО «Башторг» являлся <text:span text:style-name="T79">&lt;...&gt;</text:span> на основании решения участника ООО «Башторг» от 27.08.2015 № 1 (дата внесения записи в Единый государственный реестр юридических лиц 11.09.2015).</text:p>
      <text:p text:style-name="P11"><text:span text:style-name="T15">Решением по делу № 1-11-51/00-22-15 ООО «Башторг» признано</text:span><text:span text:style-name="T16"> нарушившим пункт 2 </text:span><text:span text:style-name="T18">части 1 статьи 11 Закона о защите конкуренции</text:span><text:span text:style-name="T16">, что выразилось в заключении соглашения между хозяйствующими субъектами-конкурентами, которое привело к </text:span><text:span text:style-name="T19">поддержанию цены на торгах, и участии в данном соглашении </text:span><text:span text:style-name="T15">(Решение изготовлено в полном объёме 01 июля 2016 г.; исх. от 04.07.2016 № 22/45201/16).</text:span></text:p>
      <text:p text:style-name="P41"><text:span text:style-name="T6">Таким образом, </text:span><text:span text:style-name="T9">&lt;...&gt;</text:span><text:span text:style-name="Основной_20_шрифт_20_абзаца"><text:span text:style-name="T21">,</text:span></text:span><text:span text:style-name="T10"> исполняя функции исполнительного органа, являясь </text:span><text:span text:style-name="T11">директором</text:span><text:span text:style-name="Основной_20_шрифт_20_абзаца"><text:span text:style-name="T28"> ООО «Башторг»</text:span></text:span><text:span text:style-name="T29"> </text:span><text:span text:style-name="T6">в период</text:span><text:span text:style-name="Основной_20_шрифт_20_абзаца"><text:span text:style-name="T30"> с 29.09.2015 по 31.12.2015, </text:span></text:span><text:span text:style-name="T6">совершил </text:span><text:soft-page-break/><text:span text:style-name="T6">действия, состоявшие в заключении и участии в соглашении </text:span><text:span text:style-name="T31">между хозяйствующими субъектами-конкурентами, которое привело к </text:span><text:span text:style-name="T32">поддержанию цены на торгах.</text:span></text:p>
      <text:p text:style-name="P42">Согласно части 1 статьи 2.1 Кодекса Российской Федерации об административных правонарушениях (далее - КоАП)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43"><text:span text:style-name="Основной_20_шрифт_20_абзаца"><text:span text:style-name="T22">Установлено, что у </text:span></text:span><text:span text:style-name="Основной_20_шрифт_20_абзаца"><text:span text:style-name="T26">&lt;...&gt;</text:span></text:span><text:span text:style-name="Основной_20_шрифт_20_абзаца"><text:span text:style-name="T23"> имелась возможность не совершать указанных действий, однако </text:span></text:span><text:span text:style-name="Основной_20_шрифт_20_абзаца"><text:span text:style-name="T27">&lt;...&gt;</text:span></text:span><text:span text:style-name="Основной_20_шрифт_20_абзаца"><text:span text:style-name="T24">, </text:span></text:span><text:span text:style-name="Основной_20_шрифт_20_абзаца"><text:span text:style-name="T7">осуществляя организационно-распорядительные функции в </text:span></text:span><text:span text:style-name="Основной_20_шрифт_20_абзаца"><text:span text:style-name="T8">ООО </text:span></text:span><text:span text:style-name="Основной_20_шрифт_20_абзаца"><text:span text:style-name="T25">«Башторг», </text:span></text:span><text:span text:style-name="Основной_20_шрифт_20_абзаца"><text:span text:style-name="T23">своими действиями заключил и участвовал в </text:span></text:span><text:span text:style-name="Основной_20_шрифт_20_абзаца"><text:span text:style-name="T33">соглашении между хозяйствующими субъектами-конкурентами, которое привело к </text:span></text:span><text:span text:style-name="Основной_20_шрифт_20_абзаца"><text:span text:style-name="T34">поддержанию цены на торгах, </text:span></text:span><text:span text:style-name="Основной_20_шрифт_20_абзаца"><text:span text:style-name="T35">виновно совершив тем самым административное правонарушение, ответственность за которое установлена частью 1 статьи 14.32 КоАП.</text:span></text:span></text:p>
      <text:p text:style-name="P14">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2"><text:span text:style-name="T51">Согласно части 1 статьи 14.32 КоАП </text:span><text:span text:style-name="T65">заключение хозяйствующим субъектом недопустимого в соответствии с антимонопольным </text:span><text:bookmark text:name="r1"/><text:span text:style-name="Q"><text:span text:style-name="T65">законодательством</text:span></text:span><text:span text:style-name="T6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65">законодательством</text:span></text:span><text:span text:style-name="T65">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text:span><text:soft-page-break/><text:span text:style-name="T65">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text:span><text:span text:style-name="T65">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6"><text:span text:style-name="T78">На основании вышеизложенного «31» марта 2017 г. ФАС России вынесла Определение о возбуждении дела об административном правонарушении № 4-14.32-614/00-22-17 и проведении </text:span><text:span text:style-name="T63">административного расследования (исх. от 31.03.2017 № 22/21125/17).</text:span></text:p>
      <text:p text:style-name="P27">Почтовое уведомление о вручении <text:span text:style-name="T79">&lt;...&gt;</text:span></text:p>
      <text:p text:style-name="P36">копии Определения о возбуждении дела об административном правонарушении № 4-14.32-614/00-22-17 и проведении административного расследования от 31.03.2017 <text:span text:style-name="T50">(исх. от 31.03.2017 № 22/21125/17)</text:span> в адрес ФАС России не <text:soft-page-break/>поступало. Согласно информации, размещенной на сайте ФГУП «Почта России» www.pochta.ru, письмо корреспонденту не доставлено.</text:p>
      <text:p text:style-name="P44">Таким образом <text:span text:style-name="T79">&lt;...&gt;</text:span> не был уведомлен надлежащим образом о времени и месте подписания протокола об административном правонарушении № 4-14.32-614/00-22-17.</text:p>
      <text:p text:style-name="P5"><text:span text:style-name="T36">Руководствуясь частью 5 статьи 28.7 </text:span><text:span text:style-name="T12">КоАП</text:span><text:span text:style-name="T36">,</text:span></text:p>
      <text:p text:style-name="P5"> </text:p>
      <text:p text:style-name="P30">ОПРЕДЕЛИЛ:</text:p>
      <text:p text:style-name="P7"/>
      <text:p text:style-name="P6">1. <text:span text:style-name="T36">Продлить срок проведения административного расследования по делу об административном правонарушении № 4-14.32-614/00-22-17 в отношении директора </text:span><text:span text:style-name="Основной_20_шрифт_20_абзаца"><text:span text:style-name="T36">ООО «Башторг» </text:span></text:span><text:span text:style-name="Основной_20_шрифт_20_абзаца"><text:span text:style-name="T38">&lt;...&gt;</text:span></text:span><text:span text:style-name="Основной_20_шрифт_20_абзаца"><text:span text:style-name="T36"> </text:span></text:span><text:span text:style-name="T36"><text:s/></text:span><text:span text:style-name="T37">до 16 мая 2017 г.</text:span></text:p>
      <text:p text:style-name="P17"><text:span text:style-name="T40">2. </text:span><text:span text:style-name="T39">В соответствии со статьёй 26.10 КоАП </text:span><text:span text:style-name="T41">&lt;...&gt;</text:span><text:span text:style-name="T39">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2"><text:span text:style-name="T17">2.1. И</text:span><text:span text:style-name="T46">нформацию о гражданстве, паспортных данных (серия, номер, кем и когда выдан), адрес места жительства и места регистрации, полная дата и место рождения (с приложением копий соответствующих страниц паспорта).</text:span></text:p>
      <text:p text:style-name="P34"><text:span text:style-name="T51">2.2. Информацию о периоде пребывания в должности директора ООО «Башторг» (с приложением копий актов о назначении на указанную должность и освобождении от должности, трудового договора, </text:span><text:span text:style-name="T65">соглашения о его расторжении (при наличии</text:span><text:span text:style-name="T51">).</text:span></text:p>
      <text:p text:style-name="P6">2.3. Сведения о доходах за 2015 г., 2016 г., за истекший период 2017 г. (форма 2-НДФЛ).</text:p>
      <text:p text:style-name="P15">2.4. Сведения о наличии обстоятельств, смягчающих административную ответственность, предусмотренных статьей 4.2 КоАП РФ с приложением копий подтверждающих документов.</text:p>
      <text:p text:style-name="P18"><text:span text:style-name="T42">4. </text:span><text:span text:style-name="Основной_20_шрифт_20_абзаца"><text:span text:style-name="T45">&lt;...&gt;</text:span></text:span><text:span text:style-name="T42"> явиться </text:span><text:span text:style-name="T44">в 14 часов 00 минут 15 мая 2017 г.</text:span><text:span text:style-name="T42"> по адресу г. Москва, </text:span><text:soft-page-break/><text:span text:style-name="T42">ул. Садовая-Кудринская, д. 11, каб. 57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614/00-22-17 со всеми правами, предусмотренными статьёй 25.5 КоАП.</text:span></text:p>
      <text:p text:style-name="P16">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
      <text:p text:style-name="P23"><text:span text:style-name="Основной_20_шрифт_20_абзаца"><text:span text:style-name="T20"/></text:span></text:p>
      <text:p text:style-name="P24"><text:span text:style-name="Основной_20_шрифт_20_абзаца"><text:span text:style-name="T1"/></text:span></text:p>
      <text:p text:style-name="P24"><text:span text:style-name="Основной_20_шрифт_20_абзаца"><text:span text:style-name="T1">А.Ю. Цариковский</text:span></text:span></text:p>
      <text:p text:style-name="P24"><text:span text:style-name="Основной_20_шрифт_20_абзаца"><text:span text:style-name="T1"/></text:span></text:p>
      <text:p text:style-name="P24"><text:span text:style-name="Основной_20_шрифт_20_абзаца"><text:span text:style-name="T1"/></text:span></text:p>
      <text:p text:style-name="P37"/>
      <text:p text:style-name="P37"/>
      <text:p text:style-name="P37"/>
      <text:p text:style-name="P37"><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23340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
      <draw:text-box fo:min-height="0.041cm">
       <text:p text:style-name="Frame_20_contents">2017-39187(1) </text:p>
      </draw:text-box>
     </draw:frame><draw:frame draw:style-name="Mfr1" draw:name="SpdTextFrame" text:anchor-type="paragraph" svg:x="0.499cm" svg:y="28.7cm" svg:width="4.8cm" draw:z-index="1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
      <draw:text-box fo:min-height="0.041cm">
       <text:p text:style-name="Frame_20_contents">Идентификатор</text:p>
      </draw:text-box>
     </draw:frame><draw:frame draw:style-name="Mfr2" draw:name="SpdBarcode" text:anchor-type="paragraph" svg:x="0cm" svg:width="3.6cm" svg:height="0.78cm" draw:z-index="17"><draw:image xlink:href="Pictures/10000201000000780000001A423340C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3T11:15:47.89</meta:creation-date>
    <meta:generator>OpenOffice.org/3.3$Win32 OpenOffice.org_project/330m20$Build-9567</meta:generator>
    <dc:date>2017-04-25T19:03:59.05</dc:date>
    <meta:document-statistic meta:table-count="0" meta:image-count="1" meta:object-count="0" meta:page-count="9" meta:paragraph-count="59" meta:word-count="1865" meta:character-count="14643"/>
    <meta:user-defined meta:name="Поле 1"/>
    <meta:user-defined meta:name="Поле 2"/>
    <meta:user-defined meta:name="Поле 3"/>
    <meta:user-defined meta:name="Поле 4"/>
  </office:meta>
</office:document-meta>
</file>