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02077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51cm" fo:margin-left="0.328cm" fo:margin-right="0.321cm" table:align="margins"/>
    </style:style>
    <style:style style:name="Таблица1.A" style:family="table-column">
      <style:table-column-properties style:column-width="2.062cm" style:rel-column-width="8264*"/>
    </style:style>
    <style:style style:name="Таблица1.B" style:family="table-column">
      <style:table-column-properties style:column-width="3.281cm" style:rel-column-width="13149*"/>
    </style:style>
    <style:style style:name="Таблица1.C" style:family="table-column">
      <style:table-column-properties style:column-width="3.23cm" style:rel-column-width="12944*"/>
    </style:style>
    <style:style style:name="Таблица1.D" style:family="table-column">
      <style:table-column-properties style:column-width="2.671cm" style:rel-column-width="10703*"/>
    </style:style>
    <style:style style:name="Таблица1.E" style:family="table-column">
      <style:table-column-properties style:column-width="2.593cm" style:rel-column-width="10392*"/>
    </style:style>
    <style:style style:name="Таблица1.F" style:family="table-column">
      <style:table-column-properties style:column-width="2.515cm" style:rel-column-width="10083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51cm" fo:margin-left="0.328cm" fo:margin-right="0.321cm" table:align="margins"/>
    </style:style>
    <style:style style:name="Таблица2.A" style:family="table-column">
      <style:table-column-properties style:column-width="2.062cm" style:rel-column-width="8264*"/>
    </style:style>
    <style:style style:name="Таблица2.B" style:family="table-column">
      <style:table-column-properties style:column-width="3.281cm" style:rel-column-width="13149*"/>
    </style:style>
    <style:style style:name="Таблица2.C" style:family="table-column">
      <style:table-column-properties style:column-width="2.912cm" style:rel-column-width="11671*"/>
    </style:style>
    <style:style style:name="Таблица2.D" style:family="table-column">
      <style:table-column-properties style:column-width="2.988cm" style:rel-column-width="11975*"/>
    </style:style>
    <style:style style:name="Таблица2.E" style:family="table-column">
      <style:table-column-properties style:column-width="2.593cm" style:rel-column-width="10392*"/>
    </style:style>
    <style:style style:name="Таблица2.F" style:family="table-column">
      <style:table-column-properties style:column-width="2.515cm" style:rel-column-width="10084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51cm" fo:margin-left="0.328cm" fo:margin-right="0.321cm" table:align="margins"/>
    </style:style>
    <style:style style:name="Таблица3.A" style:family="table-column">
      <style:table-column-properties style:column-width="2.062cm" style:rel-column-width="8264*"/>
    </style:style>
    <style:style style:name="Таблица3.B" style:family="table-column">
      <style:table-column-properties style:column-width="3.281cm" style:rel-column-width="13149*"/>
    </style:style>
    <style:style style:name="Таблица3.C" style:family="table-column">
      <style:table-column-properties style:column-width="3.071cm" style:rel-column-width="12308*"/>
    </style:style>
    <style:style style:name="Таблица3.D" style:family="table-column">
      <style:table-column-properties style:column-width="2.829cm" style:rel-column-width="11339*"/>
    </style:style>
    <style:style style:name="Таблица3.E" style:family="table-column">
      <style:table-column-properties style:column-width="2.593cm" style:rel-column-width="10392*"/>
    </style:style>
    <style:style style:name="Таблица3.F" style:family="table-column">
      <style:table-column-properties style:column-width="2.515cm" style:rel-column-width="10083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97cm" fo:border="0.002cm solid #000000"/>
    </style:style>
    <style:style style:name="Таблица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351cm" fo:margin-left="0.328cm" fo:margin-right="0.321cm" table:align="margins"/>
    </style:style>
    <style:style style:name="Таблица4.A" style:family="table-column">
      <style:table-column-properties style:column-width="2.062cm" style:rel-column-width="8264*"/>
    </style:style>
    <style:style style:name="Таблица4.B" style:family="table-column">
      <style:table-column-properties style:column-width="3.281cm" style:rel-column-width="13149*"/>
    </style:style>
    <style:style style:name="Таблица4.C" style:family="table-column">
      <style:table-column-properties style:column-width="2.939cm" style:rel-column-width="11777*"/>
    </style:style>
    <style:style style:name="Таблица4.D" style:family="table-column">
      <style:table-column-properties style:column-width="2.962cm" style:rel-column-width="11869*"/>
    </style:style>
    <style:style style:name="Таблица4.E" style:family="table-column">
      <style:table-column-properties style:column-width="2.593cm" style:rel-column-width="10392*"/>
    </style:style>
    <style:style style:name="Таблица4.F" style:family="table-column">
      <style:table-column-properties style:column-width="2.515cm" style:rel-column-width="10084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97cm" fo:border="0.002cm solid #000000"/>
    </style:style>
    <style:style style:name="Таблица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351cm" fo:margin-left="0.328cm" fo:margin-right="0.321cm" table:align="margins"/>
    </style:style>
    <style:style style:name="Таблица5.A" style:family="table-column">
      <style:table-column-properties style:column-width="2.062cm" style:rel-column-width="8264*"/>
    </style:style>
    <style:style style:name="Таблица5.B" style:family="table-column">
      <style:table-column-properties style:column-width="3.281cm" style:rel-column-width="13149*"/>
    </style:style>
    <style:style style:name="Таблица5.C" style:family="table-column">
      <style:table-column-properties style:column-width="3.336cm" style:rel-column-width="13368*"/>
    </style:style>
    <style:style style:name="Таблица5.D" style:family="table-column">
      <style:table-column-properties style:column-width="2.565cm" style:rel-column-width="10279*"/>
    </style:style>
    <style:style style:name="Таблица5.E" style:family="table-column">
      <style:table-column-properties style:column-width="2.593cm" style:rel-column-width="10392*"/>
    </style:style>
    <style:style style:name="Таблица5.F" style:family="table-column">
      <style:table-column-properties style:column-width="2.515cm" style:rel-column-width="10083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97cm" fo:border="0.002cm solid #000000"/>
    </style:style>
    <style:style style:name="Таблица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351cm" fo:margin-left="0.328cm" fo:margin-right="0.321cm" table:align="margins"/>
    </style:style>
    <style:style style:name="Таблица6.A" style:family="table-column">
      <style:table-column-properties style:column-width="2.062cm" style:rel-column-width="8264*"/>
    </style:style>
    <style:style style:name="Таблица6.B" style:family="table-column">
      <style:table-column-properties style:column-width="3.281cm" style:rel-column-width="13149*"/>
    </style:style>
    <style:style style:name="Таблица6.C" style:family="table-column">
      <style:table-column-properties style:column-width="2.886cm" style:rel-column-width="11565*"/>
    </style:style>
    <style:style style:name="Таблица6.D" style:family="table-column">
      <style:table-column-properties style:column-width="3.014cm" style:rel-column-width="12081*"/>
    </style:style>
    <style:style style:name="Таблица6.E" style:family="table-column">
      <style:table-column-properties style:column-width="2.593cm" style:rel-column-width="10392*"/>
    </style:style>
    <style:style style:name="Таблица6.F" style:family="table-column">
      <style:table-column-properties style:column-width="2.515cm" style:rel-column-width="10084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style:vertical-align="middle" fo:padding="0.097cm" fo:border="0.002cm solid #000000"/>
    </style:style>
    <style:style style:name="Таблица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351cm" fo:margin-left="0.328cm" fo:margin-right="0.321cm" table:align="margins"/>
    </style:style>
    <style:style style:name="Таблица7.A" style:family="table-column">
      <style:table-column-properties style:column-width="2.062cm" style:rel-column-width="8264*"/>
    </style:style>
    <style:style style:name="Таблица7.B" style:family="table-column">
      <style:table-column-properties style:column-width="3.281cm" style:rel-column-width="13149*"/>
    </style:style>
    <style:style style:name="Таблица7.C" style:family="table-column">
      <style:table-column-properties style:column-width="3.177cm" style:rel-column-width="12732*"/>
    </style:style>
    <style:style style:name="Таблица7.D" style:family="table-column">
      <style:table-column-properties style:column-width="2.723cm" style:rel-column-width="10915*"/>
    </style:style>
    <style:style style:name="Таблица7.E" style:family="table-column">
      <style:table-column-properties style:column-width="2.593cm" style:rel-column-width="10392*"/>
    </style:style>
    <style:style style:name="Таблица7.F" style:family="table-column">
      <style:table-column-properties style:column-width="2.515cm" style:rel-column-width="10083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style:vertical-align="middle" fo:padding="0.097cm" fo:border="0.002cm solid #000000"/>
    </style:style>
    <style:style style:name="Таблица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351cm" fo:margin-left="0.328cm" fo:margin-right="0.321cm" table:align="margins"/>
    </style:style>
    <style:style style:name="Таблица8.A" style:family="table-column">
      <style:table-column-properties style:column-width="2.062cm" style:rel-column-width="8264*"/>
    </style:style>
    <style:style style:name="Таблица8.B" style:family="table-column">
      <style:table-column-properties style:column-width="3.281cm" style:rel-column-width="13149*"/>
    </style:style>
    <style:style style:name="Таблица8.C" style:family="table-column">
      <style:table-column-properties style:column-width="2.912cm" style:rel-column-width="11671*"/>
    </style:style>
    <style:style style:name="Таблица8.D" style:family="table-column">
      <style:table-column-properties style:column-width="2.988cm" style:rel-column-width="11975*"/>
    </style:style>
    <style:style style:name="Таблица8.E" style:family="table-column">
      <style:table-column-properties style:column-width="2.593cm" style:rel-column-width="10392*"/>
    </style:style>
    <style:style style:name="Таблица8.F" style:family="table-column">
      <style:table-column-properties style:column-width="2.515cm" style:rel-column-width="10084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="0.097cm" fo:border="0.002cm solid #000000"/>
    </style:style>
    <style:style style:name="Таблица8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351cm" fo:margin-left="0.328cm" fo:margin-right="0.321cm" table:align="margins"/>
    </style:style>
    <style:style style:name="Таблица9.A" style:family="table-column">
      <style:table-column-properties style:column-width="2.062cm" style:rel-column-width="8264*"/>
    </style:style>
    <style:style style:name="Таблица9.B" style:family="table-column">
      <style:table-column-properties style:column-width="3.281cm" style:rel-column-width="13149*"/>
    </style:style>
    <style:style style:name="Таблица9.C" style:family="table-column">
      <style:table-column-properties style:column-width="2.912cm" style:rel-column-width="11671*"/>
    </style:style>
    <style:style style:name="Таблица9.D" style:family="table-column">
      <style:table-column-properties style:column-width="2.988cm" style:rel-column-width="11975*"/>
    </style:style>
    <style:style style:name="Таблица9.E" style:family="table-column">
      <style:table-column-properties style:column-width="2.593cm" style:rel-column-width="10392*"/>
    </style:style>
    <style:style style:name="Таблица9.F" style:family="table-column">
      <style:table-column-properties style:column-width="2.515cm" style:rel-column-width="10084*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style:vertical-align="middle" fo:padding="0.097cm" fo:border="0.002cm solid #000000"/>
    </style:style>
    <style:style style:name="Таблица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351cm" fo:margin-left="0.328cm" fo:margin-right="0.321cm" table:align="margins"/>
    </style:style>
    <style:style style:name="Таблица10.A" style:family="table-column">
      <style:table-column-properties style:column-width="2.062cm" style:rel-column-width="8264*"/>
    </style:style>
    <style:style style:name="Таблица10.B" style:family="table-column">
      <style:table-column-properties style:column-width="3.281cm" style:rel-column-width="13149*"/>
    </style:style>
    <style:style style:name="Таблица10.C" style:family="table-column">
      <style:table-column-properties style:column-width="2.965cm" style:rel-column-width="11883*"/>
    </style:style>
    <style:style style:name="Таблица10.D" style:family="table-column">
      <style:table-column-properties style:column-width="2.935cm" style:rel-column-width="11763*"/>
    </style:style>
    <style:style style:name="Таблица10.E" style:family="table-column">
      <style:table-column-properties style:column-width="2.593cm" style:rel-column-width="10392*"/>
    </style:style>
    <style:style style:name="Таблица10.F" style:family="table-column">
      <style:table-column-properties style:column-width="2.515cm" style:rel-column-width="10084*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middle" fo:padding="0.097cm" fo:border="0.002cm solid #000000"/>
    </style:style>
    <style:style style:name="Таблица10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351cm" fo:margin-left="0.328cm" fo:margin-right="0.321cm" table:align="margins"/>
    </style:style>
    <style:style style:name="Таблица11.A" style:family="table-column">
      <style:table-column-properties style:column-width="2.062cm" style:rel-column-width="8264*"/>
    </style:style>
    <style:style style:name="Таблица11.B" style:family="table-column">
      <style:table-column-properties style:column-width="3.281cm" style:rel-column-width="13149*"/>
    </style:style>
    <style:style style:name="Таблица11.C" style:family="table-column">
      <style:table-column-properties style:column-width="3.124cm" style:rel-column-width="12520*"/>
    </style:style>
    <style:style style:name="Таблица11.D" style:family="table-column">
      <style:table-column-properties style:column-width="2.776cm" style:rel-column-width="11127*"/>
    </style:style>
    <style:style style:name="Таблица11.E" style:family="table-column">
      <style:table-column-properties style:column-width="2.593cm" style:rel-column-width="10392*"/>
    </style:style>
    <style:style style:name="Таблица11.F" style:family="table-column">
      <style:table-column-properties style:column-width="2.515cm" style:rel-column-width="10083*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97cm" fo:border="0.002cm solid #000000"/>
    </style:style>
    <style:style style:name="Таблица1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351cm" fo:margin-left="0.328cm" fo:margin-right="0.321cm" table:align="margins"/>
    </style:style>
    <style:style style:name="Таблица12.A" style:family="table-column">
      <style:table-column-properties style:column-width="2.062cm" style:rel-column-width="8264*"/>
    </style:style>
    <style:style style:name="Таблица12.B" style:family="table-column">
      <style:table-column-properties style:column-width="3.281cm" style:rel-column-width="13149*"/>
    </style:style>
    <style:style style:name="Таблица12.C" style:family="table-column">
      <style:table-column-properties style:column-width="2.886cm" style:rel-column-width="11565*"/>
    </style:style>
    <style:style style:name="Таблица12.D" style:family="table-column">
      <style:table-column-properties style:column-width="3.014cm" style:rel-column-width="12081*"/>
    </style:style>
    <style:style style:name="Таблица12.E" style:family="table-column">
      <style:table-column-properties style:column-width="2.593cm" style:rel-column-width="10392*"/>
    </style:style>
    <style:style style:name="Таблица12.F" style:family="table-column">
      <style:table-column-properties style:column-width="2.515cm" style:rel-column-width="10084*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style:vertical-align="middle" fo:padding="0.097cm" fo:border="0.002cm solid #000000"/>
    </style:style>
    <style:style style:name="Таблица1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351cm" fo:margin-left="0.328cm" fo:margin-right="0.321cm" table:align="margins"/>
    </style:style>
    <style:style style:name="Таблица13.A" style:family="table-column">
      <style:table-column-properties style:column-width="2.062cm" style:rel-column-width="8264*"/>
    </style:style>
    <style:style style:name="Таблица13.B" style:family="table-column">
      <style:table-column-properties style:column-width="3.281cm" style:rel-column-width="13149*"/>
    </style:style>
    <style:style style:name="Таблица13.C" style:family="table-column">
      <style:table-column-properties style:column-width="2.965cm" style:rel-column-width="11883*"/>
    </style:style>
    <style:style style:name="Таблица13.D" style:family="table-column">
      <style:table-column-properties style:column-width="2.935cm" style:rel-column-width="11763*"/>
    </style:style>
    <style:style style:name="Таблица13.E" style:family="table-column">
      <style:table-column-properties style:column-width="2.593cm" style:rel-column-width="10392*"/>
    </style:style>
    <style:style style:name="Таблица13.F" style:family="table-column">
      <style:table-column-properties style:column-width="2.515cm" style:rel-column-width="10084*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97cm" fo:border="0.002cm solid #000000"/>
    </style:style>
    <style:style style:name="Таблица1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351cm" fo:margin-left="0.328cm" fo:margin-right="0.321cm" table:align="margins"/>
    </style:style>
    <style:style style:name="Таблица14.A" style:family="table-column">
      <style:table-column-properties style:column-width="2.062cm" style:rel-column-width="8264*"/>
    </style:style>
    <style:style style:name="Таблица14.B" style:family="table-column">
      <style:table-column-properties style:column-width="3.281cm" style:rel-column-width="13149*"/>
    </style:style>
    <style:style style:name="Таблица14.C" style:family="table-column">
      <style:table-column-properties style:column-width="3.388cm" style:rel-column-width="13580*"/>
    </style:style>
    <style:style style:name="Таблица14.D" style:family="table-column">
      <style:table-column-properties style:column-width="2.512cm" style:rel-column-width="10067*"/>
    </style:style>
    <style:style style:name="Таблица14.E" style:family="table-column">
      <style:table-column-properties style:column-width="2.593cm" style:rel-column-width="10392*"/>
    </style:style>
    <style:style style:name="Таблица14.F" style:family="table-column">
      <style:table-column-properties style:column-width="2.515cm" style:rel-column-width="10083*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97cm" fo:border="0.002cm solid #000000"/>
    </style:style>
    <style:style style:name="Таблица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351cm" fo:margin-left="0.328cm" fo:margin-right="0.321cm" table:align="margins"/>
    </style:style>
    <style:style style:name="Таблица15.A" style:family="table-column">
      <style:table-column-properties style:column-width="2.062cm" style:rel-column-width="8264*"/>
    </style:style>
    <style:style style:name="Таблица15.B" style:family="table-column">
      <style:table-column-properties style:column-width="3.281cm" style:rel-column-width="13149*"/>
    </style:style>
    <style:style style:name="Таблица15.C" style:family="table-column">
      <style:table-column-properties style:column-width="2.912cm" style:rel-column-width="11671*"/>
    </style:style>
    <style:style style:name="Таблица15.D" style:family="table-column">
      <style:table-column-properties style:column-width="2.988cm" style:rel-column-width="11975*"/>
    </style:style>
    <style:style style:name="Таблица15.E" style:family="table-column">
      <style:table-column-properties style:column-width="2.593cm" style:rel-column-width="10392*"/>
    </style:style>
    <style:style style:name="Таблица15.F" style:family="table-column">
      <style:table-column-properties style:column-width="2.515cm" style:rel-column-width="10084*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style:vertical-align="middle" fo:padding="0.097cm" fo:border="0.002cm solid #000000"/>
    </style:style>
    <style:style style:name="Таблица1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351cm" fo:margin-left="0.328cm" fo:margin-right="0.321cm" table:align="margins"/>
    </style:style>
    <style:style style:name="Таблица16.A" style:family="table-column">
      <style:table-column-properties style:column-width="2.062cm" style:rel-column-width="8264*"/>
    </style:style>
    <style:style style:name="Таблица16.B" style:family="table-column">
      <style:table-column-properties style:column-width="3.281cm" style:rel-column-width="13149*"/>
    </style:style>
    <style:style style:name="Таблица16.C" style:family="table-column">
      <style:table-column-properties style:column-width="2.912cm" style:rel-column-width="11671*"/>
    </style:style>
    <style:style style:name="Таблица16.D" style:family="table-column">
      <style:table-column-properties style:column-width="2.988cm" style:rel-column-width="11975*"/>
    </style:style>
    <style:style style:name="Таблица16.E" style:family="table-column">
      <style:table-column-properties style:column-width="2.593cm" style:rel-column-width="10392*"/>
    </style:style>
    <style:style style:name="Таблица16.F" style:family="table-column">
      <style:table-column-properties style:column-width="2.515cm" style:rel-column-width="10084*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style:vertical-align="middle" fo:padding="0.097cm" fo:border="0.002cm solid #000000"/>
    </style:style>
    <style:style style:name="Таблица16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351cm" fo:margin-left="0.328cm" fo:margin-right="0.321cm" table:align="margins"/>
    </style:style>
    <style:style style:name="Таблица17.A" style:family="table-column">
      <style:table-column-properties style:column-width="2.062cm" style:rel-column-width="8264*"/>
    </style:style>
    <style:style style:name="Таблица17.B" style:family="table-column">
      <style:table-column-properties style:column-width="3.281cm" style:rel-column-width="13149*"/>
    </style:style>
    <style:style style:name="Таблица17.C" style:family="table-column">
      <style:table-column-properties style:column-width="3.044cm" style:rel-column-width="12202*"/>
    </style:style>
    <style:style style:name="Таблица17.D" style:family="table-column">
      <style:table-column-properties style:column-width="2.856cm" style:rel-column-width="11445*"/>
    </style:style>
    <style:style style:name="Таблица17.E" style:family="table-column">
      <style:table-column-properties style:column-width="2.593cm" style:rel-column-width="10392*"/>
    </style:style>
    <style:style style:name="Таблица17.F" style:family="table-column">
      <style:table-column-properties style:column-width="2.515cm" style:rel-column-width="10083*"/>
    </style:style>
    <style:style style:name="Таблица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style:vertical-align="middle" fo:padding="0.097cm" fo:border="0.002cm solid #000000"/>
    </style:style>
    <style:style style:name="Таблица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C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font-style="italic" fo:font-weight="bold" style:font-name-asian="TimesNewRomanPSM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8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3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40" style:family="paragraph" style:parent-style-name="Footnote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Footnote">
      <style:paragraph-properties fo:margin-left="0cm" fo:margin-right="0cm" fo:text-indent="1.251cm" style:auto-text-indent="false"/>
      <style:text-properties fo:font-size="12pt" fo:language="ru" fo:country="RU" style:font-size-asian="12pt" style:font-size-complex="12pt"/>
    </style:style>
    <style:style style:name="P42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fo:language="ru" fo:country="RU" style:font-size-asian="12pt" style:font-size-complex="12pt"/>
    </style:style>
    <style:style style:name="P43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background-color="transparent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Footnote">
      <style:paragraph-properties fo:margin-left="0.499cm" fo:margin-right="0cm" fo:text-indent="1.251cm" style:auto-text-indent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2pt" style:font-size-asian="13pt" style:font-size-complex="13pt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14.975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4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65" style:family="paragraph" style:parent-style-name="Standard" style:master-page-name="First_20_Page">
      <style:paragraph-properties fo:margin-left="8.281cm" fo:margin-right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66" style:family="paragraph" style:parent-style-name="Footnote" style:master-page-name="First_20_Page">
      <style:paragraph-properties fo:margin-left="0cm" fo:margin-right="0cm" fo:text-align="justify" style:justify-single-word="false" fo:text-indent="1.251cm" style:auto-text-indent="false" style:page-number="auto"/>
      <style:text-properties fo:font-size="12pt" style:font-size-asian="12pt" style:font-size-complex="12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en" fo:country="US" fo:font-style="italic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fo:background-color="#ffffff" style:font-weight-asian="bold" style:font-style-complex="italic" style:font-weight-complex="bold"/>
    </style:style>
    <style:style style:name="T4" style:family="text">
      <style:text-properties fo:font-style="italic" fo:font-weight="bold" fo:background-color="#ffffff" style:font-style-asian="normal" style:font-weight-asian="bold" style:font-style-complex="italic" style:font-weight-complex="bold"/>
    </style:style>
    <style:style style:name="T5" style:family="text">
      <style:text-properties fo:font-style="italic"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background-color="transparent" style:font-style-asian="italic" style:font-style-complex="italic"/>
    </style:style>
    <style:style style:name="T9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style:font-name="Times New Roman" fo:font-size="14pt" fo:font-style="italic" style:font-size-asian="14pt" style:font-size-complex="14pt"/>
    </style:style>
    <style:style style:name="T22" style:family="text">
      <style:text-properties style:font-name="Times New Roman" fo:font-size="14pt" fo:font-style="italic" fo:font-weight="bold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language="en" fo:country="US" fo:font-style="italic" style:font-size-asian="14pt" style:font-size-complex="14pt"/>
    </style:style>
    <style:style style:name="T25" style:family="text">
      <style:text-properties style:font-name="Times New Roman" fo:font-size="14pt" fo:language="en" fo:country="US" fo:font-style="italic" fo:font-weight="bold" style:font-size-asian="14pt" style:font-size-complex="14pt"/>
    </style:style>
    <style:style style:name="T26" style:family="text">
      <style:text-properties style:font-name="Times New Roman" fo:font-style="italic" fo:font-weight="bold" fo:background-color="#ffffff" style:font-name-asian="TimesNewRomanPSMT" style:font-weight-asian="bold" style:font-style-complex="italic" style:font-weight-complex="bold"/>
    </style:style>
    <style:style style:name="T27" style:family="text">
      <style:text-properties fo:font-variant="normal" fo:text-transform="none"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31" style:family="text">
      <style:text-properties fo:font-variant="normal" fo:text-transform="none"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2" style:family="text">
      <style:text-properties fo:font-variant="normal" fo:text-transform="none" fo:color="#000000" fo:language="ru" fo:country="RU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33" style:family="text">
      <style:text-properties fo:font-variant="normal" fo:text-transform="none"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language="ru" fo:country="RU" fo:font-style="normal" fo:font-weight="bold" fo:background-color="transparent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35" style:family="text">
      <style:text-properties fo:font-variant="normal" fo:text-transform="none" fo:color="#000000" fo:language="en" fo:country="US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6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37" style:family="text">
      <style:text-properties fo:font-variant="normal" fo:text-transform="none" fo:color="#000000" style:font-name="Times New Roman1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8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39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/>
    </style:style>
    <style:style style:name="T41" style:family="text">
      <style:text-properties fo:font-variant="normal" fo:text-transform="none" style:font-name="Times New Roman1" fo:font-weight="normal" fo:background-color="#ffffff" style:font-weight-asian="normal" style:font-weight-complex="normal"/>
    </style:style>
    <style:style style:name="T42" style:family="text">
      <style:text-properties fo:font-variant="normal" fo:text-transform="none" fo:font-style="normal" fo:font-weight="bold" fo:background-color="transparent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color="#000000" style:font-name="Times New Roman" fo:font-size="14pt" fo:language="ru" fo:country="RU" style:font-size-asian="14pt" style:font-size-complex="14pt"/>
    </style:style>
    <style:style style:name="T45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7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48" style:family="text">
      <style:text-properties fo:color="#000000" style:font-name="Times New Roman" fo:font-size="14pt" fo:language="ru" fo:country="RU" fo:font-weight="bold" style:font-name-asian="TimesNewRomanPSMT" style:font-size-asian="14pt" style:font-weight-asian="bold" style:font-name-complex="Times New Roman" style:font-size-complex="14pt"/>
    </style:style>
    <style:style style:name="T49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en" fo:country="US" style:font-size-asian="14pt" style:font-size-complex="14pt"/>
    </style:style>
    <style:style style:name="T51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" fo:language="ru" fo:country="RU" fo:font-style="italic" fo:font-weight="bold" fo:background-color="#ffffff" style:font-name-asian="TimesNewRomanPSMT" style:font-style-asian="italic" style:font-weight-asian="bold" style:font-name-complex="Times New Roman" style:font-size-complex="14pt" style:font-style-complex="italic" style:font-weight-complex="bold"/>
    </style:style>
    <style:style style:name="T53" style:family="text">
      <style:text-properties fo:color="#000000" style:font-name="Times New Roman1"/>
    </style:style>
    <style:style style:name="T54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55" style:family="text">
      <style:text-properties fo:color="#000000" style:font-name="Times New Roman1" fo:language="ru" fo:country="RU" fo:font-weight="normal" style:font-name-asian="TimesNewRomanPSMT" style:font-weight-asian="normal" style:font-name-complex="Times New Roman" style:font-weight-complex="normal"/>
    </style:style>
    <style:style style:name="T56" style:family="text">
      <style:text-properties fo:color="#000000" style:font-name="Times New Roman1" fo:language="ru" fo:country="RU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1" fo:font-size="14pt" fo:language="ru" fo:country="RU" fo:font-weight="bold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1" fo:font-size="14pt" fo:language="ru" fo:country="RU" fo:font-style="italic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0" style:family="text">
      <style:text-properties fo:color="#000000" style:font-name="Times New Roman1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font-name="Times New Roman1" fo:language="en" fo:country="US" fo:font-weight="normal" style:font-name-asian="TimesNewRomanPSMT" style:font-weight-asian="normal" style:font-name-complex="Times New Roman" style:font-weight-complex="normal"/>
    </style:style>
    <style:style style:name="T62" style:family="text">
      <style:text-properties fo:color="#000000" fo:language="ru" fo:country="RU" fo:font-weight="normal" style:font-weight-asian="normal" style:font-weight-complex="normal"/>
    </style:style>
    <style:style style:name="T63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64" style:family="text">
      <style:text-properties fo:color="#000000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fo:language="ru" fo:country="RU" style:font-name-asian="TimesNewRomanPSMT" style:font-size-asian="14pt" style:font-name-complex="Times New Roman" style:font-size-complex="14pt"/>
    </style:style>
    <style:style style:name="T66" style:family="text">
      <style:text-properties fo:color="#000000" fo:language="ru" fo:country="RU" fo:font-weight="bold" style:font-weight-asian="bold" style:font-name-complex="Times New Roman" style:font-style-complex="italic"/>
    </style:style>
    <style:style style:name="T67" style:family="text">
      <style:text-properties fo:color="#000000" fo:language="ru" fo:country="RU" fo:background-color="transparent" style:font-name-complex="Times New Roman2"/>
    </style:style>
    <style:style style:name="T68" style:family="text">
      <style:text-properties fo:color="#000000" fo:language="ru" fo:country="RU" style:font-name-complex="Times New Roman"/>
    </style:style>
    <style:style style:name="T69" style:family="text">
      <style:text-properties fo:color="#000000" fo:language="ru" fo:country="RU" fo:font-style="normal" fo:font-weight="bold" fo:background-color="#ffffff" style:font-name-asian="TimesNewRomanPSMT" style:font-style-asian="normal" style:font-weight-asian="bold" style:font-name-complex="Times New Roman" style:font-style-complex="normal" style:font-weight-complex="bold"/>
    </style:style>
    <style:style style:name="T70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2" style:family="text">
      <style:text-properties fo:color="#000000" fo:font-size="14pt" fo:language="ru" fo:country="RU" fo:font-weight="bold" style:font-name-asian="TimesNewRomanPSMT" style:font-size-asian="14pt" style:font-weight-asian="bold" style:font-name-complex="Times New Roman" style:font-size-complex="14pt"/>
    </style:style>
    <style:style style:name="T73" style:family="text"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T74" style:family="text">
      <style:text-properties fo:color="#000000" fo:font-size="14pt" fo:language="ru" fo:country="RU" style:font-size-asian="14pt" style:font-name-complex="Times New Roman" style:font-size-complex="14pt"/>
    </style:style>
    <style:style style:name="T75" style:family="text">
      <style:text-properties fo:color="#000000" fo:language="en" fo:country="US" fo:font-style="normal" fo:font-weight="bold" fo:background-color="#ffffff" style:font-name-asian="TimesNewRomanPSMT" style:font-style-asian="normal" style:font-weight-asian="bold" style:font-name-complex="Times New Roman" style:font-style-complex="normal" style:font-weight-complex="bold"/>
    </style:style>
    <style:style style:name="T76" style:family="text">
      <style:text-properties fo:color="#000000" fo:language="en" fo:country="US" style:font-name-asian="TimesNewRomanPSMT" style:font-size-asian="14pt" style:font-name-complex="Times New Roman" style:font-size-complex="14pt"/>
    </style:style>
    <style:style style:name="T77" style:family="text">
      <style:text-properties style:font-name="Times New Roman1"/>
    </style:style>
    <style:style style:name="T78" style:family="text">
      <style:text-properties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79" style:family="text">
      <style:text-properties style:font-name="Times New Roman1" fo:font-size="14pt" fo:language="ru" fo:country="RU" style:font-size-asian="14pt" style:font-size-complex="14pt"/>
    </style:style>
    <style:style style:name="T80" style:family="text">
      <style:text-properties style:font-name="Times New Roman1" fo:language="ru" fo:country="RU"/>
    </style:style>
    <style:style style:name="T81" style:family="text">
      <style:text-properties style:font-name="Times New Roman1" fo:font-weight="bold" fo:background-color="#ffffff" style:font-weight-asian="bold" style:font-weight-complex="bold"/>
    </style:style>
    <style:style style:name="T82" style:family="text">
      <style:text-properties style:font-name="Times New Roman1" fo:font-weight="bold" style:font-weight-asian="bold" style:font-weight-complex="bold"/>
    </style:style>
    <style:style style:name="T83" style:family="text">
      <style:text-properties style:font-name="Times New Roman1" fo:background-color="#ffffff"/>
    </style:style>
    <style:style style:name="T84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85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style:font-name="Times New Roman1" fo:font-style="italic" fo:font-weight="bold" fo:background-color="#ffffff" style:font-weight-asian="bold" style:font-style-complex="italic" style:font-weight-complex="bold"/>
    </style:style>
    <style:style style:name="T87" style:family="text">
      <style:text-properties style:font-name="Times New Roman1" fo:font-style="italic" fo:background-color="transparent" style:font-style-asian="italic" style:font-style-complex="italic"/>
    </style:style>
    <style:style style:name="T8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90" style:family="text">
      <style:text-properties style:font-name="Times New Roman1" fo:font-style="normal" style:font-style-asian="normal" style:font-style-complex="normal"/>
    </style:style>
    <style:style style:name="T91" style:family="text">
      <style:text-properties style:font-name="Times New Roman1" fo:font-style="normal" fo:font-weight="bold" fo:background-color="#ffffff" style:font-style-asian="normal" style:font-weight-asian="bold" style:font-style-complex="normal" style:font-weight-complex="bold"/>
    </style:style>
    <style:style style:name="T92" style:family="text">
      <style:text-properties style:font-name="Times New Roman1" fo:font-weight="normal" style:font-weight-asian="normal" style:font-weight-complex="normal"/>
    </style:style>
    <style:style style:name="T93" style:family="text">
      <style:text-properties style:font-name="Times New Roman1" fo:font-weight="normal" fo:background-color="#ffffff" style:font-weight-asian="normal" style:font-weight-complex="normal"/>
    </style:style>
    <style:style style:name="T94" style:family="text">
      <style:text-properties style:font-name="Times New Roman1" fo:language="en" fo:country="US" fo:font-weight="bold" style:font-weight-asian="bold" style:font-weight-complex="bold"/>
    </style:style>
    <style:style style:name="T95" style:family="text">
      <style:text-properties style:font-name="Times New Roman1" fo:language="en" fo:country="US"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style:font-name="Times New Roman1" fo:language="en" fo:country="US" fo:font-style="normal" style:font-style-asian="normal" style:font-style-complex="normal"/>
    </style:style>
    <style:style style:name="T98" style:family="text">
      <style:text-properties style:font-name="Times New Roman1" fo:language="en" fo:country="US" fo:font-weight="normal" style:font-weight-asian="normal" style:font-weight-complex="normal"/>
    </style:style>
    <style:style style:name="T99" style:family="text">
      <style:text-properties style:font-name="Times New Roman1" fo:language="en" fo:country="US" fo:background-color="#ffffff"/>
    </style:style>
    <style:style style:name="T100" style:family="text">
      <style:text-properties style:font-name="Times New Roman1" fo:font-size="12pt"/>
    </style:style>
    <style:style style:name="T101" style:family="text">
      <style:text-properties fo:language="ru" fo:country="RU"/>
    </style:style>
    <style:style style:name="T102" style:family="text">
      <style:text-properties fo:language="ru" fo:country="RU" fo:font-weight="bold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font-weight="bold"/>
    </style:style>
    <style:style style:name="T105" style:family="text">
      <style:text-properties fo:language="en" fo:country="US" fo:font-weight="bold" style:font-weight-asian="bold" style:font-weight-complex="bold"/>
    </style:style>
    <style:style style:name="T106" style:family="text">
      <style:text-properties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language="en" fo:country="US" fo:font-style="normal" fo:font-weight="bold" fo:background-color="#ffffff" style:font-style-asian="normal" style:font-weight-asian="bold" style:font-style-complex="normal" style:font-weight-complex="bold"/>
    </style:style>
    <style:style style:name="T108" style:family="text">
      <style:text-properties fo:language="en" fo:country="US" fo:font-style="italic"/>
    </style:style>
    <style:style style:name="T109" style:family="text">
      <style:text-properties fo:language="en" fo:country="US" fo:font-style="italic" fo:font-weight="bold"/>
    </style:style>
    <style:style style:name="T110" style:family="text">
      <style:text-properties fo:language="en" fo:country="US" fo:font-style="italic" fo:font-weight="bold" style:font-weight-asian="bold" style:font-weight-complex="bold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style:text-position="sub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960d4-ab58-42ae-a315-4fe4495b218c" text:name="BossProviderVariable"/>
      </text:user-field-decls>
      <text:p text:style-name="P65"/>
      <text:p text:style-name="P56">ЗАКЛЮЧЕНИЕ ОБ ОБСТОЯТЕЛЬСТВАХ ДЕЛА</text:p>
      <text:p text:style-name="P56">№ 1-11-8/00-22-17</text:p>
      <text:p text:style-name="P44"/>
      <text:p text:style-name="P64"><text:span text:style-name="Основной_20_шрифт_20_абзаца"><text:span text:style-name="T15">«</text:span></text:span><text:span text:style-name="Основной_20_шрифт_20_абзаца"><text:span text:style-name="T14">18</text:span></text:span><text:span text:style-name="Основной_20_шрифт_20_абзаца"><text:span text:style-name="T15">» </text:span></text:span><text:span text:style-name="Основной_20_шрифт_20_абзаца"><text:span text:style-name="T14">апреля</text:span></text:span><text:span text:style-name="Основной_20_шрифт_20_абзаца"><text:span text:style-name="T15"> 2017 </text:span></text:span><text:span text:style-name="Основной_20_шрифт_20_абзаца"><text:span text:style-name="T14">года</text:span></text:span><text:span text:style-name="Основной_20_шрифт_20_абзаца"><text:span text:style-name="T15"><text:tab/> <text:s text:c="4"/>г. Москва </text:span></text:span></text:p>
      <text:p text:style-name="P64"><text:span text:style-name="Основной_20_шрифт_20_абзаца"><text:span text:style-name="T15"/></text:span></text:p>
      <text:p text:style-name="P45"><text:span text:style-name="T17">Комиссия </text:span><text:span text:style-name="T18">Федеральной антимонопольной службы по рассмотрению дела </text:span><text:span text:style-name="T19">№ 1-11-8/00-22-17</text:span><text:span text:style-name="T18"> о нарушении антимонопольного законодательства в составе: </text:span><text:span text:style-name="T50">&lt;...&gt; </text:span><text:span text:style-name="T44">(далее </text:span><text:span text:style-name="T27">–</text:span><text:span text:style-name="T44"> Комиссия),</text:span></text:p>
      <text:p text:style-name="P5"><text:span text:style-name="T30">рассмотрев дело № 1-11-8/00-22-17 по признакам нарушения </text:span><text:span text:style-name="T31">АО «Крафтвэй корпорэйшн ПЛС» </text:span><text:span text:style-name="T35">(</text:span><text:span text:style-name="T31">ИНН </text:span><text:span text:style-name="T32">5018037096; место нахождения: 249032, Калужская обл., г. Обнинск, Киевское шоссе, д. 64)</text:span><text:span text:style-name="T31">, ООО «Адаптивные технологии» (ИНН </text:span><text:span text:style-name="T32">5024108316; место нахождения: 143409, Московская обл., Красногорский р-н, г. Красногорск, ул. Ленина, д. 30А)</text:span><text:span text:style-name="T31">, ООО «Экспресс+Сервис» (ИНН </text:span><text:span text:style-name="T32">7717139295</text:span><text:span text:style-name="T31">; место нахождения: 129626, г. Москва, ул. 3-я Мытищинская, д. 16, кор. 60), ООО </text:span><text:span text:style-name="T37">«Научно-исследовательский институт новых технологий»</text:span><text:span text:style-name="T31"> (ИНН 7725739063, местонахождения: 115280, г. Москва, ул. Автозаводская, д.1)</text:span><text:span text:style-name="T38"> пункта 2 части 1 статьи 11 Федерального закона от 26.07.2006 № 135-ФЗ «О защите конкуренции»,</text:span></text:p>
      <text:p text:style-name="P6"><text:span text:style-name="Основной_20_шрифт_20_абзаца"><text:span text:style-name="T30">в присутствии на заседании </text:span></text:span><text:span text:style-name="Основной_20_шрифт_20_абзаца"><text:span text:style-name="T36">&lt;...&gt;</text:span></text:span><text:span text:style-name="Основной_20_шрифт_20_абзаца"><text:span text:style-name="T30"> представителя АО «Крафтвэй корпорэйшн ПЛС» (доверенность от 16.01.2017 б/н), ООО «Адаптивные технологии (доверенность от 10.03.2017 б/н), ООО «Экспресс+Сервис» (доверенность от 10.03.2017 б/н), ООО «Научно-исследовательский институт <text:s/>Новых технологий» (доверенность от 10.03.2017 б/н); </text:span></text:span><text:span text:style-name="Основной_20_шрифт_20_абзаца"><text:span text:style-name="T36">&lt;..&gt;</text:span></text:span><text:span text:style-name="Основной_20_шрифт_20_абзаца"><text:span text:style-name="T30"> представителя АО «Крафтвэй корпорэйшн ПЛС» (доверенность от 13.02.2017 б/н); представителей федерального государственного бюджетного учреждения «Российский фонд информации по природным ресурсам и охране окружающей среды Минприроды России»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17.04.2017 № 12),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17.04.2017 № 11); представителя Министерства </text:span></text:span><text:soft-page-break/><text:span text:style-name="Основной_20_шрифт_20_абзаца"><text:span text:style-name="T30">здравоохранения Московской области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17.04.2017 б/н); представителя государственного казенного учреждения Московской области «Дирекция единого заказчика Министерства здравоохранения Московской области»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27.02.2017 № 05-04-15/2017); представителей федерального государственного бюджетного учреждения «Информационно-аналитический центр поддержки ГАС «Правосудие»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22.03.2017 № 22),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18.04.2017 № 27); представителей государственного учреждения Пенсионный фонд Российской Федерации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09.01.2017 № АД-20-29/30),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09.01.2017 № АД-20-29/39); представителей федерального казенного учреждения «Налог-Сервис» Федеральной налоговой службы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22.03.2017 № 03-01/17/112), </text:span></text:span><text:span text:style-name="Основной_20_шрифт_20_абзаца"><text:span text:style-name="T36">&lt;...&gt;</text:span></text:span><text:span text:style-name="Основной_20_шрифт_20_абзаца"><text:span text:style-name="T30"> (доверенность от 11.01.2017 № 03-01/16/38),</text:span></text:span></text:p>
      <text:p text:style-name="P63"><text:span text:style-name="Основной_20_шрифт_20_абзаца"><text:span text:style-name="T41">Руководствуясь статьей 48.1 Федерального закона от 26.07.2006 № 135-ФЗ «О защите конкуренции» (далее также – Закон о защите конкуренции),</text:span></text:span></text:p>
      <text:p text:style-name="P63"><text:span text:style-name="Основной_20_шрифт_20_абзаца"><text:span text:style-name="T41"/></text:span></text:p>
      <text:p text:style-name="P57"><text:span text:style-name="Основной_20_шрифт_20_абзаца"><text:span text:style-name="T41">УСТАНОВИЛА:</text:span></text:span></text:p>
      <text:p text:style-name="P8"/>
      <text:p text:style-name="P8">В 2016 году ФАС России в рамках осуществления контроля за соблюдением антимонопольного законодательства при проведении торгов выявлен ряд открытых аукционов в электронной форме на поставку электронной техники и программного обеспечения для нужд государственных органов и учреждений (далее также — ОАЭФ, электронный аукцион, торги) с участием АО «Крафтвэй корпорэйшн ПЛС», ООО «Адаптивные технологии», ООО «Экспресс+Сервис», завершившихся с минимальным снижением начальной (максимальной) цены государственного контракта.</text:p>
      <text:p text:style-name="P9">В целях установления обстоятельств проведения указанных электронных аукционов ФАС России были направлены запросы в кредитные организации, налоговые органы, а также на электронные торговые площадки (далее также – <text:soft-page-break/>ЭТП, электронная площадка).</text:p>
      <text:p text:style-name="P16"><text:span text:style-name="T53">Кроме того, ФАС России в период с сентября по декабрь 2016 года </text:span><text:span text:style-name="T53">проведена внеплановая выездная проверка АО «Крафтвэй корпорэйшн ПЛС» </text:span><text:span text:style-name="T53">(приказы ФАС России от 13.09.2016 № 1284/16, от 12.10.2016 № 1443/16), в </text:span><text:span text:style-name="T53">ходе которой были обнаружены документы и информация (в том числе электронная переписка), свидетельствующие о заключении обществом антиконкурентного соглашения и участии в нем с целью поддержания цен на торгах. </text:span>Указанные выводы отражены ФАС России в акте проверки АО «Крафтвэй корпорэйшн ПЛС» от 14.12.2016 № 165, составленном по итогам проведенных мероприятий.</text:p>
      <text:p text:style-name="P17"><text:span text:style-name="T44">По результатам анализа информации, полученной по запросам антимонопольного органа, а также материалов проверки АО «Крафтвэй корпорэйшн ПЛС», ФАС России пришла к выводу о том, что в действиях </text:span><text:span text:style-name="T45">АО «Крафтвэй корпорэйшн ПЛС», ООО «Адаптивные технологии», ООО «Экспресс+Сервис» содержатся признаки заключения и участия в антиконкурентном соглашении (далее также - Соглашение), которое привело к поддержанию начальной (максимальной) цены государственного контракта в ОАЭФ № </text:span><text:span text:style-name="T78">0373100130714000018, № 0337100017714000100, № 0373100130714000034, № 0337100017714000214, № 0373100130715000075, № 0173100001515000099.</text:span></text:p>
      <text:p text:style-name="P7"><text:span text:style-name="T20">27.01.2017 ФАС России приказом от № 65/17 возбуждено дело № 1-11-8/00-22-17 о нарушении антимонопольного законодательства в отношении </text:span><text:span text:style-name="T47">АО «Крафтвэй корпорэйшн ПЛС», ООО «Адаптивные технологии», ООО </text:span><text:span text:style-name="T47">«Экспресс+Сервис» по признакам нарушения </text:span><text:span text:style-name="T79">пункта 2 части 1 статьи 11 </text:span><text:span text:style-name="T79">Федерального закона от 26.07.2006 № 135-ФЗ «О защите конкуренции» (далее </text:span><text:span text:style-name="T79">также — антимонопольное дело, дело).</text:span></text:p>
      <text:p text:style-name="P16"><text:span text:style-name="T80">20.03.2017 в ходе заседания Комиссии ФАС России по рассмотрению дела № 1-11-8/00-22-17, в </text:span><text:span text:style-name="T101">связи с обнаружением </text:span><text:span text:style-name="T62">признаков нарушения </text:span><text:soft-page-break/><text:span text:style-name="T62">антимонопольного законодательства при проведении ОАЭФ </text:span><text:span text:style-name="T33">№ </text:span><text:span text:style-name="T62">0273100000114000190, № 0373100130715000090, № 0373100130715000133, </text:span><text:span text:style-name="T62">№ 0373100103716000027</text:span><text:span text:style-name="T54">, к рассмотрению дела в качестве ответчика <text:s/></text:span><text:span text:style-name="T54">привлечено общество с ограниченной ответственностью «Научно-</text:span><text:span text:style-name="T54">исследовательский институт новых технологий» (ИНН 7725739063, местонахождения: 115280, г. Москва, ул. Автозаводская, д. 1, далее также — ООО «НИИ НТ»).</text:span></text:p>
      <text:p text:style-name="P16"><text:span text:style-name="T62">Наряду с перечисленным, в ходе рассмотрения дела также обнаружены признаки нарушения антимонопольного законодательства при проведении </text:span>ОАЭФ № <text:span text:style-name="T101">0148200005414000882, № 0273100000115000180, № 0273100000116000069, № 0373100130716000063, № 0373100130716000076, № 0337100017716000157, № 0148200005415000865 с участием АО «</text:span><text:span text:style-name="T31">Крафтвэй корпорэйшн ПЛС», ООО «Адаптивные технологии», ООО «Экспресс+Сервис» (далее совместно с ООО «НИИ НТ» - участники Соглашения, ответчики).</text:span></text:p>
      <text:p text:style-name="P19">В целях полного и всестороннего рассмотрения антимонопольного дела у ответчиков и заинтересованных лиц определениями ФАС России (исх. ФАС России от 06.02.2017 № АЦ/8920/17, от 23.03.2015 № АЦ/19994/17) была запрошена информация: учредительные документы; штатные расстановки с 01.01.2014 по дату получения определения; информация о группе лиц; реестр государственных контрактов за период с 01.01.2014 по дату получения определения; государственные контракты с подтверждением их исполнения за период с 01.01.2014 по дату получения определения; договоры, предметом которых является поставка электронной техники и программного обеспечения, за период с 01.01.2014 по дату получения определения; договоры субпоставки (субподряда), заключенные между участниками Соглашения, за период с 01.01.2014 по дату получения определения. Полученная информация приобщена к материалам дела № 1-11-8/00-22-17.</text:p>
      <text:p text:style-name="P21">В связи с необходимостью получения дополнительной информации по <text:soft-page-break/>делу,<text:span text:style-name="T101"> </text:span>ФАС России направила запрос в адрес АО «Крафтвэй корпорэйшн ПЛС» о </text:p>
      <text:p text:style-name="P58">принадлежности <text:span text:style-name="T103">IP-</text:span><text:span text:style-name="T101">адреса 91.198.14.18. Кроме того, ФАС России </text:span>были направлены дополнительные запросы на электронные торговые площадки и налоговые органы. </text:p>
      <text:p text:style-name="P21">Документы и информация, полученные антимонопольным органом по определениям, запросам, направленным в адрес ответчиков и заинтересованных лиц, а также копии отчетов об исследовании электронных доказательств, подготовленных по результатам внеплановой проверки АО «Крафтвэй корпорэйшн ПЛС», приобщены к материалам дела <text:span text:style-name="T80">№ 1-11-8/00-22-17 о нарушении антимонопольного законодательства.</text:span></text:p>
      <text:p text:style-name="P21">В соответствии с частью 5.1 статьи 45 Закона о защите конкуренции ФАС России проведен анализ состояния конкуренции<text:note text:id="ftn1" text:note-class="footnote"><text:note-citation>1</text:note-citation><text:note-body>
      <text:p text:style-name="P39">. По итогам проведенного анализа ФАС России подготовлен <text:span text:style-name="T16">«Отчет по результатам анализа состояния конкуренции при проведении 17 открытых аукционов в элекронной форме с участием АО «Крафтвэй корпорэйшн ПЛС», ООО «Адаптивные технологии», ООО «Экспресс+Сервис», ООО «НИИ НТ» на поставку электронной техники и программного обеспечения» (далее также — Отчет, аналитический отчет).</text:span></text:p></text:note-body></text:note> в объеме, необходимом для принятия решения о наличии или отсутствии нарушения антимонопольного законодательства по делу № 1-11-8/00-22-17 о нарушении антимонопольного законодательства, в ходе которого установлено, что АО <text:span text:style-name="T101">«</text:span><text:span text:style-name="T31">Крафтвэй корпорэйшн ПЛС», ООО «Адаптивные технологии», ООО «Экспресс+Сервис», ООО «НИИ НТ» являлись хозяйствующими субъектами-конкурентами в ходе участия в 17 ОАЭФ на поставку электронной техники и программного обеспечения.</text:span></text:p>
      <text:p text:style-name="P26"><text:span text:style-name="Основной_20_шрифт_20_абзаца"><text:span text:style-name="T70">Кроме того, в ходе рассмотрения антимонопольного дела, в порядке примечания к статье 14.32 Кодекса Российской Федерации об административных правонарушениях в ФАС России поступили заявления о </text:span></text:span><text:span text:style-name="Основной_20_шрифт_20_абзаца"><text:span text:style-name="T70">заключении недопустимого соглашения от трех ответчиков по делу:</text:span></text:span></text:p>
      <text:p text:style-name="P26"><text:span text:style-name="Основной_20_шрифт_20_абзаца"><text:span text:style-name="T70">1) заявление от 16.03.2017 (вх. ФАС России от 20.03.2017 № 40132-ДСП/17), дополнение к заявлению от 20.03.2017 (вх. ФАС России от 21.03.2017 № 40678-ДСП/17) (далее — Заявитель 1);</text:span></text:span></text:p>
      <text:p text:style-name="P26"><text:soft-page-break/><text:span text:style-name="Основной_20_шрифт_20_абзаца"><text:span text:style-name="T70">2) заявление от 22.03.2017 (вх. ФАС России от 22.03.2017 № 41883-ДСП/17) (далее — Заявитель 2);</text:span></text:span></text:p>
      <text:p text:style-name="P26"><text:span text:style-name="Основной_20_шрифт_20_абзаца"><text:span text:style-name="T70">3) заявление от 22.03.2017 (вх. ФАС России от 22.03.2017 № 41885-</text:span></text:span><text:span text:style-name="Основной_20_шрифт_20_абзаца"><text:span text:style-name="T70">ДСП/17) (далее — Заявитель 3).</text:span></text:span></text:p>
      <text:p text:style-name="P26"><text:span text:style-name="Основной_20_шрифт_20_абзаца"><text:span text:style-name="T71"/></text:span></text:p>
      <text:p text:style-name="P26"><text:span text:style-name="Основной_20_шрифт_20_абзаца"><text:span text:style-name="T71">В результате анализа материалов, полученных в ходе внеплановой выездной проверки АО «Крафтвэй корпорэйшн ПЛС», дополнительной информации и документов, представленных по запросам, иных материалов антимонопольного дела Комиссией ФАС России установлено следующее.</text:span></text:span></text:p>
      <text:p text:style-name="P26"><text:span text:style-name="Основной_20_шрифт_20_абзаца"><text:span text:style-name="T71"/></text:span></text:p>
      <text:p text:style-name="P21">В ходе рассмотрения дела № 1-11-8/00-22-17 о нарушении антимонопольного законодательства Комиссией ФАС России <text:span text:style-name="T11">выявлено 17 открытых аукционов в электронной форме на </text:span><text:span text:style-name="T34">общую сумму 2 344 578 088, 07 рублей </text:span><text:span text:style-name="T10">с участием АО «Крафтвэй корпорэйшн ПЛС», ООО «Адаптивные технологии», ООО «Экспресс+Сервис», ООО «НИИ НТ»</text:span> на поставку электронной техники и программного обеспечения, содержащих признаки антиконкурентного соглашения, которое привело к поддержанию цен на торгах.</text:p>
      <text:p text:style-name="P10"><text:span text:style-name="Основной_20_шрифт_20_абзаца"><text:span text:style-name="T111">В перечень указанных электронных аукционов входят:</text:span></text:span></text:p>
      <text:p text:style-name="P17"><text:span text:style-name="Основной_20_шрифт_20_абзаца"><text:span text:style-name="T57">1) </text:span></text:span><text:span text:style-name="Основной_20_шрифт_20_абзаца"><text:span text:style-name="T58">ОАЭФ № 0373100130714000018 </text:span></text:span><text:span text:style-name="Основной_20_шрифт_20_абзаца"><text:span text:style-name="T57">на поставку программно-технических </text:span></text:span><text:span text:style-name="Основной_20_шрифт_20_абзаца"><text:span text:style-name="T57">средств (ПЭВМ, источник бесперебойного питания и информационный киоск) с </text:span></text:span><text:span text:style-name="Основной_20_шрифт_20_абзаца"><text:span text:style-name="T57">установкой и настройкой, необходимых для дооснащения объектов автоматизации ГАС «Правосудие»;</text:span></text:span></text:p>
      <text:p text:style-name="P17"><text:span text:style-name="Основной_20_шрифт_20_абзаца"><text:span text:style-name="T57">2) </text:span></text:span><text:span text:style-name="Основной_20_шрифт_20_абзаца"><text:span text:style-name="T58">ОАЭФ № 0337100017714000100</text:span></text:span><text:span text:style-name="Основной_20_шрифт_20_абзаца"><text:span text:style-name="T57"> на поставку средств электронно-вычислительной и копировально-множительной техники, необходимых для </text:span></text:span><text:span text:style-name="Основной_20_шрифт_20_абзаца"><text:span text:style-name="T57">нужд филиалов Федерального казенного учреждения «Налог-Сервис» </text:span></text:span><text:span text:style-name="Основной_20_шрифт_20_абзаца"><text:span text:style-name="T57">Федеральной налоговой службы (г. Москва); </text:span></text:span></text:p>
      <text:p text:style-name="P17"><text:span text:style-name="Основной_20_шрифт_20_абзаца"><text:span text:style-name="T57">3) </text:span></text:span><text:span text:style-name="Основной_20_шрифт_20_абзаца"><text:span text:style-name="T58">ОАЭФ № 0373100130714000034</text:span></text:span><text:span text:style-name="Основной_20_шрифт_20_абзаца"><text:span text:style-name="T57"> на поставку программно-технических средств (серверов и источников бесперебойного питания) с установкой и </text:span></text:span><text:soft-page-break/><text:span text:style-name="Основной_20_шрифт_20_абзаца"><text:span text:style-name="T57">настройкой, необходимых для оснащения (дооснащения) объектов автоматизации ГАС «Правосудие»;</text:span></text:span></text:p>
      <text:p text:style-name="P17"><text:span text:style-name="Основной_20_шрифт_20_абзаца"><text:span text:style-name="T57">4) </text:span></text:span><text:span text:style-name="Основной_20_шрифт_20_абзаца"><text:span text:style-name="T58">ОАЭФ № 0148200005414000882</text:span></text:span><text:span text:style-name="Основной_20_шрифт_20_абзаца"><text:span text:style-name="T57"> на поставку и выполнение работ по </text:span></text:span><text:span text:style-name="Основной_20_шрифт_20_абзаца"><text:span text:style-name="T57">установке и настройке оборудования автоматизированных рабочих мест </text:span></text:span><text:span text:style-name="Основной_20_шрифт_20_абзаца"><text:span text:style-name="T57">медицинских работников и офисной техники для учреждений здравоохранения Московской области в 2014 году;</text:span></text:span></text:p>
      <text:p text:style-name="P17"><text:span text:style-name="Основной_20_шрифт_20_абзаца"><text:span text:style-name="T57">5) </text:span></text:span><text:span text:style-name="Основной_20_шрифт_20_абзаца"><text:span text:style-name="T58">ОАЭФ № 0273100000114000190</text:span></text:span><text:span text:style-name="Основной_20_шрифт_20_абзаца"><text:span text:style-name="T57"> на поставку оборудования АРМ для ОПФР;</text:span></text:span></text:p>
      <text:p text:style-name="P17"><text:span text:style-name="Основной_20_шрифт_20_абзаца"><text:span text:style-name="T57">6) </text:span></text:span><text:span text:style-name="Основной_20_шрифт_20_абзаца"><text:span text:style-name="T58">ОАЭФ № 0337100017714000214</text:span></text:span><text:span text:style-name="Основной_20_шрифт_20_абзаца"><text:span text:style-name="T57">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;</text:span></text:span></text:p>
      <text:p text:style-name="P17"><text:span text:style-name="Основной_20_шрифт_20_абзаца"><text:span text:style-name="T57">7) </text:span></text:span><text:span text:style-name="Основной_20_шрифт_20_абзаца"><text:span text:style-name="T58">ОАЭФ № 0373100130715000075</text:span></text:span><text:span text:style-name="Основной_20_шрифт_20_абзаца"><text:span text:style-name="T57">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;</text:span></text:span></text:p>
      <text:p text:style-name="P17"><text:span text:style-name="Основной_20_шрифт_20_абзаца"><text:span text:style-name="T57">8) </text:span></text:span><text:span text:style-name="Основной_20_шрифт_20_абзаца"><text:span text:style-name="T58">ОАЭФ № 0373100130715000090</text:span></text:span><text:span text:style-name="Основной_20_шрифт_20_абзаца"><text:span text:style-name="T57">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</text:span></text:span><text:span text:style-name="Основной_20_шрифт_20_абзаца"><text:span text:style-name="T57">бесперебойного питания);</text:span></text:span></text:p>
      <text:p text:style-name="P17"><text:span text:style-name="Основной_20_шрифт_20_абзаца"><text:span text:style-name="T57">9) </text:span></text:span><text:span text:style-name="Основной_20_шрифт_20_абзаца"><text:span text:style-name="T58">ОАЭФ № 0173100001515000099</text:span></text:span><text:span text:style-name="Основной_20_шрифт_20_абзаца"><text:span text:style-name="T57"> на поставку рабочих станций </text:span></text:span><text:span text:style-name="Основной_20_шрифт_20_абзаца"><text:span text:style-name="T57">стационарных;</text:span></text:span></text:p>
      <text:p text:style-name="P17"><text:span text:style-name="Основной_20_шрифт_20_абзаца"><text:span text:style-name="T57">10) </text:span></text:span><text:span text:style-name="Основной_20_шрифт_20_абзаца"><text:span text:style-name="T58">ОАЭФ № 0273100000115000180</text:span></text:span><text:span text:style-name="Основной_20_шрифт_20_абзаца"><text:span text:style-name="T57"> на поставку вычислительной техники для осуществления пенсионного обеспечения;</text:span></text:span></text:p>
      <text:p text:style-name="P17"><text:span text:style-name="Основной_20_шрифт_20_абзаца"><text:span text:style-name="T57">11) </text:span></text:span><text:span text:style-name="Основной_20_шрифт_20_абзаца"><text:span text:style-name="T58">ОАЭФ № 0148200005415000865</text:span></text:span><text:span text:style-name="Основной_20_шрифт_20_абзаца"><text:span text:style-name="T57"> на на поставку компьютерной </text:span></text:span><text:span text:style-name="Основной_20_шрифт_20_абзаца"><text:span text:style-name="T57">техники и программного обеспечения (простой неисключительной лицензии) для учреждений здравоохранения Московской области в целях создания </text:span></text:span><text:span text:style-name="Основной_20_шрифт_20_абзаца"><text:span text:style-name="T57">компонентов инфраструктуры доступа к региональному информационному ресурсу в 2015 году;</text:span></text:span></text:p>
      <text:p text:style-name="P17"><text:soft-page-break/><text:span text:style-name="Основной_20_шрифт_20_абзаца"><text:span text:style-name="T57">12) </text:span></text:span><text:span text:style-name="Основной_20_шрифт_20_абзаца"><text:span text:style-name="T58">ОАЭФ № 0373100130715000133 </text:span></text:span><text:span text:style-name="Основной_20_шрифт_20_абзаца"><text:span text:style-name="T57">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</text:span></text:span><text:span text:style-name="Основной_20_шрифт_20_абзаца"><text:span text:style-name="T57">«Правосудие»;</text:span></text:span></text:p>
      <text:p text:style-name="P17"><text:span text:style-name="Основной_20_шрифт_20_абзаца"><text:span text:style-name="T57">13) </text:span></text:span><text:span text:style-name="Основной_20_шрифт_20_абзаца"><text:span text:style-name="T58">ОАЭФ № 0273100000116000069</text:span></text:span><text:span text:style-name="Основной_20_шрифт_20_абзаца"><text:span text:style-name="T57"> на поставку оборудования АРМ для ОПФР;</text:span></text:span></text:p>
      <text:p text:style-name="P17"><text:span text:style-name="Основной_20_шрифт_20_абзаца"><text:span text:style-name="T57">14) </text:span></text:span><text:span text:style-name="Основной_20_шрифт_20_абзаца"><text:span text:style-name="T58">ОАЭФ № 0373100130716000063</text:span></text:span><text:span text:style-name="Основной_20_шрифт_20_абзаца"><text:span text:style-name="T57">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;</text:span></text:span></text:p>
      <text:p text:style-name="P17"><text:span text:style-name="Основной_20_шрифт_20_абзаца"><text:span text:style-name="T57">15) </text:span></text:span><text:span text:style-name="Основной_20_шрифт_20_абзаца"><text:span text:style-name="T58">ОАЭФ № 0373100130716000076</text:span></text:span><text:span text:style-name="Основной_20_шрифт_20_абзаца"><text:span text:style-name="T57">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;</text:span></text:span></text:p>
      <text:p text:style-name="P17"><text:span text:style-name="Основной_20_шрифт_20_абзаца"><text:span text:style-name="T57">16) </text:span></text:span><text:span text:style-name="Основной_20_шрифт_20_абзаца"><text:span text:style-name="T58">ОАЭФ № 0373100103716000027</text:span></text:span><text:span text:style-name="Основной_20_шрифт_20_абзаца"><text:span text:style-name="T57"> на поставку оборудования для системы резервного копирования и серверов;</text:span></text:span></text:p>
      <text:p text:style-name="P17"><text:span text:style-name="Основной_20_шрифт_20_абзаца"><text:span text:style-name="T57">17) </text:span></text:span><text:span text:style-name="Основной_20_шрифт_20_абзаца"><text:span text:style-name="T58">ОАЭФ № 0337100017716000157</text:span></text:span><text:span text:style-name="Основной_20_шрифт_20_абзаца"><text:span text:style-name="T57"> на поставку оборудования для системы резервного копирования и серверов.</text:span></text:span></text:p>
      <text:p text:style-name="P27"/>
      <text:p text:style-name="P28"><text:span text:style-name="T113">Комиссией ФАС России установлено, что в период до опубликования извещения о проведении </text:span><text:span text:style-name="T81">ОАЭФ № 0373100130714000018, то есть до 06.06.2014</text:span><text:span text:style-name="T83">, АО «Крафтвэй корпорэйшн ПЛС», ООО «Адаптивные технологии», ООО «Экспресс+Сервис» и ООО «НИИ НТ» </text:span><text:span text:style-name="T81">заключили антиконкурентное соглашение</text:span><text:span text:style-name="T83">, целью которого являлось поддержание цен на торгах. Данное Соглашение действовало</text:span><text:span text:style-name="T81"> до 17.03.2017</text:span><text:span text:style-name="T81"><text:note text:id="ftn2" text:note-class="footnote"><text:note-citation>2</text:note-citation><text:note-body>
       <text:p text:style-name="P66">. Том 4, л. 1; Том 5, л. 3. </text:p>
       <text:p text:style-name="P39">АО «Крафтвэй корпорэйшн ПЛС» уведомило ООО «НИИ НТ» о прекращении участия в антиконкурентном соглашении 16.03.2017 (Том 3, л. 24).</text:p></text:note-body></text:note></text:span><text:span text:style-name="T81"> (включительно) </text:span><text:span text:style-name="T83">(дата получения ООО «НИИ НТ» уведомлений от ООО «Адаптивные технологии», ООО </text:span><text:soft-page-break/><text:span text:style-name="T83">«Экспресс+Сервис» о прекращении участия последних в антиконкурентном соглашении).</text:span></text:p>
      <text:p text:style-name="P27"/>
      <text:p text:style-name="P26"><text:span text:style-name="Основной_20_шрифт_20_абзаца"><text:span text:style-name="T72">В ходе рассмотрения антимонопольного дела, в том числе по </text:span></text:span><text:span text:style-name="Основной_20_шрифт_20_абзаца"><text:span text:style-name="T72">результатам анализа </text:span></text:span><text:span text:style-name="Основной_20_шрифт_20_абзаца"><text:span text:style-name="T48">состояния конкуренции, Комиссия ФАС России пришла к выводу, что о</text:span></text:span><text:span text:style-name="Основной_20_шрифт_20_абзаца"><text:span text:style-name="T72">тветчики, в период заключения и участия в Соглашении являлись хозяйствующими субъектами-конкурентами.</text:span></text:span></text:p>
      <text:p text:style-name="P26"><text:span text:style-name="Основной_20_шрифт_20_абзаца"><text:span text:style-name="T73"/></text:span></text:p>
      <text:p text:style-name="P11"><text:span text:style-name="Основной_20_шрифт_20_абзаца"><text:span text:style-name="T83">Согласно выписке из Единого государственного реестра юридических лиц (далее также - ЕГРЮЛ), данным с электронных торговых площадок, в период <text:s/>заключения и участия в Соглашении, единоличным исполнительным органом (Президентом) </text:span></text:span><text:span text:style-name="Основной_20_шрифт_20_абзаца"><text:span text:style-name="T81">АО «Крафтвэй корпорэйшн ПЛС»</text:span></text:span><text:span text:style-name="Основной_20_шрифт_20_абзаца"><text:span text:style-name="T83"> являлся </text:span></text:span><text:span text:style-name="Основной_20_шрифт_20_абзаца"><text:span text:style-name="T99">&lt;...&gt;</text:span></text:span><text:span text:style-name="Основной_20_шрифт_20_абзаца"><text:span text:style-name="T83">, одновременно обладая долей в уставном капитале общества в размере 81,8 %</text:span></text:span><text:span text:style-name="Основной_20_шрифт_20_абзаца"><text:span text:style-name="T83"><text:note text:id="ftn3" text:note-class="footnote"><text:note-citation>3</text:note-citation><text:note-body>
        <text:p text:style-name="P38">. Том 10, л. 1-2 (диск <text:span text:style-name="T103">CD-R </text:span><text:span text:style-name="T101">№ 1), л. 5-6 (диск </text:span><text:span text:style-name="T103">CD-R</text:span><text:span text:style-name="T101">).</text:span></text:p></text:note-body></text:note></text:span></text:span><text:span text:style-name="Основной_20_шрифт_20_абзаца"><text:span text:style-name="T83">.</text:span></text:span></text:p>
      <text:p text:style-name="P35">Согласно выписке из ЕГРЮЛ, в период с момента заключения Соглашения по 03.10.2016, единственным участником и единоличным исполнительным органом (генеральным директором) <text:span text:style-name="T113">ООО «Адаптивные </text:span><text:span text:style-name="T113">технологии»</text:span> являлась Сборец Юлия Николаевна. С 03.10.2016 доля в уставном капитале общества в размере 100% принадлежит <text:span text:style-name="Основной_20_шрифт_20_абзаца"><text:span text:style-name="T64">АО «Крафтвэй корпорэйшн </text:span></text:span><text:span text:style-name="Основной_20_шрифт_20_абзаца"><text:span text:style-name="T64">ПЛС».</text:span></text:span></text:p>
      <text:p text:style-name="P35">Согласно выписке из ЕГРЮЛ, в период с момента заключения Соглашения по 23.09.2016, единственным участником <text:span text:style-name="T113">ООО «Экспресс+Сервис»</text:span> являлся <text:span text:style-name="T103">&lt;...&gt;</text:span>, одновременно обладая долей в уставном капитале АО «Крафтвэй корпорэйшн ПЛС»<text:span text:style-name="Основной_20_шрифт_20_абзаца"><text:span text:style-name="T65"> в размере 0,2 %. Единоличным исполнительным органом (генеральным директором) общества в период с момента заключения Соглашения по настоящее время является </text:span></text:span><text:span text:style-name="Основной_20_шрифт_20_абзаца"><text:span text:style-name="T76">&lt;...&gt;</text:span></text:span><text:span text:style-name="Основной_20_шрифт_20_абзаца"><text:span text:style-name="T65">. С 23.09.2016 доля в уставном капитале общества в размере 100% принадлежит </text:span></text:span><text:span text:style-name="Основной_20_шрифт_20_абзаца"><text:span text:style-name="T64">АО «Крафтвэй корпорэйшн ПЛС».</text:span></text:span></text:p>
      <text:p text:style-name="P33"><text:soft-page-break/>Согласно выписке из ЕГРЮЛ, в период заключения и участия в Соглашении, единственным участником и единоличным исполнительным органом <text:span text:style-name="T113">ООО «НИИ НТ»</text:span> являлась <text:span text:style-name="T103">&lt;...&gt;</text:span>. </text:p>
      <text:p text:style-name="P33">На момент подготовки настоящего Заключения об обстоятельствах дела № 1-11-8/00-22-17 ООО «НИИ НТ» не образовывало одну группу лиц с <text:span text:style-name="Основной_20_шрифт_20_абзаца">АО «Крафтвэй корпорэйшн ПЛС», ООО «Адаптивные технологии», ООО «Экспресс+Сервис»</text:span><text:span text:style-name="Основной_20_шрифт_20_абзаца"><text:span text:style-name="T113"> </text:span></text:span><text:span text:style-name="Основной_20_шрифт_20_абзаца">в соответствии с положениями статьи 9 Закона о защите конкуренции, а также не являлось подконтрольным лицом указанных хозяйствующих субъектов.</text:span></text:p>
      <text:p text:style-name="P33"><text:span text:style-name="Основной_20_шрифт_20_абзаца"/></text:p>
      <text:p text:style-name="P27">Таким образом, в период действия рассматриваемого антиконкурентного соглашения <text:span text:style-name="T83">ООО «НИИ НТ», </text:span><text:span text:style-name="Основной_20_шрифт_20_абзаца"><text:span text:style-name="T83">АО «Крафтвэй корпорэйшн ПЛС», ООО «Адаптивные технологии», ООО «Экспресс+Сервис» совместно не образовывали одну группу лиц.</text:span></text:span></text:p>
      <text:p text:style-name="P27"><text:span text:style-name="Основной_20_шрифт_20_абзаца"><text:span text:style-name="T93"/></text:span></text:p>
      <text:p text:style-name="P27">По результатам исследования перечисленных выше электронных аукционов Комиссией ФАС России установлено следующее:</text:p>
      <text:p text:style-name="P29"/>
      <text:p text:style-name="P31"><text:span text:style-name="T6">1. </text:span><text:span text:style-name="T7">Все 17 ОАЭФ</text:span><text:span text:style-name="Основной_20_шрифт_20_абзаца"><text:span text:style-name="T84"> завершились с минимальным снижением начальной </text:span></text:span><text:span text:style-name="Основной_20_шрифт_20_абзаца"><text:span text:style-name="T84">максимальной цены контракта (от 0,5% до 4%).</text:span></text:span></text:p>
      <text:p text:style-name="P30"><text:span text:style-name="Основной_20_шрифт_20_абзаца"><text:span text:style-name="T88">Согласно пояснениям Заявителя 1, Заявителя 2, Заявителя 3, представленным в заявлених о заключении недопустимого соглашения, </text:span></text:span><text:span text:style-name="Основной_20_шрифт_20_абзаца"><text:span text:style-name="T92">«способом реализации антиконкурентного соглашения был </text:span></text:span><text:span text:style-name="Основной_20_шрифт_20_абзаца"><text:span text:style-name="T82">фактический отказ от конкурентной борьбы на торгах.</text:span></text:span><text:span text:style-name="Основной_20_шрифт_20_абзаца"><text:span text:style-name="T92"> Так, согласно достигнутым договоренностям (заключенному антиконкурентному соглашению), </text:span></text:span><text:span text:style-name="Основной_20_шрифт_20_абзаца"><text:span text:style-name="T82">ценовые предложения от ... компаний, которые не должны были стать победителем в закупке, подавались в той же закупке не ниже цены компании-победителя.</text:span></text:span><text:span text:style-name="Основной_20_шрифт_20_абзаца"><text:span text:style-name="T92"> </text:span></text:span><text:span text:style-name="Основной_20_шрифт_20_абзаца"><text:span text:style-name="T82">Компания-победитель заранее определялась </text:span></text:span><text:soft-page-break/><text:span text:style-name="Основной_20_шрифт_20_абзаца"><text:span text:style-name="T82">участниками антиконкурентного соглашения...»</text:span></text:span><text:span text:style-name="Основной_20_шрифт_20_абзаца"><text:span text:style-name="T82"><text:note text:id="ftn4" text:note-class="footnote"><text:note-citation>4</text:note-citation><text:note-body>
        <text:p text:style-name="P38">. Сохранены авторская орфография и пунктуация. Том 3, л. 30, Том 4, л. 7, Том 5, л. 7.</text:p></text:note-body></text:note></text:span></text:span></text:p>
      <text:p text:style-name="P30"><text:span text:style-name="Основной_20_шрифт_20_абзаца"><text:span text:style-name="T92"/></text:span></text:p>
      <text:p text:style-name="P32"><text:span text:style-name="Основной_20_шрифт_20_абзаца"><text:span text:style-name="T84">2. Для участия в торгах ответчики использовали единую инфраструктуру, включающую одинаковые IP-адреса, места фактического расположения, домен электронных адресов и тд.</text:span></text:span></text:p>
      <text:p text:style-name="P11"><text:span text:style-name="T77">ФАС России установлено, что при подаче заявок и ценовых предложений в электронных аукционах, проходивших в период до 2016 года, АО «Крафтвэй корпорэйшн ПЛС», ООО «Адаптивные технологии», ООО «Экспресс+Сервис» и ООО «НИИ НТ» </text:span><text:span text:style-name="T82">использовали один </text:span><text:span text:style-name="T94">IP-</text:span><text:span text:style-name="T82">адрес — 91.198.14.18</text:span><text:span text:style-name="T77"><text:note text:id="ftn5" text:note-class="footnote"><text:note-citation>5</text:note-citation><text:note-body>
       <text:p text:style-name="P43">. Согласно пояснениям АО «Крафтвэй корпрэйшн ПЛС» от 07.04.2017 (вх. ФАС России от 10.04.2017 № 52218/17), <text:span text:style-name="T61">IP-</text:span><text:span text:style-name="T55">адрес — 91.198.14.18 является независмым цифровым адресом в сети Интернет, который предоставлен АО «Крафтвэй корпорэйшн ПЛС» провайдером ООО «Караван-Телеком» (Том. 13, л. 1-2).</text:span></text:p></text:note-body></text:note></text:span><text:span text:style-name="T77">.</text:span></text:p>
      <text:p text:style-name="P11"><text:span text:style-name="Основной_20_шрифт_20_абзаца"><text:span text:style-name="T88">Указанная информация подтверждается пояснениями Заявителя 1, Заявителя 2, Заявителя 3, в которых отмечено, что </text:span></text:span><text:span text:style-name="Основной_20_шрифт_20_абзаца"><text:span text:style-name="T84">«... для реализации антиконкурентного соглашения </text:span></text:span><text:span text:style-name="Основной_20_шрифт_20_абзаца"><text:span text:style-name="T85">участниками соглашения использовалась общая </text:span></text:span><text:span text:style-name="Основной_20_шрифт_20_абзаца"><text:span text:style-name="T95">IT</text:span></text:span><text:span text:style-name="Основной_20_шрифт_20_абзаца"><text:span text:style-name="T85">-инфраструктура</text:span></text:span><text:span text:style-name="Основной_20_шрифт_20_абзаца"><text:span text:style-name="T84"> </text:span></text:span><text:span text:style-name="Основной_20_шрифт_20_абзаца"><text:span text:style-name="T85">(в частности для подготовки и подачи ценовых </text:span></text:span><text:span text:style-name="Основной_20_шрифт_20_абзаца"><text:span text:style-name="T85">предложений)...»</text:span></text:span><text:span text:style-name="Основной_20_шрифт_20_абзаца"><text:span text:style-name="T84"><text:note text:id="ftn6" text:note-class="footnote"><text:note-citation>6</text:note-citation><text:note-body>
        <text:p text:style-name="P40">. Том 3, л. 30, Том 4, л. 7, Том 5, л. 7.</text:p></text:note-body></text:note></text:span></text:span><text:span text:style-name="Основной_20_шрифт_20_абзаца"><text:span text:style-name="T84">.</text:span></text:span></text:p>
      <text:p text:style-name="P13"><text:span text:style-name="Основной_20_шрифт_20_абзаца"><text:span text:style-name="T88">Согласно информации, представленной электронными торговыми </text:span></text:span><text:span text:style-name="Основной_20_шрифт_20_абзаца"><text:span text:style-name="T88">площадками, для участия в электронных аукционах, проходивших в 2016 году, ответчики использовали различные </text:span></text:span><text:span text:style-name="Основной_20_шрифт_20_абзаца"><text:span text:style-name="T96">IP-</text:span></text:span><text:span text:style-name="Основной_20_шрифт_20_абзаца"><text:span text:style-name="T88">адреса.</text:span></text:span></text:p>
      <text:p text:style-name="P13"><text:span text:style-name="Основной_20_шрифт_20_абзаца"><text:span text:style-name="T88">В ходе внеплановой выездной проверки АО «Крафтвэй корпорэйшн ПЛС» была обнаружена электронная переписка на темы </text:span></text:span><text:span text:style-name="Основной_20_шрифт_20_абзаца"><text:span text:style-name="T92">«Внешний адрес для торгов», «Инфраструктура тендерного отдела», </text:span></text:span><text:span text:style-name="Основной_20_шрифт_20_абзаца"><text:span text:style-name="T88">из которой следует, что закрепление в 2016 году за каждым участником Соглашения отдельного </text:span></text:span><text:span text:style-name="Основной_20_шрифт_20_абзаца"><text:span text:style-name="T96">IP-</text:span></text:span><text:span text:style-name="Основной_20_шрифт_20_абзаца"><text:span text:style-name="T88">адреса было сделано с целью введения в заблуждение ФАС России и сокрытия фактов нарушения антимонопольного законодательства</text:span></text:span><text:span text:style-name="Основной_20_шрифт_20_абзаца"><text:span text:style-name="T88"><text:note text:id="ftn7" text:note-class="footnote"><text:note-citation>7</text:note-citation><text:note-body>
        <text:p text:style-name="P39">. Том 6, л. 95-100.</text:p></text:note-body></text:note></text:span></text:span><text:span text:style-name="Основной_20_шрифт_20_абзаца"><text:span text:style-name="T88">.</text:span></text:span></text:p>
      <text:p text:style-name="P13"><text:span text:style-name="Основной_20_шрифт_20_абзаца"><text:span text:style-name="T88">Наряду с изложенным, Комиссией ФАС России также установлено, что </text:span></text:span><text:soft-page-break/><text:span text:style-name="Основной_20_шрифт_20_абзаца"><text:span text:style-name="T88">генеральный директор ООО «Адаптивные технологии» Сборец Ю.Н. при осуществлении электронной переписки по вопросам подготовки и участия в рассматриваемых торгах использовала электронный адрес, почтовый домен которого принадлежит АО «Крафтвэй корпорэйшн ПЛС» - </text:span></text:span><text:span text:style-name="Основной_20_шрифт_20_абзаца"><text:span text:style-name="T96">&lt;...&gt;</text:span></text:span></text:p>
      <text:p text:style-name="P30"><text:span text:style-name="Основной_20_шрифт_20_абзаца"><text:span text:style-name="T92">3. Участники Соглашения имеют устойчивые организационные (корпоративные) связи (характер которых, однако, исключает их юридическую подконтрольность одному лицу).</text:span></text:span></text:p>
      <text:p text:style-name="P37"><text:span text:style-name="Основной_20_шрифт_20_абзаца"><text:span text:style-name="T56">В результате проведенного ФАС России анализа документов и информации, полученных в ходе внеплановой выездной проверки АО «Крафтвэй корпорэйшн ПЛС», по запросам от электронных торговых площадок, налоговых органов, иных источников, </text:span></text:span><text:span text:style-name="T13">установлено, что в период с 2014 года по октябрь 2016 года структура владельцев и исполнительных органов АО «Крафтвэй корпорэйшн ПЛС», </text:span><text:span text:style-name="Основной_20_шрифт_20_абзаца"><text:span text:style-name="T29">ООО «Адаптивные технологии», ООО «Экспресс+Сервис»</text:span></text:span><text:span text:style-name="Основной_20_шрифт_20_абзаца"><text:span text:style-name="T56"> выглядела следующим образом:</text:span></text:span></text:p>
      <text:p text:style-name="P37"><text:span text:style-name="Основной_20_шрифт_20_абзаца"><text:span text:style-name="T56">- </text:span></text:span><text:span text:style-name="T90">владелец 100% доли в ООО «Экспресс+Сервис» </text:span><text:span text:style-name="T97">&lt;...&gt;</text:span><text:span text:style-name="T90"> одновременно владел долей 0,2% в АО «Крафтвэй корпорэйшн ПЛС»;</text:span></text:p>
      <text:p text:style-name="P36">- генеральный директор ООО «Адаптивные технологии» (и владелец 100% доли) <text:span text:style-name="T103">&lt;...&gt;</text:span> одновременно выполняла обязанности финансового директора в АО «Крафтвэй корпорэйшн ПЛС»;</text:p>
      <text:p text:style-name="P37"><text:span text:style-name="T90">- генеральный директор ООО «Экспресс+Сервис» </text:span><text:span text:style-name="T97">&lt;...&gt;</text:span><text:span text:style-name="T90"> одновременно выполнял обязанности начальника отдела финансовых ресурсов и рисков финансовой дирекции </text:span><text:span text:style-name="Основной_20_шрифт_20_абзаца"><text:span text:style-name="T56">АО «Крафтвэй корпорэйшн ПЛС».</text:span></text:span></text:p>
      <text:p text:style-name="P12"><text:span text:style-name="Основной_20_шрифт_20_абзаца"><text:span text:style-name="T88">Заявитель 1, Заявитель 2, Заявитель 3 в своих пояснениях указали, что </text:span></text:span><text:span text:style-name="Основной_20_шрифт_20_абзаца"><text:span text:style-name="T92">«... для реализации антиконкурентного соглашения </text:span></text:span><text:span text:style-name="Основной_20_шрифт_20_абзаца"><text:span text:style-name="T82">участниками соглашения использовалась … «кадровая» взаимосвязь компаний»</text:span></text:span><text:span text:style-name="Основной_20_шрифт_20_абзаца"><text:span text:style-name="T92"><text:note text:id="ftn8" text:note-class="footnote"><text:note-citation>8</text:note-citation><text:note-body>
        <text:p text:style-name="P40">. Том 3, л. 30, Том 4, л. 7, Том 5, л. 7.</text:p></text:note-body></text:note></text:span></text:span><text:span text:style-name="Основной_20_шрифт_20_абзаца"><text:span text:style-name="T92">. </text:span></text:span></text:p>
      <text:p text:style-name="P12"><text:span text:style-name="Основной_20_шрифт_20_абзаца"><text:span text:style-name="T88">Заявитель 1 также отметил, что </text:span></text:span><text:span text:style-name="Основной_20_шрифт_20_абзаца"><text:span text:style-name="T82">«все компании были взаимосвязаны</text:span></text:span><text:span text:style-name="Основной_20_шрифт_20_абзаца"><text:span text:style-name="T92">... руководитель ООО «Адаптивные технологии» </text:span></text:span><text:span text:style-name="Основной_20_шрифт_20_абзаца"><text:span text:style-name="T98">&lt;...&gt;</text:span></text:span><text:span text:style-name="Основной_20_шрифт_20_абзаца"><text:span text:style-name="T92"> </text:span></text:span><text:span text:style-name="Основной_20_шрифт_20_абзаца"><text:span text:style-name="T82">одновременно</text:span></text:span><text:span text:style-name="Основной_20_шрифт_20_абзаца"><text:span text:style-name="T92"> работала в </text:span></text:span><text:soft-page-break/><text:span text:style-name="Основной_20_шрифт_20_абзаца"><text:span text:style-name="T92">ЗАО «Крафтвэй корпрэйшн ПЛС» в должности финасового директора, а руководитель ООО «Экспресс+Сервис» </text:span></text:span><text:span text:style-name="Основной_20_шрифт_20_абзаца"><text:span text:style-name="T98">&lt;...&gt;</text:span></text:span><text:span text:style-name="Основной_20_шрифт_20_абзаца"><text:span text:style-name="T92"> - в должности начальника отдела финансовых ресурсов и рисков финансовой дирекции...»</text:span></text:span><text:span text:style-name="Основной_20_шрифт_20_абзаца"><text:span text:style-name="T92"><text:note text:id="ftn9" text:note-class="footnote"><text:note-citation>9</text:note-citation><text:note-body>
        <text:p text:style-name="P38">. Том 3, л. 29.</text:p></text:note-body></text:note></text:span></text:span><text:span text:style-name="Основной_20_шрифт_20_абзаца"><text:span text:style-name="T92">.</text:span></text:span></text:p>
      <text:p text:style-name="P30"><text:span text:style-name="Основной_20_шрифт_20_абзаца"><text:span text:style-name="T88"/></text:span></text:p>
      <text:p text:style-name="P30"><text:span text:style-name="Основной_20_шрифт_20_абзаца"><text:span text:style-name="T92">4. Участники Соглашения осуществляли совместную подготовку к торгам.</text:span></text:span></text:p>
      <text:p text:style-name="P30"><text:span text:style-name="Основной_20_шрифт_20_абзаца"><text:span text:style-name="T88">В ходе внеплановой выездной проверки АО «Крафтвэй корпорэйшн ПЛС» были обнаружены документы (переписка), свидетельствующие о совместной подготовке ответчиков к участию в рассматриваемых торгах, в частности:</text:span></text:span></text:p>
      <text:p text:style-name="P30"><text:span text:style-name="Основной_20_шрифт_20_абзаца"><text:span text:style-name="T88">1) Папка «</text:span></text:span><text:span text:style-name="Основной_20_шрифт_20_абзаца"><text:span text:style-name="T92">Документы подтверждающие факт подачи на электронные торговые площадки тендерных заявок для участия в открытых аукционах в электронной форме»</text:span></text:span><text:span text:style-name="Основной_20_шрифт_20_абзаца"><text:span text:style-name="T92"><text:note text:id="ftn10" text:note-class="footnote"><text:note-citation>10</text:note-citation><text:note-body>
        <text:p text:style-name="P38">. Сохранена авторская орфография и пунктуация.</text:p></text:note-body></text:note></text:span></text:span><text:span text:style-name="Основной_20_шрифт_20_абзаца"><text:span text:style-name="T92">, </text:span></text:span><text:span text:style-name="Основной_20_шрифт_20_абзаца"><text:span text:style-name="T88">содержащая распечатки заявок ответчиков на участие в </text:span></text:span><text:span text:style-name="Основной_20_шрифт_20_абзаца"><text:span text:style-name="T88">торгах, а также распечатки из рабочих кабинетов ответчиков на электронных торговых площадках с информацией о поданных частях заявок;</text:span></text:span></text:p>
      <text:p text:style-name="P30"><text:span text:style-name="Основной_20_шрифт_20_абзаца"><text:span text:style-name="T88">2) Сводные таблицы об участии ответчиков в торгах за период с 2014-2016 годов: </text:span></text:span><text:span text:style-name="Основной_20_шрифт_20_абзаца"><text:span text:style-name="T92">«ТОРГИ — 2014.xlsx»</text:span></text:span><text:span text:style-name="Основной_20_шрифт_20_абзаца"><text:span text:style-name="T92"><text:note text:id="ftn11" text:note-class="footnote"><text:note-citation>11</text:note-citation><text:note-body>
        <text:p text:style-name="P39">. Том 6, л. 45-56.</text:p></text:note-body></text:note></text:span></text:span><text:span text:style-name="Основной_20_шрифт_20_абзаца"><text:span text:style-name="T92">, «ТОРГИ — 2015.</text:span></text:span><text:span text:style-name="Основной_20_шрифт_20_абзаца"><text:span text:style-name="T98">xlsx</text:span></text:span><text:span text:style-name="Основной_20_шрифт_20_абзаца"><text:span text:style-name="T92">»</text:span></text:span><text:span text:style-name="Основной_20_шрифт_20_абзаца"><text:span text:style-name="T92"><text:note text:id="ftn12" text:note-class="footnote"><text:note-citation>12</text:note-citation><text:note-body>
        <text:p text:style-name="P39">. Том 6, л. 38-44.</text:p></text:note-body></text:note></text:span></text:span><text:span text:style-name="Основной_20_шрифт_20_абзаца"><text:span text:style-name="T92">, «ТОРГИ — 2016а.</text:span></text:span><text:span text:style-name="Основной_20_шрифт_20_абзаца"><text:span text:style-name="T98">xlsx</text:span></text:span><text:span text:style-name="Основной_20_шрифт_20_абзаца"><text:span text:style-name="T92">»</text:span></text:span><text:span text:style-name="Основной_20_шрифт_20_абзаца"><text:span text:style-name="T92"><text:note text:id="ftn13" text:note-class="footnote"><text:note-citation>13</text:note-citation><text:note-body>
        <text:p text:style-name="P39">. Том 6, л. 22-27.</text:p></text:note-body></text:note></text:span></text:span><text:span text:style-name="Основной_20_шрифт_20_абзаца"><text:span text:style-name="T92">;</text:span></text:span></text:p>
      <text:p text:style-name="P32"><text:span text:style-name="Основной_20_шрифт_20_абзаца"><text:span text:style-name="T88">3) Электронная переписка по вопросам подготовки и участия в торгах</text:span></text:span><text:span text:style-name="Основной_20_шрифт_20_абзаца"><text:span text:style-name="T88"><text:note text:id="ftn14" text:note-class="footnote"><text:note-citation>14</text:note-citation><text:note-body>
        <text:p text:style-name="P39">. Том 6, л. 1-3, 28, 57-62, 89-110.</text:p></text:note-body></text:note></text:span></text:span><text:span text:style-name="Основной_20_шрифт_20_абзаца"><text:span text:style-name="T88">, в том числе о предварительном определении «сценария» хода торгов и «победителя» торгов; распределении функциональных обязанностей между должностными лицами ответчиков по вопросам подготовки к торгам; подготовке частей заявок; внесении обеспечения для участия в торгах.</text:span></text:span></text:p>
      <text:p text:style-name="P32"><text:span text:style-name="Основной_20_шрифт_20_абзаца"><text:span text:style-name="T88"/></text:span></text:p>
      <text:p text:style-name="P14"><text:soft-page-break/><text:span text:style-name="Основной_20_шрифт_20_абзаца"><text:span text:style-name="T87">5. Участники Соглашения имеют </text:span></text:span><text:span text:style-name="Основной_20_шрифт_20_абзаца"><text:span text:style-name="T8">устойчивые финасовые связи, в том </text:span></text:span><text:span text:style-name="Основной_20_шрифт_20_абзаца"><text:span text:style-name="T8">числе зафиксированы случаи внесения АО «Крафтвэй корпорэйшн ПЛС» денежных средств в адрес других ответчиков для обеспечения их участия в торгах.</text:span></text:span></text:p>
      <text:p text:style-name="P18"><text:span text:style-name="Основной_20_шрифт_20_абзаца"><text:span text:style-name="T59"/></text:span></text:p>
      <text:p text:style-name="P17"><text:span text:style-name="Основной_20_шрифт_20_абзаца"><text:span text:style-name="T59">6. Установлены случаи «совместного» исполнения участниками Соглашения государственных контрактов (заключение договоров субподряда между «победителем» торгов и «проигравшей» стороной).</text:span></text:span></text:p>
      <text:p text:style-name="P11"><text:span text:style-name="Основной_20_шрифт_20_абзаца"><text:span text:style-name="T86"/></text:span></text:p>
      <text:p text:style-name="P11"><text:span text:style-name="Основной_20_шрифт_20_абзаца"><text:span text:style-name="T91">Таким образом, факт заключения и участия АО «Крафтвэй корпорэйшн ПЛС», </text:span></text:span><text:span text:style-name="Основной_20_шрифт_20_абзаца"><text:span text:style-name="T42">ООО «Адаптивные технологии», ООО «Экспресс+Сервис», ООО «НИИ НТ» </text:span></text:span><text:span text:style-name="Основной_20_шрифт_20_абзаца"><text:span text:style-name="T91">в Соглашении, в котором усматриваются признаки нарушения антимонопольного законодательства, подтверждается:</text:span></text:span></text:p>
      <text:p text:style-name="P11"><text:span text:style-name="Основной_20_шрифт_20_абзаца"><text:span text:style-name="T89">- электронной перепиской сотрудников организаций-участников </text:span></text:span><text:span text:style-name="Основной_20_шрифт_20_абзаца"><text:span text:style-name="T89">Соглашения по вопросам подготовки и участия в 17 ОАЭФ на поставку электронной техники и программного обеспечения;</text:span></text:span></text:p>
      <text:p text:style-name="P11"><text:span text:style-name="Основной_20_шрифт_20_абзаца"><text:span text:style-name="T89">- сводными документами, содержащими информацию об участии ответчиков в торгах на поставку электронной техники и программного обеспечения (сводным таблицами и иными документами);</text:span></text:span></text:p>
      <text:p text:style-name="P11"><text:span text:style-name="Основной_20_шрифт_20_абзаца"><text:span text:style-name="T89">- документами и информацией, полученными антимонопольным органом по запросам и определениям, от ответчиков, иных лиц, участвующих в деле, электронных торговых площадок, налоговых органов, кредитных организаций;</text:span></text:span></text:p>
      <text:p text:style-name="P11"><text:span text:style-name="Основной_20_шрифт_20_абзаца"><text:span text:style-name="T89">- фактическим поведением ответчиков в ходе 17 ОАЭФ на поставку электронной техники и программного обеспечения;</text:span></text:span></text:p>
      <text:p text:style-name="P15"><text:span text:style-name="Основной_20_шрифт_20_абзаца"><text:span text:style-name="T26">- </text:span></text:span><text:span text:style-name="T16">результатами анализа состояния конкуренции, проведенного в объеме, </text:span><text:span text:style-name="T16">необходимом для принятия решения о наличии или отсутствии нарушения </text:span><text:span text:style-name="T16">антимонопольного законодательства по делу № 1-11-8/00-22-17 о нарушении </text:span><text:soft-page-break/><text:span text:style-name="T16">антимонопольного законодательства («Отчет по результатам анализа состояния конкуренции при проведении 17 открытых аукционов в элекронной форме с участием АО «Крафтвэй корпорэйшн ПЛС», ООО «Адаптивные технологии», </text:span><text:span text:style-name="T16">ООО «Экспресс+Сервис», ООО «НИИ НТ» на поставку электронной техники и программного обеспечения»);</text:span></text:p>
      <text:p text:style-name="P15"><text:span text:style-name="T16">- </text:span>заявлениями <text:span text:style-name="Основной_20_шрифт_20_абзаца"><text:span text:style-name="T111">о заключении недопустимого соглашения, поступившими от трех ответчиков, в порядке примечания к статье 14.32 Кодекса Российской Федерации об административных правонарушениях.</text:span></text:span></text:p>
      <text:list xml:id="list39261891" text:style-name="L1">
        <text:list-header>
          <text:p text:style-name="P67"/>
        </text:list-header>
      </text:list>
      <text:p text:style-name="P21"><text:span text:style-name="Основной_20_шрифт_20_абзаца"><text:span text:style-name="T66">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, описание которых приводится далее.</text:span></text:span></text:p>
      <text:p text:style-name="P21"/>
      <text:p text:style-name="P22">1. ОАЭФ № 0373100130714000018</text:p>
      <text:p text:style-name="P22"/>
      <text:p text:style-name="P21">06.06.2014 <text:span text:style-name="T67">ФГБУ ИАЦ Судебного департамента</text:span> разместило извещение № 0373100130714000018 о проведении электронного аукциона на поставку программно-технических средств (ПЭВМ, источник бесперебойного питания и информационный киоск) с установкой и настройкой, необходимых для дооснащения объектов автоматизации ГАС «Правосудие».</text:p>
      <text:p text:style-name="P21">Начальная (максимальная) цена контракта (далее также – НМЦК) - 259 380 800,00 руб.</text:p>
      <text:p text:style-name="P26"><text:span text:style-name="T17">После объявления данного аукциона Вице-президент АО «Крафтвэй корпорэйшн ПЛС» </text:span><text:span text:style-name="T23">&lt;...&gt;</text:span><text:span text:style-name="T17"> (...) (одновременно является Директором Департмента Владимирова (далее также - ДВМ) 10.06.2014 в 03:55 (</text:span><text:span text:style-name="T18">PM) направил</text:span><text:span text:style-name="T17"> в адрес руководителя тендерного отдела АО «Крафтвэй корпорэйшн ПЛС» </text:span><text:span text:style-name="T23">&lt;...&gt;</text:span><text:span text:style-name="T17"> и генерального директора ООО «Адаптивные технологии» </text:span><text:span text:style-name="T23">&lt;...&gt;</text:span><text:span text:style-name="T17"> (...)</text:span> <text:span text:style-name="T17"><text:s/>электронное </text:span><text:soft-page-break/><text:span text:style-name="T17">письмо следующего содержания:</text:span></text:p>
      <text:p text:style-name="P21"/>
      <text:p text:style-name="P26"><text:span text:style-name="T24">&lt;</text:span><text:span text:style-name="T21">...</text:span><text:span text:style-name="T24">&gt;</text:span><text:note text:id="ftn15" text:note-class="footnote"><text:note-citation>15</text:note-citation><text:note-body>
      <text:p text:style-name="P39">. Том 6, л. 62.</text:p></text:note-body></text:note><text:span text:style-name="T21">.</text:span></text:p>
      <text:p text:style-name="P24"/>
      <text:p text:style-name="P21">Автор письма в своем сообщении указывает электронную ссылку на рассматриваемый аукцион № 0373100130714000018. Сокращения <text:span text:style-name="T1">«Э+С»</text:span> и <text:span text:style-name="T1">«ККПЛС»</text:span> соответствуют начальным буквам слов, составляющих наименования организаций ООО «Экспресс+Сервис» и АО «Крафтвэй корпорэйшн ПЛС». </text:p>
      <text:p text:style-name="P21">Согласно протоколу подведения итогов аукциона, размещенному 30.06.2014, на участие в аукционе были поданы заявки 3 участников — ООО «Экспресс+Сервис», АО «Крафтвэй корпорэйшн ПЛС», ООО «Инфорсер Инжиниринг», от которых также поступили ценовые предложения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8">№ заявки </text:p>
          </table:table-cell>
          <table:table-cell table:style-name="Таблица1.A1" office:value-type="string">
            <text:p text:style-name="P48">Наименование участника </text:p>
          </table:table-cell>
          <table:table-cell table:style-name="Таблица1.A1" office:value-type="string">
            <text:p text:style-name="P48">Ценовое предложение (руб.)</text:p>
          </table:table-cell>
          <table:table-cell table:style-name="Таблица1.A1" office:value-type="string">
            <text:p text:style-name="P48">Время</text:p>
          </table:table-cell>
          <table:table-cell table:style-name="Таблица1.A1" office:value-type="string">
            <text:p text:style-name="P48">Место </text:p>
          </table:table-cell>
          <table:table-cell table:style-name="Таблица1.F1" office:value-type="string">
            <text:p text:style-name="P48">Снижение НМЦК (%)</text:p>
          </table:table-cell>
        </table:table-row>
        <table:table-row>
          <table:table-cell table:style-name="Таблица1.A2" office:value-type="float" office:value="3">
            <text:p text:style-name="P49">3</text:p>
          </table:table-cell>
          <table:table-cell table:style-name="Таблица1.B2" office:value-type="string">
            <text:p text:style-name="P49">ООО «Экспресс+Сервис»</text:p>
          </table:table-cell>
          <table:table-cell table:style-name="Таблица1.B2" office:value-type="string">
            <text:p text:style-name="P49">249 005 568,00</text:p>
          </table:table-cell>
          <table:table-cell table:style-name="Таблица1.B2" office:value-type="string">
            <text:p text:style-name="P49">30.06.2014</text:p>
            <text:p text:style-name="P49">09:21</text:p>
          </table:table-cell>
          <table:table-cell table:style-name="Таблица1.A2" office:value-type="float" office:value="1">
            <text:p text:style-name="P49">1</text:p>
          </table:table-cell>
          <table:table-cell table:style-name="Таблица1.F2" office:value-type="float" office:value="4">
            <text:p text:style-name="P49">4</text:p>
          </table:table-cell>
        </table:table-row>
        <table:table-row>
          <table:table-cell table:style-name="Таблица1.A2" office:value-type="float" office:value="1">
            <text:p text:style-name="P49">1</text:p>
          </table:table-cell>
          <table:table-cell table:style-name="Таблица1.B2" office:value-type="string">
            <text:p text:style-name="P49">АО «Крафтвэй Корпорэйшн ПЛС»</text:p>
          </table:table-cell>
          <table:table-cell table:style-name="Таблица1.B2" office:value-type="string">
            <text:p text:style-name="P49">250 302 472,00</text:p>
          </table:table-cell>
          <table:table-cell table:style-name="Таблица1.B2" office:value-type="string">
            <text:p text:style-name="P49">30.06.2014</text:p>
            <text:p text:style-name="P49">09:17</text:p>
          </table:table-cell>
          <table:table-cell table:style-name="Таблица1.A2" office:value-type="float" office:value="2">
            <text:p text:style-name="P49">2</text:p>
          </table:table-cell>
          <table:table-cell table:style-name="Таблица1.F2" office:value-type="float" office:value="3.5">
            <text:p text:style-name="P49">3,5</text:p>
          </table:table-cell>
        </table:table-row>
        <table:table-row>
          <table:table-cell table:style-name="Таблица1.A2" office:value-type="float" office:value="2">
            <text:p text:style-name="P49">2</text:p>
          </table:table-cell>
          <table:table-cell table:style-name="Таблица1.B2" office:value-type="string">
            <text:p text:style-name="P49">ООО «Инфорсер Инжиниринг»</text:p>
          </table:table-cell>
          <table:table-cell table:style-name="Таблица1.B2" office:value-type="string">
            <text:p text:style-name="P49">258 083 896,00</text:p>
          </table:table-cell>
          <table:table-cell table:style-name="Таблица1.B2" office:value-type="string">
            <text:p text:style-name="P49">30.06.2014</text:p>
            <text:p text:style-name="P49">09:02</text:p>
          </table:table-cell>
          <table:table-cell table:style-name="Таблица1.A2" office:value-type="float" office:value="3">
            <text:p text:style-name="P49">3</text:p>
          </table:table-cell>
          <table:table-cell table:style-name="Таблица1.F2" office:value-type="float" office:value="0.5">
            <text:p text:style-name="P49">0,5</text:p>
          </table:table-cell>
        </table:table-row>
      </table:table>
      <text:p text:style-name="P46"/>
      <text:p text:style-name="P21">Состав участников определен по сведениям, представленным оператором электронной площадки ЗАО «Сбербанк-АСТ». </text:p>
      <text:p text:style-name="P21">Таким образом, при наличии 3 участников, подавших ценовые предложения, НМЦК была снижена не более чем <text:span text:style-name="T112">на 4 %.</text:span></text:p>
      <text:p text:style-name="P21">При этом установлено, что ООО «Экспресс+Сервис» и АО «Крафтвэй <text:soft-page-break/>корпорэйшн ПЛС» <text:span text:style-name="T112">подавали ценовые предложения с совпадающего </text:span><text:span text:style-name="T104">IP</text:span> <text:span text:style-name="T112">- адреса 91.198.14.18.</text:span><text:span text:style-name="T112"><text:note text:id="ftn16" text:note-class="footnote"><text:note-citation>16</text:note-citation><text:note-body>
       <text:p text:style-name="P39">. Том 10, л. 1-2 (Диск <text:span text:style-name="T103">CD-R </text:span><text:span text:style-name="T101">№ 1).</text:span></text:p></text:note-body></text:note></text:span></text:p>
      <text:p text:style-name="P11"><text:span text:style-name="Основной_20_шрифт_20_абзаца"><text:span text:style-name="T9">Кроме того, в первых частях заявок участников ООО «Экспресс+Сервис» и АО «Крафтвэй корпорэйшн ПЛС» содержится идентичное информационное письмо АО «Крафтвэй корпорэйшн ПЛС» в формате «.</text:span></text:span><text:span text:style-name="Основной_20_шрифт_20_абзаца"><text:span text:style-name="T106">pdf</text:span></text:span><text:span text:style-name="Основной_20_шрифт_20_абзаца"><text:span text:style-name="T9">» с перечнем предлагаемого товара</text:span></text:span><text:span text:style-name="Основной_20_шрифт_20_абзаца"><text:span text:style-name="T9"><text:note text:id="ftn17" text:note-class="footnote"><text:note-citation>17</text:note-citation><text:note-body>
        <text:p text:style-name="P38">. Том 10, л. 1-2 (Диск <text:span text:style-name="T103">CD-R </text:span><text:span text:style-name="T101">№ 5).</text:span></text:p></text:note-body></text:note></text:span></text:span><text:span text:style-name="Основной_20_шрифт_20_абзаца"><text:span text:style-name="T9">.</text:span></text:span></text:p>
      <text:p text:style-name="P11"><text:span text:style-name="Основной_20_шрифт_20_абзаца"><text:span text:style-name="T12"/></text:span></text:p>
      <text:p text:style-name="P22">2. ОАЭФ № 0337100017714000100</text:p>
      <text:p text:style-name="P22"/>
      <text:p text:style-name="P21">30.06.2014 ФКУ «Налог-Сервис» ФНС России разместило извещение № 0337100017714000100 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</text:p>
      <text:p text:style-name="P21">Начальная (максимальная) цена контракта - 42 188 523,00 руб.</text:p>
      <text:p text:style-name="P21">Согласно протоколу рассмотрения заявок участников аукциона от 17.07.2014, на участие в аукционе были поданы заявки 2 участников — ООО «Экспресс+Сервис», АО «Крафтвэй корпорэйшн ПЛС».</text:p>
      <text:p text:style-name="P21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48">№ заявки </text:p>
          </table:table-cell>
          <table:table-cell table:style-name="Таблица2.A1" office:value-type="string">
            <text:p text:style-name="P48">Наименование участника </text:p>
          </table:table-cell>
          <table:table-cell table:style-name="Таблица2.A1" office:value-type="string">
            <text:p text:style-name="P48">Ценовое предложение (руб.)</text:p>
          </table:table-cell>
          <table:table-cell table:style-name="Таблица2.A1" office:value-type="string">
            <text:p text:style-name="P48">Время</text:p>
          </table:table-cell>
          <table:table-cell table:style-name="Таблица2.A1" office:value-type="string">
            <text:p text:style-name="P48">Место </text:p>
          </table:table-cell>
          <table:table-cell table:style-name="Таблица2.F1" office:value-type="string">
            <text:p text:style-name="P48">Снижение НМЦК (%)</text:p>
          </table:table-cell>
        </table:table-row>
        <table:table-row>
          <table:table-cell table:style-name="Таблица2.A2" office:value-type="float" office:value="4">
            <text:p text:style-name="P49">4</text:p>
          </table:table-cell>
          <table:table-cell table:style-name="Таблица2.B2" office:value-type="string">
            <text:p text:style-name="P49">ООО «Экспресс+Сервис»</text:p>
          </table:table-cell>
          <table:table-cell table:style-name="Таблица2.B2" office:value-type="string">
            <text:p text:style-name="P49">41 977 580,38</text:p>
          </table:table-cell>
          <table:table-cell table:style-name="Таблица2.B2" office:value-type="string">
            <text:p text:style-name="P49">21.07.2014</text:p>
            <text:p text:style-name="P49">12:08</text:p>
          </table:table-cell>
          <table:table-cell table:style-name="Таблица2.A2" office:value-type="float" office:value="1">
            <text:p text:style-name="P49">1</text:p>
          </table:table-cell>
          <table:table-cell table:style-name="Таблица2.F2" office:value-type="float" office:value="0.5">
            <text:p text:style-name="P49">0,5</text:p>
          </table:table-cell>
        </table:table-row>
        <table:table-row>
          <table:table-cell table:style-name="Таблица2.A2" office:value-type="float" office:value="3">
            <text:p text:style-name="P49">3</text:p>
          </table:table-cell>
          <table:table-cell table:style-name="Таблица2.B2" office:value-type="string">
            <text:p text:style-name="P49">АО «Крафтвэй Корпорэйшн <text:soft-page-break/>ПЛС»</text:p>
          </table:table-cell>
          <table:table-cell table:style-name="Таблица2.B2" office:value-type="string">
            <text:p text:style-name="P49">41 980 000,00</text:p>
          </table:table-cell>
          <table:table-cell table:style-name="Таблица2.B2" office:value-type="string">
            <text:p text:style-name="P49">21.07.2014</text:p>
            <text:p text:style-name="P49">12:20</text:p>
          </table:table-cell>
          <table:table-cell table:style-name="Таблица2.A2" office:value-type="float" office:value="2">
            <text:p text:style-name="P49">2</text:p>
          </table:table-cell>
          <table:table-cell table:style-name="Таблица2.F2" office:value-type="float" office:value="0.49">
            <text:p text:style-name="P49">0,49</text:p>
          </table:table-cell>
        </table:table-row>
      </table:table>
      <text:p text:style-name="P46"/>
      <text:p text:style-name="P21">Таким образом, при наличии 2 участников, подавших ценовые предложения, НМЦК была снижена всего <text:span text:style-name="T112">на 0,5 %.</text:span></text:p>
      <text:p text:style-name="P21">Установлено, что ООО «Экспресс+Сервис» и АО «Крафтвэй корпорэйшн ПЛС» при участии в данном аукционе <text:span text:style-name="T112">подавали заявки с совпадающего IP - адреса 91.198.14.18</text:span><text:span text:style-name="T112"><text:note text:id="ftn18" text:note-class="footnote"><text:note-citation>18</text:note-citation><text:note-body>
       <text:p text:style-name="P39">. Том 10, л. 1-2 (Диск <text:span text:style-name="T103">CD-R </text:span><text:span text:style-name="T101">№ 1).</text:span></text:p></text:note-body></text:note></text:span><text:span text:style-name="T112">.</text:span></text:p>
      <text:p text:style-name="P22"/>
      <text:p text:style-name="P21"><text:span text:style-name="T112">3. ОАЭФ № 0373100130714000034</text:span> </text:p>
      <text:list xml:id="list39284787" text:style-name="L2">
        <text:list-item>
          <text:list>
            <text:list-item>
              <text:list>
                <text:list-header>
                  <text:p text:style-name="P69"/>
                </text:list-header>
              </text:list>
            </text:list-item>
          </text:list>
        </text:list-item>
      </text:list>
      <text:p text:style-name="P21">28.07.2014 ФГБУ ИАЦ Судебного департамента разместило извещение № 0373100130714000034 о проведении электронного аукциона на поставку программно-технических средств (серверов и источников бесперебойного питания) с установкой и настройкой, необходимых для оснащения (дооснащения) объектов автоматизации ГАС «Правосудие».</text:p>
      <text:p text:style-name="P21">Начальная (максимальная) цена контракта - 94 753 500,00 руб.</text:p>
      <text:p text:style-name="P21">Согласно протоколу рассмотрения заявок участников аукциона от 15.08.2014, на участие в аукционе были поданы заявки 3 участников — ООО «Адаптивные технологии», ООО «Экспресс+Сервис», АО «Крафтвэй корпорэйшн ПЛС».</text:p>
      <text:p text:style-name="P21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48">№ заявки </text:p>
          </table:table-cell>
          <table:table-cell table:style-name="Таблица3.A1" office:value-type="string">
            <text:p text:style-name="P48">Наименование участника </text:p>
          </table:table-cell>
          <table:table-cell table:style-name="Таблица3.A1" office:value-type="string">
            <text:p text:style-name="P48">Ценовое предложение (руб.)</text:p>
          </table:table-cell>
          <table:table-cell table:style-name="Таблица3.A1" office:value-type="string">
            <text:p text:style-name="P48">Время</text:p>
          </table:table-cell>
          <table:table-cell table:style-name="Таблица3.A1" office:value-type="string">
            <text:p text:style-name="P48">Место </text:p>
          </table:table-cell>
          <table:table-cell table:style-name="Таблица3.F1" office:value-type="string">
            <text:p text:style-name="P48">Снижение НМЦК (%)</text:p>
          </table:table-cell>
        </table:table-row>
        <table:table-row>
          <table:table-cell table:style-name="Таблица3.A2" office:value-type="float" office:value="1">
            <text:p text:style-name="P49">1</text:p>
          </table:table-cell>
          <table:table-cell table:style-name="Таблица3.B2" office:value-type="string">
            <text:p text:style-name="P49">ООО «Адаптивные технологии»</text:p>
          </table:table-cell>
          <table:table-cell table:style-name="Таблица3.B2" office:value-type="string">
            <text:p text:style-name="P49">91 910 895,00</text:p>
          </table:table-cell>
          <table:table-cell table:style-name="Таблица3.B2" office:value-type="string">
            <text:p text:style-name="P49">18.08.2014</text:p>
            <text:p text:style-name="P49">12:12</text:p>
          </table:table-cell>
          <table:table-cell table:style-name="Таблица3.A2" office:value-type="float" office:value="1">
            <text:p text:style-name="P49">1</text:p>
          </table:table-cell>
          <table:table-cell table:style-name="Таблица3.F2" office:value-type="float" office:value="3">
            <text:p text:style-name="P49">3</text:p>
          </table:table-cell>
        </table:table-row>
        <text:soft-page-break/>
        <table:table-row>
          <table:table-cell table:style-name="Таблица3.A2" office:value-type="float" office:value="3">
            <text:p text:style-name="P49">3</text:p>
          </table:table-cell>
          <table:table-cell table:style-name="Таблица3.B2" office:value-type="string">
            <text:p text:style-name="P49">ООО «Экспресс+Сервис»</text:p>
          </table:table-cell>
          <table:table-cell table:style-name="Таблица3.B2" office:value-type="string">
            <text:p text:style-name="P49">92 384 662,50</text:p>
          </table:table-cell>
          <table:table-cell table:style-name="Таблица3.B2" office:value-type="string">
            <text:p text:style-name="P49">18.08.2014</text:p>
            <text:p text:style-name="P49">12:12</text:p>
          </table:table-cell>
          <table:table-cell table:style-name="Таблица3.A2" office:value-type="float" office:value="2">
            <text:p text:style-name="P49">2</text:p>
          </table:table-cell>
          <table:table-cell table:style-name="Таблица3.F2" office:value-type="float" office:value="2.5">
            <text:p text:style-name="P49">2,5</text:p>
          </table:table-cell>
        </table:table-row>
        <table:table-row>
          <table:table-cell table:style-name="Таблица3.A2" office:value-type="float" office:value="2">
            <text:p text:style-name="P49">2</text:p>
          </table:table-cell>
          <table:table-cell table:style-name="Таблица3.B2" office:value-type="string">
            <text:p text:style-name="P49">АО «Крафтвэй Корпорэйшн ПЛС»</text:p>
          </table:table-cell>
          <table:table-cell table:style-name="Таблица3.B2" office:value-type="string">
            <text:p text:style-name="P49">94 279 732,50</text:p>
          </table:table-cell>
          <table:table-cell table:style-name="Таблица3.B2" office:value-type="string">
            <text:p text:style-name="P49">18.08.2014</text:p>
            <text:p text:style-name="P49">09:17</text:p>
          </table:table-cell>
          <table:table-cell table:style-name="Таблица3.A2" office:value-type="float" office:value="2">
            <text:p text:style-name="P49">2</text:p>
          </table:table-cell>
          <table:table-cell table:style-name="Таблица3.F2" office:value-type="float" office:value="0.5">
            <text:p text:style-name="P49">0,5</text:p>
          </table:table-cell>
        </table:table-row>
      </table:table>
      <text:p text:style-name="P21"/>
      <text:p text:style-name="P21">При этом, руководитель тендерного отдела АО «Крафтвэй корпорэйшн ПЛС» <text:span text:style-name="T103">&lt;...&gt;</text:span> 15.08.2016 в 12:09 направила в адрес старшего специалиста тендерного отдела АО «Крафтвэй корпорэйшн ПЛС» <text:span text:style-name="T103">&lt;...&gt;</text:span> электронное письмо следующего содержания:</text:p>
      <text:p text:style-name="P21"/>
      <text:p text:style-name="P24">«…Номера <text:span text:style-name="T112">наших заявок по ГАС Правосудие СРВ: Адаптивные технологии:</text:span> регистрационный номер заявки 1 (защищенный номер заявки <text:span text:style-name="T112">8518797</text:span>)</text:p>
      <text:p text:style-name="P21"><text:span text:style-name="T2">Экспресс+Сервис:</text:span> <text:span text:style-name="T1">регистрационный номер заявки 3 (защищенный номер заявки </text:span><text:span text:style-name="T2">8518807</text:span><text:span text:style-name="T1">)»</text:span><text:span text:style-name="T1"><text:note text:id="ftn19" text:note-class="footnote"><text:note-citation>19</text:note-citation><text:note-body>
       <text:p text:style-name="P42">. Том. 6, л. 60.</text:p></text:note-body></text:note></text:span><text:span text:style-name="T1">.</text:span></text:p>
      <text:p text:style-name="P24"/>
      <text:p text:style-name="P21">Указанные в данном электронном письме номера заявок соответствуют номерам, которые были присвоены электронной торговой площадкой заявкам ООО «Адаптивные технологии» и ООО «Экпресс+Сервис» на участие в рассматриваемом аукционе № 0373100130714000034.<text:note text:id="ftn20" text:note-class="footnote"><text:note-citation>20</text:note-citation><text:note-body>
      <text:p text:style-name="P38">. Том 10, л. 1-2 (Диск <text:span text:style-name="T103">CD-R).</text:span></text:p></text:note-body></text:note></text:p>
      <text:p text:style-name="P21">Таким образом, при наличии 3 участников, подавших ценовые предложения, НМЦК была снижена не более чем <text:span text:style-name="T112">на 3 %.</text:span></text:p>
      <text:p text:style-name="P11"><text:span text:style-name="Основной_20_шрифт_20_абзаца"><text:span text:style-name="T9">Кроме того, установлено, что ООО «Адаптивные технологии», ООО «Экспресс+Сервис» и АО «Крафтвэй корпорэйшн ПЛС» в ходе данного аукциона </text:span></text:span><text:span text:style-name="Основной_20_шрифт_20_абзаца"><text:span text:style-name="T12">подавали ценовые предложения с совпадающего </text:span></text:span><text:span text:style-name="Основной_20_шрифт_20_абзаца"><text:span text:style-name="T107">IP</text:span></text:span><text:span text:style-name="Основной_20_шрифт_20_абзаца"><text:span text:style-name="T12"> - адреса </text:span></text:span><text:span text:style-name="Основной_20_шрифт_20_абзаца"><text:span text:style-name="T12">91.198.14.18.</text:span></text:span></text:p>
      <text:p text:style-name="P11"><text:soft-page-break/><text:span text:style-name="Основной_20_шрифт_20_абзаца"><text:span text:style-name="T12"/></text:span></text:p>
      <text:p text:style-name="P21"><text:span text:style-name="T102">4. ОАЭФ № </text:span><text:span text:style-name="T112">0148200005414000882</text:span></text:p>
      <text:p text:style-name="P22"/>
      <text:p text:style-name="P25">24.10.2014 Комитет по конкурентной политике Московской области <text:span text:style-name="T1">(заказчик, с которым заключен государственный контракт – Министерство здравоохранения Московской области)</text:span> разместил извещение о проведении ОАЭФ на поставку и выполнение работ по установке и настройке оборудования автоматизированных рабочих мест медицинских работников и офисной техники для учреждений здравоохранения Московской области в 2014 году.</text:p>
      <text:p text:style-name="P21">Начальная (максимальная) цена контракта составляет <text:span text:style-name="T111">49 933 000,00 руб. </text:span></text:p>
      <text:p text:style-name="P21">В данных торгах заявки на участие подали АО «Крафтвэй корпорэйшн ПЛС» и ООО «Экспресс+Сервис».</text:p>
      <text:p text:style-name="P25">Состав участников и ценовые предложения определены по сведениям, представленным оператором электронной площадки ООО «РТС-тендер».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48">№ заявки </text:p>
          </table:table-cell>
          <table:table-cell table:style-name="Таблица4.A1" office:value-type="string">
            <text:p text:style-name="P48">Наименование участника </text:p>
          </table:table-cell>
          <table:table-cell table:style-name="Таблица4.A1" office:value-type="string">
            <text:p text:style-name="P48">Ценовое предложение (руб.)</text:p>
          </table:table-cell>
          <table:table-cell table:style-name="Таблица4.A1" office:value-type="string">
            <text:p text:style-name="P48">Время</text:p>
          </table:table-cell>
          <table:table-cell table:style-name="Таблица4.A1" office:value-type="string">
            <text:p text:style-name="P48">Место </text:p>
          </table:table-cell>
          <table:table-cell table:style-name="Таблица4.F1" office:value-type="string">
            <text:p text:style-name="P48">Снижение НМЦК (%)</text:p>
          </table:table-cell>
        </table:table-row>
        <table:table-row>
          <table:table-cell table:style-name="Таблица4.A2" office:value-type="float" office:value="1">
            <text:p text:style-name="P49">1</text:p>
          </table:table-cell>
          <table:table-cell table:style-name="Таблица4.B2" office:value-type="string">
            <text:p text:style-name="P49">ООО «Экспресс+Сервис»</text:p>
          </table:table-cell>
          <table:table-cell table:style-name="Таблица4.C2" office:value-type="float" office:value="49683335">
            <text:p text:style-name="P49">49 683 335,00</text:p>
          </table:table-cell>
          <table:table-cell table:style-name="Таблица4.B2" office:value-type="string">
            <text:p text:style-name="P49">27.11.2014</text:p>
            <text:p text:style-name="P49">08:52</text:p>
          </table:table-cell>
          <table:table-cell table:style-name="Таблица4.A2" office:value-type="float" office:value="1">
            <text:p text:style-name="P49">1</text:p>
          </table:table-cell>
          <table:table-cell table:style-name="Таблица4.F2" office:value-type="float" office:value="0.5">
            <text:p text:style-name="P49">0,5</text:p>
          </table:table-cell>
        </table:table-row>
        <table:table-row>
          <table:table-cell table:style-name="Таблица4.A2" office:value-type="float" office:value="2">
            <text:p text:style-name="P49">2</text:p>
          </table:table-cell>
          <table:table-cell table:style-name="Таблица4.B2" office:value-type="string">
            <text:p text:style-name="P49">АО «Крафтвэй Корпорэйшн ПЛС»</text:p>
          </table:table-cell>
          <table:table-cell table:style-name="Таблица4.C2" office:value-type="float" office:value="0">
            <text:p text:style-name="P49"><text:span text:style-name="T100">49 683 335,00</text:span> </text:p>
          </table:table-cell>
          <table:table-cell table:style-name="Таблица4.B2" office:value-type="string">
            <text:p text:style-name="P49">27.11.2014</text:p>
            <text:p text:style-name="P49">08:50</text:p>
          </table:table-cell>
          <table:table-cell table:style-name="Таблица4.A2" office:value-type="float" office:value="2">
            <text:p text:style-name="P49">2</text:p>
          </table:table-cell>
          <table:table-cell table:style-name="Таблица4.F2" office:value-type="float" office:value="0.5">
            <text:p text:style-name="P49">0,5</text:p>
          </table:table-cell>
        </table:table-row>
      </table:table>
      <text:p text:style-name="P21"/>
      <text:p text:style-name="P21">Победитель – ООО «Экспресс+Сервис», с которым был заключен государственный контракт на сумму 49 683 335 ,00 руб., снижение НМЦК составило <text:span text:style-name="T112">0,5 %.</text:span></text:p>
      <text:p text:style-name="P21">В ходе проверки АО «Крафтвэй корпорэйшн ПЛС» была обнаружена электронная переписка из которой следует, что АО «Крафтвэй корпорэйшн ПЛС» и ООО «Экспресс+Сервис» согласовали «совместное» участие в <text:soft-page-break/>аукционе и заранее определили, что победителем станет ООО «Экспресс+Сервис». </text:p>
      <text:p text:style-name="P21">29.10.2014 в 12:51 руководитель тендерного отдела АО «Крафтвэй корпорэйшн ПЛС» <text:span text:style-name="T103">&lt;...&gt;</text:span> отправила в адрес <text:span text:style-name="T101">специалиста Тендреного отдела</text:span> АО «Крафтвэй корпорэйшн ПЛС» <text:span text:style-name="T103">&lt;...&gt;</text:span> копию электронного письма с общего портала АО «Крафтвэй корпорэйшн ПЛС» со следующим содержанием:</text:p>
      <text:p text:style-name="P21"/>
      <text:p text:style-name="P24"><text:span text:style-name="T105">&lt;...&gt;</text:span><text:note text:id="ftn21" text:note-class="footnote"><text:note-citation>21</text:note-citation><text:note-body>
      <text:p text:style-name="P38">. Том 6, л. 108.</text:p></text:note-body></text:note>.</text:p>
      <text:p text:style-name="P24"/>
      <text:p text:style-name="P21">Согласно информации, представленной ООО «РТС-Тендер», АО «Крафтвэй корпорэйшн ПЛС» и ООО «Экспресс+Сервис» свои ценовые предложения <text:span text:style-name="T113">подавали </text:span><text:span text:style-name="Основной_20_шрифт_20_абзаца"><text:span text:style-name="T69">с совпадающего </text:span></text:span><text:span text:style-name="Основной_20_шрифт_20_абзаца"><text:span text:style-name="T75">IP</text:span></text:span><text:span text:style-name="Основной_20_шрифт_20_абзаца"><text:span text:style-name="T69"> - адреса 91.198.14.18</text:span></text:span><text:span text:style-name="T113"><text:note text:id="ftn22" text:note-class="footnote"><text:note-citation>22</text:note-citation><text:note-body>
       <text:p text:style-name="P41">. Том 10, л. 5. (Диск <text:span text:style-name="T103">CD-R).</text:span></text:p></text:note-body></text:note></text:span></text:p>
      <text:p text:style-name="P23"/>
      <text:p text:style-name="P21"><text:span text:style-name="T112">5. ОАЭФ № 0273100000114000190</text:span> </text:p>
      <text:p text:style-name="P21"/>
      <text:p text:style-name="P25">24.10.2014 Государственное учреждение-Пенсионный фонд Российской Федерации разместило извещение № 0273100000114000190<text:span text:style-name="T113"> </text:span>о проведении ОАЭФ на поставку АРМ для ОПФР.</text:p>
      <text:p text:style-name="P21">Начальная (максимальная) цена контракта составляет<text:span text:style-name="T111"> 151 928 700,00 руб.</text:span></text:p>
      <text:p text:style-name="P25">Состав участников и ценовые предложения определены по сведениям, представленным оператором электронной площадки <text:span text:style-name="T68">ГУП «Агентство по государственному заказу Республики Татарстан»</text:span>.</text:p>
      <text:p text:style-name="P25">Заявки на участие в торгах подали АО «Крафтвэй корпорэйшн ПЛС», ООО «Адаптивные технологии» и ООО «НИИ НТ». </text:p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48">№ заявки </text:p>
          </table:table-cell>
          <table:table-cell table:style-name="Таблица5.A1" office:value-type="string">
            <text:p text:style-name="P48">Наименование участника </text:p>
          </table:table-cell>
          <table:table-cell table:style-name="Таблица5.A1" office:value-type="string">
            <text:p text:style-name="P48">Ценовое предложение <text:soft-page-break/>(руб.)</text:p>
          </table:table-cell>
          <table:table-cell table:style-name="Таблица5.A1" office:value-type="string">
            <text:p text:style-name="P48">Время</text:p>
          </table:table-cell>
          <table:table-cell table:style-name="Таблица5.A1" office:value-type="string">
            <text:p text:style-name="P48">Место </text:p>
          </table:table-cell>
          <table:table-cell table:style-name="Таблица5.F1" office:value-type="string">
            <text:p text:style-name="P48">Снижение НМЦК <text:soft-page-break/>(%)</text:p>
          </table:table-cell>
        </table:table-row>
        <table:table-row>
          <table:table-cell table:style-name="Таблица5.A2" office:value-type="float" office:value="3">
            <text:p text:style-name="P49">3</text:p>
          </table:table-cell>
          <table:table-cell table:style-name="Таблица5.B2" office:value-type="string">
            <text:p text:style-name="P49">ООО «Адаптивные технологии»</text:p>
          </table:table-cell>
          <table:table-cell table:style-name="Таблица5.C2" office:value-type="float" office:value="150409413">
            <text:p text:style-name="P52">150 409 413,00</text:p>
          </table:table-cell>
          <table:table-cell table:style-name="Таблица5.B2" office:value-type="string">
            <text:p text:style-name="P49">14.11.2014</text:p>
            <text:p text:style-name="P49">10:31</text:p>
          </table:table-cell>
          <table:table-cell table:style-name="Таблица5.A2" office:value-type="float" office:value="2">
            <text:p text:style-name="P50">2</text:p>
          </table:table-cell>
          <table:table-cell table:style-name="Таблица5.F2" office:value-type="float" office:value="1">
            <text:p text:style-name="P50">1</text:p>
          </table:table-cell>
        </table:table-row>
        <table:table-row>
          <table:table-cell table:style-name="Таблица5.A2" office:value-type="float" office:value="1">
            <text:p text:style-name="P49">1</text:p>
          </table:table-cell>
          <table:table-cell table:style-name="Таблица5.B2" office:value-type="string">
            <text:p text:style-name="P49">АО «Крафтвэй Корпорэйшн ПЛС»</text:p>
          </table:table-cell>
          <table:table-cell table:style-name="Таблица5.C2" office:value-type="float" office:value="150409413">
            <text:p text:style-name="P52">150 409 413,00</text:p>
          </table:table-cell>
          <table:table-cell table:style-name="Таблица5.B2" office:value-type="string">
            <text:p text:style-name="P49">14.11.2014</text:p>
            <text:p text:style-name="P49">10:35</text:p>
          </table:table-cell>
          <table:table-cell table:style-name="Таблица5.A2" office:value-type="float" office:value="1">
            <text:p text:style-name="P49">1</text:p>
          </table:table-cell>
          <table:table-cell table:style-name="Таблица5.F2" office:value-type="float" office:value="1">
            <text:p text:style-name="P50">1</text:p>
          </table:table-cell>
        </table:table-row>
        <table:table-row>
          <table:table-cell table:style-name="Таблица5.A2" office:value-type="float" office:value="2">
            <text:p text:style-name="P49">2</text:p>
          </table:table-cell>
          <table:table-cell table:style-name="Таблица5.B2" office:value-type="string">
            <text:p text:style-name="P49">ООО «НИИ НТ»</text:p>
          </table:table-cell>
          <table:table-cell table:style-name="Таблица5.C2" office:value-type="float" office:value="151169056.5">
            <text:p text:style-name="P52">151 169 056,50</text:p>
          </table:table-cell>
          <table:table-cell table:style-name="Таблица5.B2" office:value-type="string">
            <text:p text:style-name="P49">14.11.2014</text:p>
            <text:p text:style-name="P49">10:48</text:p>
          </table:table-cell>
          <table:table-cell table:style-name="Таблица5.A2" office:value-type="float" office:value="3">
            <text:p text:style-name="P50">3</text:p>
          </table:table-cell>
          <table:table-cell table:style-name="Таблица5.F2" office:value-type="float" office:value="0.5">
            <text:p text:style-name="P50">0,5</text:p>
          </table:table-cell>
        </table:table-row>
      </table:table>
      <text:p text:style-name="P21"/>
      <text:p text:style-name="P21">Победитель – АО «Крафтвэй корпорэйшн ПЛС», с которым заключен государственный контракт на сумму 150 409 413,00 руб., снижение НМЦК составило <text:span text:style-name="T112">1 %</text:span>.</text:p>
      <text:p text:style-name="P21">В ходе проверки АО «Крафтвэй корпорэйшн ПЛС» была обнаружена корпоративная переписка из которой следует, что заявки участников аукциона могли быть подготовлены одним лицом.</text:p>
      <text:p text:style-name="P21">27.10.2014 в 3:08 (<text:span text:style-name="T103">PM)</text:span> руководитель тендерного отдела АО «Крафтвэй корпорэйшн ПЛС» <text:span text:style-name="T103">&lt;...&gt;</text:span> отправила в адрес сотрудника АО «Крафтвэй корпорэйшн ПЛС» <text:span text:style-name="T103">&lt;...&gt;</text:span> электронное письмо следующего содержания:</text:p>
      <text:p text:style-name="P21"/>
      <text:p text:style-name="P24"><text:span text:style-name="T103">&lt;...&gt;</text:span><text:note text:id="ftn23" text:note-class="footnote"><text:note-citation>23</text:note-citation><text:note-body>
      <text:p text:style-name="P38">. Том 6, л. 109.</text:p></text:note-body></text:note></text:p>
      <text:p text:style-name="P24"/>
      <text:p text:style-name="P21">Согласно информации, представленной <text:span text:style-name="T63">ГУП «Агентство по </text:span><text:span text:style-name="T63">государственному заказу Республики Татарстан»</text:span>, АО «Крафтвэй корпорэйшн ПЛС» и ООО «Адаптивные технологии» свои ценовые предложения <text:span text:style-name="T113">подавали </text:span><text:span text:style-name="Основной_20_шрифт_20_абзаца"><text:span text:style-name="T69">с совпадающего </text:span></text:span><text:span text:style-name="Основной_20_шрифт_20_абзаца"><text:span text:style-name="T75">IP</text:span></text:span><text:span text:style-name="Основной_20_шрифт_20_абзаца"><text:span text:style-name="T69"> - адреса 91.198.14.18</text:span></text:span><text:span text:style-name="T113"><text:note text:id="ftn24" text:note-class="footnote"><text:note-citation>24</text:note-citation><text:note-body>
       <text:p text:style-name="P38">. Том 10, л. 6-8 (Диск <text:span text:style-name="T103">CD-R</text:span><text:span text:style-name="T101">).</text:span></text:p></text:note-body></text:note></text:span><text:span text:style-name="T113">.</text:span></text:p>
      <text:p text:style-name="P23"/>
      <text:p text:style-name="P22">6. ОАЭФ № 0337100017714000214</text:p>
      <text:p text:style-name="P22"/>
      <text:p text:style-name="P21"><text:soft-page-break/><text:span text:style-name="T103">21.11.2014</text:span> ФКУ «Налог-Сервис» ФНС России разместило извещение № 0337100017714000214 о проведении электронного аукциона на поставку средств электронно-вычислительной и копировально-множительной техники для нужд филиалов федерального казенного учреждения «Налог-Сервис» Федеральной налоговой службы (г. Москва).</text:p>
      <text:p text:style-name="P21">Начальная (максимальная) цена контракта - 79 171 472,07 руб. </text:p>
      <text:p text:style-name="P21">Согласно протоколу рассмотрения заявок участников от 11.12.2014, на участие в аукционе были поданы заявки 2 участников — АО «Крафтвэй корпорэйшн ПЛС», ООО «Экспресс+Сервис».</text:p>
      <text:p text:style-name="P21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48">№ заявки </text:p>
          </table:table-cell>
          <table:table-cell table:style-name="Таблица6.A1" office:value-type="string">
            <text:p text:style-name="P48">Наименование участника </text:p>
          </table:table-cell>
          <table:table-cell table:style-name="Таблица6.A1" office:value-type="string">
            <text:p text:style-name="P48">Ценовое предложение (руб.)</text:p>
          </table:table-cell>
          <table:table-cell table:style-name="Таблица6.A1" office:value-type="string">
            <text:p text:style-name="P48">Время</text:p>
          </table:table-cell>
          <table:table-cell table:style-name="Таблица6.A1" office:value-type="string">
            <text:p text:style-name="P48">Место </text:p>
          </table:table-cell>
          <table:table-cell table:style-name="Таблица6.F1" office:value-type="string">
            <text:p text:style-name="P48">Снижение НМЦК (%)</text:p>
          </table:table-cell>
        </table:table-row>
        <table:table-row>
          <table:table-cell table:style-name="Таблица6.A2" office:value-type="float" office:value="1">
            <text:p text:style-name="P49">1</text:p>
          </table:table-cell>
          <table:table-cell table:style-name="Таблица6.B2" office:value-type="string">
            <text:p text:style-name="P49">АО «Крафтвэй Корпорэйшн ПЛС»</text:p>
          </table:table-cell>
          <table:table-cell table:style-name="Таблица6.C2" office:value-type="float" office:value="78775614.71">
            <text:p text:style-name="P49">78 775 614,71</text:p>
          </table:table-cell>
          <table:table-cell table:style-name="Таблица6.B2" office:value-type="string">
            <text:p text:style-name="P49">15.12.2014</text:p>
            <text:p text:style-name="P49">13:37</text:p>
          </table:table-cell>
          <table:table-cell table:style-name="Таблица6.A2" office:value-type="float" office:value="1">
            <text:p text:style-name="P49">1</text:p>
          </table:table-cell>
          <table:table-cell table:style-name="Таблица6.F2" office:value-type="float" office:value="0.52">
            <text:p text:style-name="P49">0,52</text:p>
          </table:table-cell>
        </table:table-row>
        <table:table-row>
          <table:table-cell table:style-name="Таблица6.A2" office:value-type="float" office:value="2">
            <text:p text:style-name="P49">2</text:p>
          </table:table-cell>
          <table:table-cell table:style-name="Таблица6.B2" office:value-type="string">
            <text:p text:style-name="P49">ООО «Экспресс+Сервис»</text:p>
          </table:table-cell>
          <table:table-cell table:style-name="Таблица6.C2" office:value-type="float" office:value="258083896">
            <text:p text:style-name="P49">78 775 615,00 </text:p>
          </table:table-cell>
          <table:table-cell table:style-name="Таблица6.B2" office:value-type="string">
            <text:p text:style-name="P49">15.12.2014</text:p>
            <text:p text:style-name="P49">13:49</text:p>
          </table:table-cell>
          <table:table-cell table:style-name="Таблица6.A2" office:value-type="float" office:value="2">
            <text:p text:style-name="P49">2</text:p>
          </table:table-cell>
          <table:table-cell table:style-name="Таблица6.F2" office:value-type="float" office:value="0.5">
            <text:p text:style-name="P49">0,5</text:p>
          </table:table-cell>
        </table:table-row>
      </table:table>
      <text:p text:style-name="P58"> </text:p>
      <text:p text:style-name="P21">Таким образом, при наличии 2 участников подавших ценовые предложения НМЦК была снижена всего на <text:span text:style-name="T112">0,5 %</text:span><text:span text:style-name="T111">, победителем в ОАЭФ признано АО «Крафтвэй корпорэйшн ПЛС».</text:span></text:p>
      <text:p text:style-name="P21">При этом установлено, что ООО «Экспресс+Сервис» и АО «Крафтвэй корпорэйшн ПЛС» <text:span text:style-name="T112">подавали заявки на участие в данном аукционе с совпадающего IP - адреса 91.198.14.18</text:span><text:span text:style-name="T112"><text:note text:id="ftn25" text:note-class="footnote"><text:note-citation>25</text:note-citation><text:note-body>
       <text:p text:style-name="P38">. Том. 10, л. 1-2 (Диск <text:span text:style-name="T103">CD-R).</text:span></text:p></text:note-body></text:note></text:span></text:p>
      <text:p text:style-name="P22"/>
      <text:p text:style-name="P22">7. ОАЭФ № 0373100130715000075</text:p>
      <text:p text:style-name="P21"><text:soft-page-break/></text:p>
      <text:p text:style-name="P21">14.08.2015 ФГБУ <text:span text:style-name="T101">ИАЦ Судебного департамента</text:span> разместило извещение № 0373100130715000075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</text:p>
      <text:p text:style-name="P21">Начальная (максимальная) цена контракта - 371 900 000,00 руб.</text:p>
      <text:p text:style-name="P21">Согласно протоколу рассмотрения заявок участников от 04.09.2015, до участия в аукционе были допущены 2 участника — ООО «Экспресс+Сервис», ООО «Адаптивные технологии»</text:p>
      <text:p text:style-name="P21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48">№ заявки </text:p>
          </table:table-cell>
          <table:table-cell table:style-name="Таблица7.A1" office:value-type="string">
            <text:p text:style-name="P48">Наименование участника </text:p>
          </table:table-cell>
          <table:table-cell table:style-name="Таблица7.A1" office:value-type="string">
            <text:p text:style-name="P48">Ценовое предложение (руб.)</text:p>
          </table:table-cell>
          <table:table-cell table:style-name="Таблица7.A1" office:value-type="string">
            <text:p text:style-name="P48">Время</text:p>
          </table:table-cell>
          <table:table-cell table:style-name="Таблица7.A1" office:value-type="string">
            <text:p text:style-name="P48">Место </text:p>
          </table:table-cell>
          <table:table-cell table:style-name="Таблица7.F1" office:value-type="string">
            <text:p text:style-name="P48">Снижение НМЦК (%)</text:p>
          </table:table-cell>
        </table:table-row>
        <table:table-row>
          <table:table-cell table:style-name="Таблица7.A2" office:value-type="float" office:value="1">
            <text:p text:style-name="P49">1</text:p>
          </table:table-cell>
          <table:table-cell table:style-name="Таблица7.B2" office:value-type="string">
            <text:p text:style-name="P49">ООО «Экспресс+Сервис»</text:p>
          </table:table-cell>
          <table:table-cell table:style-name="Таблица7.C2" office:value-type="float" office:value="370040500">
            <text:p text:style-name="P49">370 040 500,00</text:p>
          </table:table-cell>
          <table:table-cell table:style-name="Таблица7.B2" office:value-type="string">
            <text:p text:style-name="P49">07.09.2015</text:p>
            <text:p text:style-name="P49">11:02</text:p>
          </table:table-cell>
          <table:table-cell table:style-name="Таблица7.A2" office:value-type="float" office:value="1">
            <text:p text:style-name="P49">1</text:p>
          </table:table-cell>
          <table:table-cell table:style-name="Таблица7.F2" office:value-type="float" office:value="0.5">
            <text:p text:style-name="P49">0,5</text:p>
          </table:table-cell>
        </table:table-row>
        <table:table-row>
          <table:table-cell table:style-name="Таблица7.A2" office:value-type="float" office:value="2">
            <text:p text:style-name="P49">2</text:p>
          </table:table-cell>
          <table:table-cell table:style-name="Таблица7.B2" office:value-type="string">
            <text:p text:style-name="P49">ООО «Адаптивные технологии»</text:p>
          </table:table-cell>
          <table:table-cell table:style-name="Таблица7.C2" office:value-type="float" office:value="370040500">
            <text:p text:style-name="P49">370 040 500,00</text:p>
          </table:table-cell>
          <table:table-cell table:style-name="Таблица7.B2" office:value-type="string">
            <text:p text:style-name="P49">07.09.2015</text:p>
            <text:p text:style-name="P49">11:13</text:p>
          </table:table-cell>
          <table:table-cell table:style-name="Таблица7.A2" office:value-type="float" office:value="2">
            <text:p text:style-name="P49">2</text:p>
          </table:table-cell>
          <table:table-cell table:style-name="Таблица7.F2" office:value-type="float" office:value="0.5">
            <text:p text:style-name="P49">0,5</text:p>
          </table:table-cell>
        </table:table-row>
      </table:table>
      <text:p text:style-name="P58"/>
      <text:p text:style-name="P21">Таким образом, при наличии 2 участников, подавших ценовые предложения, НМЦК была снижена всего <text:span text:style-name="T112">на 0,5 %.</text:span></text:p>
      <text:p text:style-name="P25">После проведения данного аукциона 07.09.2016 <text:span text:style-name="T101">в 16:11 </text:span>по корпоративной электронной почте АО «Крафтвэй корпорэйшн ПЛС» (с электронного почтового ящика <text:span text:style-name="T103">&lt;...&gt;</text:span>) было отправлено письмо следующего содержания:</text:p>
      <text:p text:style-name="P25"/>
      <text:p text:style-name="P21"><text:span text:style-name="T108">&lt;...&gt;</text:span><text:span text:style-name="T1"><text:note text:id="ftn26" text:note-class="footnote"><text:note-citation>26</text:note-citation><text:note-body>
       <text:p text:style-name="P47">. Том 6, л. 2.</text:p></text:note-body></text:note></text:span></text:p>
      <text:p text:style-name="P24"/>
      <text:p text:style-name="P21"><text:soft-page-break/>Кроме того, установлено, что ООО «Экспресс+Сервис» и ООО «Адаптивные технологии» в ходе проведения данного аукциона <text:span text:style-name="T112">подавали ценовые предложения с совпадающего IP - адреса 91.198.14.18.</text:span><text:span text:style-name="T112"><text:note text:id="ftn27" text:note-class="footnote"><text:note-citation>27</text:note-citation><text:note-body>
       <text:p text:style-name="P47">. Том 10, л. 1-2 <text:span text:style-name="T103">(</text:span><text:span text:style-name="T101">Диск </text:span><text:span text:style-name="T103">CD-R).</text:span></text:p></text:note-body></text:note></text:span></text:p>
      <text:p text:style-name="P22"/>
      <text:p text:style-name="P22">8. ОАЭФ № 0373100130715000090</text:p>
      <text:p text:style-name="P22"/>
      <text:p text:style-name="P25">31.08.2015 <text:span text:style-name="T101">ФГБУ</text:span> ИАЦ Судебного департамента разместило извещение № 0373100130715000090 о проведение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.</text:p>
      <text:p text:style-name="P21">Начальная (максимальная) цена контракта составляет <text:span text:style-name="T111">89 750 000,00 руб.</text:span></text:p>
      <text:p text:style-name="P25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48">№ заявки </text:p>
          </table:table-cell>
          <table:table-cell table:style-name="Таблица8.A1" office:value-type="string">
            <text:p text:style-name="P48">Наименование участника </text:p>
          </table:table-cell>
          <table:table-cell table:style-name="Таблица8.A1" office:value-type="string">
            <text:p text:style-name="P48">Ценовое предложение (руб.)</text:p>
          </table:table-cell>
          <table:table-cell table:style-name="Таблица8.A1" office:value-type="string">
            <text:p text:style-name="P48">Время</text:p>
          </table:table-cell>
          <table:table-cell table:style-name="Таблица8.A1" office:value-type="string">
            <text:p text:style-name="P48">Место </text:p>
          </table:table-cell>
          <table:table-cell table:style-name="Таблица8.F1" office:value-type="string">
            <text:p text:style-name="P48">Снижение НМЦК (%)</text:p>
          </table:table-cell>
        </table:table-row>
        <table:table-row>
          <table:table-cell table:style-name="Таблица8.A2" office:value-type="float" office:value="3">
            <text:p text:style-name="P49">3</text:p>
          </table:table-cell>
          <table:table-cell table:style-name="Таблица8.B2" office:value-type="string">
            <text:p text:style-name="P49"><text:span text:style-name="T103">ООО</text:span> «Адаптивные технологии»</text:p>
          </table:table-cell>
          <table:table-cell table:style-name="Таблица8.C2" office:value-type="float" office:value="89301250">
            <text:p text:style-name="P49">89 301 250,00</text:p>
          </table:table-cell>
          <table:table-cell table:style-name="Таблица8.B2" office:value-type="string">
            <text:p text:style-name="P49">24.09.2015</text:p>
            <text:p text:style-name="P49">13:42</text:p>
          </table:table-cell>
          <table:table-cell table:style-name="Таблица8.A2" office:value-type="float" office:value="1">
            <text:p text:style-name="P49">1</text:p>
          </table:table-cell>
          <table:table-cell table:style-name="Таблица8.F2" office:value-type="float" office:value="0.5">
            <text:p text:style-name="P49">0,5</text:p>
          </table:table-cell>
        </table:table-row>
        <table:table-row>
          <table:table-cell table:style-name="Таблица8.A2" office:value-type="float" office:value="4">
            <text:p text:style-name="P49">4</text:p>
          </table:table-cell>
          <table:table-cell table:style-name="Таблица8.B2" office:value-type="string">
            <text:p text:style-name="P49">ООО «НИИ НТ»</text:p>
          </table:table-cell>
          <table:table-cell table:style-name="Таблица8.C2" office:value-type="float" office:value="89301250">
            <text:p text:style-name="P49">89 301 250,00</text:p>
          </table:table-cell>
          <table:table-cell table:style-name="Таблица8.B2" office:value-type="string">
            <text:p text:style-name="P49">24.09.2015</text:p>
            <text:p text:style-name="P49">13:56</text:p>
          </table:table-cell>
          <table:table-cell table:style-name="Таблица8.A2" office:value-type="float" office:value="2">
            <text:p text:style-name="P49">2</text:p>
          </table:table-cell>
          <table:table-cell table:style-name="Таблица8.F2" office:value-type="float" office:value="0.5">
            <text:p text:style-name="P49">0,5</text:p>
          </table:table-cell>
        </table:table-row>
      </table:table>
      <text:p text:style-name="P21"/>
      <text:p text:style-name="P21">В данном аукционе участие приняли ООО «Адаптивные технологии» и ООО «НИИ НТ».</text:p>
      <text:p text:style-name="P21">Победителем по результатам проведения аукциона признано ООО «Адаптивные технологии», с которым заключен контракт на сумму <text:span text:style-name="T111">89 301 250,00 руб., </text:span>снижение НМЦК составило <text:span text:style-name="T112">0,5</text:span> %.</text:p>
      <text:p text:style-name="P21">В ходе проверки АО «Крафтвэй корпорэйшн ПЛС» была обнаружена <text:soft-page-break/>корпоративная переписка, свидетельствующая о «совместном» участии организаций в аукционе.</text:p>
      <text:p text:style-name="P26"><text:span text:style-name="T17">31.08.2015 в 03:46 (</text:span><text:span text:style-name="T23">PM</text:span><text:span text:style-name="T17">) сотрудник АО «Крафтвэй корпорэйшн ПЛС» </text:span><text:span text:style-name="T23">&lt;...&gt;</text:span><text:span text:style-name="T17"> отправил в адрес </text:span><text:span text:style-name="T23">&lt;...&gt;</text:span><text:span text:style-name="T17"> электронное письмо следующего содержания:</text:span></text:p>
      <text:p text:style-name="P21"/>
      <text:p text:style-name="P24"><text:span text:style-name="T103">&lt;...&gt;</text:span><text:note text:id="ftn28" text:note-class="footnote"><text:note-citation>28</text:note-citation><text:note-body>
      <text:p text:style-name="P38">. Том 6, л. 107.</text:p></text:note-body></text:note></text:p>
      <text:p text:style-name="P24"/>
      <text:p text:style-name="P21">Согласно информации, представленной ЗАО «Сбербанк-АСТ», ООО «Адаптивные технологии» и ООО «НИИ НТ» <text:span text:style-name="T113">использовали для подачи заявок и ценовых предложений один</text:span><text:span text:style-name="Основной_20_шрифт_20_абзаца"><text:span text:style-name="T69"> </text:span></text:span><text:span text:style-name="Основной_20_шрифт_20_абзаца"><text:span text:style-name="T75">IP</text:span></text:span><text:span text:style-name="Основной_20_шрифт_20_абзаца"><text:span text:style-name="T69"> - адрес 91.198.14.18</text:span></text:span><text:span text:style-name="T113"><text:note text:id="ftn29" text:note-class="footnote"><text:note-citation>29</text:note-citation><text:note-body>
       <text:p text:style-name="P38">. Том 10, л. 1-2 <text:span text:style-name="T103">(</text:span><text:span text:style-name="T101">Диск </text:span><text:span text:style-name="T103">CD-R).</text:span></text:p></text:note-body></text:note></text:span><text:span text:style-name="T113">.</text:span></text:p>
      <text:p text:style-name="P23"/>
      <text:p text:style-name="P22">9. ОАЭФ № 0173100001515000099</text:p>
      <text:p text:style-name="P22"/>
      <text:p text:style-name="P21">29.09.2015 ФТС разместила извещение № 0173100001515000099 о проведении аукциона на поставку рабочих станций стационарных.</text:p>
      <text:p text:style-name="P21">Начальная (максимальная) цена контракта - 86 031 363,00 руб.</text:p>
      <text:p text:style-name="P21">Согласно протоколу рассмотрения заявок участников от 27.10.2015, до участия в аукционе были допущены 2 участника — АО «Крафтвэй корпорэйшн ПЛС», ООО «Экспресс+Сервис».</text:p>
      <text:p text:style-name="P5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48">№ заявки </text:p>
          </table:table-cell>
          <table:table-cell table:style-name="Таблица9.A1" office:value-type="string">
            <text:p text:style-name="P48">Наименование участника </text:p>
          </table:table-cell>
          <table:table-cell table:style-name="Таблица9.A1" office:value-type="string">
            <text:p text:style-name="P48">Ценовое предложение (руб.)</text:p>
          </table:table-cell>
          <table:table-cell table:style-name="Таблица9.A1" office:value-type="string">
            <text:p text:style-name="P48">Время</text:p>
          </table:table-cell>
          <table:table-cell table:style-name="Таблица9.A1" office:value-type="string">
            <text:p text:style-name="P48">Место </text:p>
          </table:table-cell>
          <table:table-cell table:style-name="Таблица9.F1" office:value-type="string">
            <text:p text:style-name="P48">Снижение НМЦК (%)</text:p>
          </table:table-cell>
        </table:table-row>
        <table:table-row>
          <table:table-cell table:style-name="Таблица9.A2" office:value-type="float" office:value="1">
            <text:p text:style-name="P49">1</text:p>
          </table:table-cell>
          <table:table-cell table:style-name="Таблица9.B2" office:value-type="string">
            <text:p text:style-name="P49">АО «Крафтвэй Корпорэйшн ПЛС»</text:p>
          </table:table-cell>
          <table:table-cell table:style-name="Таблица9.C2" office:value-type="float" office:value="84310735.72">
            <text:p text:style-name="P49">84 310 735,72</text:p>
          </table:table-cell>
          <table:table-cell table:style-name="Таблица9.B2" office:value-type="string">
            <text:p text:style-name="P49">30.10.2015</text:p>
            <text:p text:style-name="P49">13:18</text:p>
          </table:table-cell>
          <table:table-cell table:style-name="Таблица9.A2" office:value-type="float" office:value="1">
            <text:p text:style-name="P49">1</text:p>
          </table:table-cell>
          <table:table-cell table:style-name="Таблица9.F2" office:value-type="float" office:value="2">
            <text:p text:style-name="P49">2</text:p>
          </table:table-cell>
        </table:table-row>
        <table:table-row>
          <table:table-cell table:style-name="Таблица9.A2" office:value-type="float" office:value="2">
            <text:p text:style-name="P49">2</text:p>
          </table:table-cell>
          <table:table-cell table:style-name="Таблица9.B2" office:value-type="string">
            <text:p text:style-name="P49">ООО «Экспресс+Сервис»</text:p>
          </table:table-cell>
          <table:table-cell table:style-name="Таблица9.C2" office:value-type="float" office:value="84740892.54">
            <text:p text:style-name="P49">84 740 892,54</text:p>
          </table:table-cell>
          <table:table-cell table:style-name="Таблица9.B2" office:value-type="string">
            <text:p text:style-name="P49">30.10.2015</text:p>
            <text:p text:style-name="P49">13:14</text:p>
          </table:table-cell>
          <table:table-cell table:style-name="Таблица9.A2" office:value-type="float" office:value="2">
            <text:p text:style-name="P49">2</text:p>
          </table:table-cell>
          <table:table-cell table:style-name="Таблица9.F2" office:value-type="float" office:value="1.5">
            <text:p text:style-name="P49">1,5</text:p>
          </table:table-cell>
        </table:table-row>
      </table:table>
      <text:p text:style-name="P58"><text:soft-page-break/></text:p>
      <text:p text:style-name="P21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1">Таким образом, при наличии 2 участников подавших ценовые предложения НМЦК была снижена не более чем <text:span text:style-name="T112">на 2 %.</text:span></text:p>
      <text:p text:style-name="P21">На следующий день после объявления данного аукциона руководитель тендерного отдела АО «Крафтвэй корпорэйшн ПЛС» <text:span text:style-name="T103">&lt;...&gt;</text:span> 30.09.2016 в 15:15 направила в адрес старшего специалиста тендерного отдела АО «Крафтвэй корпорэйшн ПЛС» <text:span text:style-name="T103">&lt;...&gt;</text:span> электронное письмо следующего содержания:</text:p>
      <text:p text:style-name="P21"/>
      <text:p text:style-name="P26"><text:span text:style-name="T24">&lt;...&gt;</text:span><text:span text:style-name="T21"><text:note text:id="ftn30" text:note-class="footnote"><text:note-citation>30</text:note-citation><text:note-body>
       <text:p text:style-name="P38">. Том 6, л. 58.</text:p></text:note-body></text:note></text:span></text:p>
      <text:p text:style-name="P24"/>
      <text:p text:style-name="P21">Автор письма в данном сообщении указывает электронную ссылку на рассматриваемый аукцион № 0173100001515000099.</text:p>
      <text:p text:style-name="P21">Также установлено, что АО «Крафтвэй корпорэйшн ПЛС» и ООО «Экспресс+Сервис» в ходе данного аукциона <text:span text:style-name="T112">подавали ценовые предложения </text:span><text:span text:style-name="T112">с совпадающего IP - адреса 91.198.14.18.</text:span><text:span text:style-name="T112"><text:note text:id="ftn31" text:note-class="footnote"><text:note-citation>31</text:note-citation><text:note-body>
       <text:p text:style-name="P38">. Том 10, л. 1-2 (Диск <text:span text:style-name="T103">CD-R </text:span><text:span text:style-name="T101">№ 1</text:span><text:span text:style-name="T103">).</text:span></text:p></text:note-body></text:note></text:span></text:p>
      <text:p text:style-name="P22"/>
      <text:p text:style-name="P22">10. ОАЭФ № 0273100000115000180</text:p>
      <text:p text:style-name="P22"/>
      <text:p text:style-name="P25">22.10.2015 Государственное учреждение-Пенсионный фонд Российской Федерации разместило извещение о проведении ОАЭФ на поставку вычислительной техники для осуществления пенсионного обеспечения.</text:p>
      <text:p text:style-name="P21">Начальная (максимальная) цена контракта составляет <text:span text:style-name="T111">22 710 000,00 руб.</text:span></text:p>
      <text:p text:style-name="P25">Состав участников и ценовые предложения определены по сведениям, представленным оператором электронной площадки ООО «РТС-тендер».</text:p>
      <text:p text:style-name="P2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>
          <table:table-cell table:style-name="Таблица10.A1" office:value-type="string">
            <text:p text:style-name="P48">№ заявки </text:p>
          </table:table-cell>
          <table:table-cell table:style-name="Таблица10.A1" office:value-type="string">
            <text:p text:style-name="P48">Наименование участника </text:p>
          </table:table-cell>
          <table:table-cell table:style-name="Таблица10.A1" office:value-type="string">
            <text:p text:style-name="P48">Ценовое предложение (руб.)</text:p>
          </table:table-cell>
          <table:table-cell table:style-name="Таблица10.A1" office:value-type="string">
            <text:p text:style-name="P48">Время</text:p>
          </table:table-cell>
          <table:table-cell table:style-name="Таблица10.A1" office:value-type="string">
            <text:p text:style-name="P48">Место </text:p>
          </table:table-cell>
          <table:table-cell table:style-name="Таблица10.F1" office:value-type="string">
            <text:p text:style-name="P48">Снижение НМЦК (%)</text:p>
          </table:table-cell>
        </table:table-row>
        <table:table-row>
          <table:table-cell table:style-name="Таблица10.A2" office:value-type="float" office:value="2">
            <text:p text:style-name="P49">2</text:p>
          </table:table-cell>
          <table:table-cell table:style-name="Таблица10.B2" office:value-type="string">
            <text:p text:style-name="P49">АО «Крафтвэй Корпорэйшн ПЛС»</text:p>
          </table:table-cell>
          <table:table-cell table:style-name="Таблица10.C2" office:value-type="float" office:value="22369350">
            <text:p text:style-name="P49">22 369 350,00</text:p>
          </table:table-cell>
          <table:table-cell table:style-name="Таблица10.B2" office:value-type="string">
            <text:p text:style-name="P49">13.11.2015</text:p>
            <text:p text:style-name="P49">08:57</text:p>
          </table:table-cell>
          <table:table-cell table:style-name="Таблица10.A2" office:value-type="float" office:value="1">
            <text:p text:style-name="P49">1</text:p>
          </table:table-cell>
          <table:table-cell table:style-name="Таблица10.F2" office:value-type="float" office:value="1.5">
            <text:p text:style-name="P49">1,5</text:p>
          </table:table-cell>
        </table:table-row>
        <table:table-row>
          <table:table-cell table:style-name="Таблица10.A2" office:value-type="float" office:value="1">
            <text:p text:style-name="P49">1</text:p>
          </table:table-cell>
          <table:table-cell table:style-name="Таблица10.B2" office:value-type="string">
            <text:p text:style-name="P49">ООО «Экспресс+Сервис»</text:p>
          </table:table-cell>
          <table:table-cell table:style-name="Таблица10.C2" office:value-type="float" office:value="22482900">
            <text:p text:style-name="P54">22 482 900,00</text:p>
          </table:table-cell>
          <table:table-cell table:style-name="Таблица10.B2" office:value-type="string">
            <text:p text:style-name="P49">13.11.2015</text:p>
            <text:p text:style-name="P49">09:02</text:p>
          </table:table-cell>
          <table:table-cell table:style-name="Таблица10.A2" office:value-type="float" office:value="2">
            <text:p text:style-name="P49">2</text:p>
          </table:table-cell>
          <table:table-cell table:style-name="Таблица10.F2" office:value-type="float" office:value="1">
            <text:p text:style-name="P49">1</text:p>
          </table:table-cell>
        </table:table-row>
        <table:table-row>
          <table:table-cell table:style-name="Таблица10.A2" office:value-type="float" office:value="3">
            <text:p text:style-name="P49">3</text:p>
          </table:table-cell>
          <table:table-cell table:style-name="Таблица10.B2" office:value-type="string">
            <text:p text:style-name="P49">ООО «Адаптивные технологии»</text:p>
          </table:table-cell>
          <table:table-cell table:style-name="Таблица10.C2" office:value-type="float" office:value="22596450">
            <text:p text:style-name="P54">22 596 450,00</text:p>
          </table:table-cell>
          <table:table-cell table:style-name="Таблица10.B2" office:value-type="string">
            <text:p text:style-name="P49">13.11.2015</text:p>
            <text:p text:style-name="P49">09:00</text:p>
          </table:table-cell>
          <table:table-cell table:style-name="Таблица10.A2" office:value-type="float" office:value="3">
            <text:p text:style-name="P49">3</text:p>
          </table:table-cell>
          <table:table-cell table:style-name="Таблица10.F2" office:value-type="float" office:value="0.5">
            <text:p text:style-name="P49">0,5</text:p>
          </table:table-cell>
        </table:table-row>
      </table:table>
      <text:p text:style-name="P21"/>
      <text:p text:style-name="P21">В аукционе приняли участие АО «Крафтвэй корпорэйшн ПЛС», ООО «Адаптивные технологии», ООО «Экспресс+Сервис».</text:p>
      <text:p text:style-name="P21">Победитель – АО «Крафтвэй корпорэйшн ПЛС», с которым заключен государственный контракт на сумму 22 369 350,00 руб., снижение НМЦК составило <text:span text:style-name="T112">1,5 %.</text:span></text:p>
      <text:p text:style-name="P21">В ходе проверки АО «Крафтвэй корпорэйшн ПЛС» была обнаружена корпоративная переписка, свидетельствующая о «совместном» участии организаций в аукционе.</text:p>
      <text:p text:style-name="P26"><text:span text:style-name="T17">23.10.2015 в 11:08,15:01 руководитель тендерного отдела АО «Крафтвэй корпорэйшн ПЛС» </text:span><text:span text:style-name="T23">&lt;...&gt;</text:span><text:span text:style-name="T17"> отправила в адрес сотрудника АО «Крафтвэй корпорэйшн ПЛС» </text:span><text:span text:style-name="T23">&lt;...&gt; </text:span><text:span text:style-name="T17">2 электронных письма следующего содержания:</text:span></text:p>
      <text:p text:style-name="P24"><text:span text:style-name="T103">&lt;...&gt;</text:span><text:note text:id="ftn32" text:note-class="footnote"><text:note-citation>32</text:note-citation><text:note-body>
      <text:p text:style-name="P38">. Том 6, л. 106.</text:p></text:note-body></text:note></text:p>
      <text:p text:style-name="P21"><text:span text:style-name="T108">&lt;...&gt;</text:span><text:span text:style-name="T1"><text:note text:id="ftn33" text:note-class="footnote"><text:note-citation>33</text:note-citation><text:note-body>
       <text:p text:style-name="P38">. Том 6, л. 105.</text:p></text:note-body></text:note></text:span></text:p>
      <text:p text:style-name="P24"/>
      <text:p text:style-name="P21">Согласно информации, представленной ООО «РТС-Тендер», АО «Крафтвэй корпорэйшн ПЛС», ООО «Адаптивные технологии», ООО «Экспресс+Сервис» <text:span text:style-name="T113">свои ценовые предложения подавали </text:span><text:span text:style-name="Основной_20_шрифт_20_абзаца"><text:span text:style-name="T69">с совпадающего </text:span></text:span><text:span text:style-name="Основной_20_шрифт_20_абзаца"><text:span text:style-name="T75">IP</text:span></text:span><text:span text:style-name="Основной_20_шрифт_20_абзаца"><text:span text:style-name="T69"> </text:span></text:span><text:soft-page-break/><text:span text:style-name="Основной_20_шрифт_20_абзаца"><text:span text:style-name="T69">- адреса 91.198.14.18</text:span></text:span><text:note text:id="ftn34" text:note-class="footnote"><text:note-citation>34</text:note-citation><text:note-body>
      <text:p text:style-name="P38">. Том 10, л 5 (Диск <text:span text:style-name="T103">CD-R).</text:span></text:p></text:note-body></text:note>.</text:p>
      <text:p text:style-name="P21"/>
      <text:p text:style-name="P22">11. ОАЭФ № 0148200005415000865</text:p>
      <text:p text:style-name="P22"/>
      <text:p text:style-name="P21"><text:span text:style-name="T111">28.10.2015</text:span> Комитет по конкурентной политике Московской области <text:span text:style-name="T1">(заказчик, с которым заключен государственный контракт - государственное казенное учреждение Московской области «Дирекция единого заказчика Министерства здравоохранения Московской области»)</text:span> разместил извещение о проведении ОАЭФ на поставку компьютерной техники и программного обеспечения (простой неисключительной лицензии) для учреждений здравоохранения Московской области в целях создания компонентов инфраструктуры доступа к региональному информационному ресурсу в 2015 году.</text:p>
      <text:p text:style-name="P21">Начальная (максимальная) цена контракта составляет <text:span text:style-name="T111">145 702 000,00 р</text:span>уб.</text:p>
      <text:p text:style-name="P25">Состав участников и ценовые предложения определены по сведениям, представленным оператором электронной площадки ООО «РТС-тендер».</text:p>
      <text:p text:style-name="P2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48">№ заявки </text:p>
          </table:table-cell>
          <table:table-cell table:style-name="Таблица11.A1" office:value-type="string">
            <text:p text:style-name="P48">Наименование участника </text:p>
          </table:table-cell>
          <table:table-cell table:style-name="Таблица11.A1" office:value-type="string">
            <text:p text:style-name="P48">Ценовое предложение (руб.)</text:p>
          </table:table-cell>
          <table:table-cell table:style-name="Таблица11.A1" office:value-type="string">
            <text:p text:style-name="P48">Время</text:p>
          </table:table-cell>
          <table:table-cell table:style-name="Таблица11.A1" office:value-type="string">
            <text:p text:style-name="P48">Место </text:p>
          </table:table-cell>
          <table:table-cell table:style-name="Таблица11.F1" office:value-type="string">
            <text:p text:style-name="P48">Снижение НМЦК (%)</text:p>
          </table:table-cell>
        </table:table-row>
        <table:table-row>
          <table:table-cell table:style-name="Таблица11.A2" office:value-type="float" office:value="3">
            <text:p text:style-name="P49">3</text:p>
          </table:table-cell>
          <table:table-cell table:style-name="Таблица11.B2" office:value-type="string">
            <text:p text:style-name="P49">ООО «Адаптивные технологии»</text:p>
          </table:table-cell>
          <table:table-cell table:style-name="Таблица11.C2" office:value-type="float" office:value="144973490">
            <text:p text:style-name="P54">144 973 490,00</text:p>
          </table:table-cell>
          <table:table-cell table:style-name="Таблица11.B2" office:value-type="string">
            <text:p text:style-name="P49">30.11.2015</text:p>
            <text:p text:style-name="P49">11:23</text:p>
          </table:table-cell>
          <table:table-cell table:style-name="Таблица11.A2" office:value-type="float" office:value="1">
            <text:p text:style-name="P49">1</text:p>
          </table:table-cell>
          <table:table-cell table:style-name="Таблица11.F2" office:value-type="float" office:value="0.5">
            <text:p text:style-name="P49">0,5</text:p>
          </table:table-cell>
        </table:table-row>
        <table:table-row>
          <table:table-cell table:style-name="Таблица11.A2" office:value-type="float" office:value="4">
            <text:p text:style-name="P49">4</text:p>
          </table:table-cell>
          <table:table-cell table:style-name="Таблица11.B2" office:value-type="string">
            <text:p text:style-name="P49">ООО «Экспресс+Сервис»</text:p>
          </table:table-cell>
          <table:table-cell table:style-name="Таблица11.C2" office:value-type="float" office:value="0">
            <text:p text:style-name="P53"><text:span text:style-name="T43">145 701 999,99</text:span> </text:p>
          </table:table-cell>
          <table:table-cell table:style-name="Таблица11.B2" office:value-type="string">
            <text:p text:style-name="P49">30.11.2015</text:p>
            <text:p text:style-name="P49">11:10</text:p>
          </table:table-cell>
          <table:table-cell table:style-name="Таблица11.A2" office:value-type="float" office:value="2">
            <text:p text:style-name="P49">2</text:p>
          </table:table-cell>
          <table:table-cell table:style-name="Таблица11.F2" office:value-type="float" office:value="0.01">
            <text:p text:style-name="P49">0,01</text:p>
          </table:table-cell>
        </table:table-row>
      </table:table>
      <text:p text:style-name="P22"/>
      <text:p text:style-name="P21">Заявки на участие в аукционе подали ООО «Адаптивные технологии» и ООО «Экспресс+Сервис».</text:p>
      <text:p text:style-name="P21">Победитель – ООО «Адаптивные технологии» с которым заключен <text:soft-page-break/>государственный контракт на сумму <text:span text:style-name="T111">144 973 490,00</text:span> руб., снижение НМЦК составило <text:span text:style-name="T112">0,5 %.</text:span></text:p>
      <text:p text:style-name="P21">В ходе проверки АО «Крафтвэй корпорэйшн ПЛС» была обнаружена <text:span text:style-name="T103"><text:s/></text:span><text:span text:style-name="T101">электроная</text:span> корпоративная переписка, свидетельствующая о «совместном» участии организаций в аукционе.</text:p>
      <text:p text:style-name="P26"><text:span text:style-name="T17">09.11.2015 в 05:40 (</text:span><text:span text:style-name="T23">PM</text:span><text:span text:style-name="T17">) </text:span><text:span text:style-name="T23">&lt;....&gt;</text:span> <text:span text:style-name="T17"><text:s/>отправил в адрес сотрудников АО «Крафтвэй корпорэйшн ПЛС» </text:span><text:span text:style-name="T23">- &lt;...&gt;</text:span><text:span text:style-name="T18">, </text:span><text:span text:style-name="T23">&lt;...&gt;, &lt;...&gt;</text:span><text:span text:style-name="T18"> </text:span><text:span text:style-name="T17">электронное письмо следующего содержания:</text:span></text:p>
      <text:p text:style-name="P21"/>
      <text:p text:style-name="P24"><text:span text:style-name="T103">&lt;...&gt;</text:span><text:note text:id="ftn35" text:note-class="footnote"><text:note-citation>35</text:note-citation><text:note-body>
      <text:p text:style-name="P38">. Том 6, л. 104.</text:p></text:note-body></text:note></text:p>
      <text:p text:style-name="P24"/>
      <text:p text:style-name="P34"><text:span text:style-name="Основной_20_шрифт_20_абзаца"><text:span text:style-name="T9">Согласно информации, представленной ООО «РТС-Тендер», ООО «Адаптивные технологии» и ООО «Экспресс+Сервис» свои</text:span></text:span><text:span text:style-name="Основной_20_шрифт_20_абзаца"><text:span text:style-name="T3"> </text:span></text:span><text:span text:style-name="Основной_20_шрифт_20_абзаца"><text:span text:style-name="T12">ценовые предложения подавали с совпадающего </text:span></text:span><text:span text:style-name="Основной_20_шрифт_20_абзаца"><text:span text:style-name="T107">IP</text:span></text:span><text:span text:style-name="Основной_20_шрифт_20_абзаца"><text:span text:style-name="T12"> - адреса 91.198.14.18</text:span></text:span><text:span text:style-name="Основной_20_шрифт_20_абзаца"><text:span text:style-name="T12"><text:note text:id="ftn36" text:note-class="footnote"><text:note-citation>36</text:note-citation><text:note-body>
        <text:p text:style-name="P38">. Том 10, л. 5 (Диск <text:span text:style-name="T103">CD-R).</text:span></text:p></text:note-body></text:note></text:span></text:span><text:span text:style-name="Основной_20_шрифт_20_абзаца"><text:span text:style-name="T12">.</text:span></text:span></text:p>
      <text:p text:style-name="P34"><text:span text:style-name="Основной_20_шрифт_20_абзаца"><text:span text:style-name="T12"/></text:span></text:p>
      <text:p text:style-name="P22">12. ОАЭФ № 0373100130715000133</text:p>
      <text:p text:style-name="P22"/>
      <text:p text:style-name="P21"><text:span text:style-name="T111">17.11.2015 фе</text:span>деральное государственное бюджетное учреждение «Информационно-аналитический центр поддержки ГАС «Правосудие» разместило извещение о проведении ОАЭФ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</text:p>
      <text:p text:style-name="P21">Начальная (максимальная) цена контракта составляет <text:span text:style-name="T111">36 933 660,00 руб. </text:span></text:p>
      <text:p text:style-name="P25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ext:soft-page-break/>
        <table:table-row>
          <table:table-cell table:style-name="Таблица12.A1" office:value-type="string">
            <text:p text:style-name="P48">№ заявки </text:p>
          </table:table-cell>
          <table:table-cell table:style-name="Таблица12.A1" office:value-type="string">
            <text:p text:style-name="P48">Наименование участника </text:p>
          </table:table-cell>
          <table:table-cell table:style-name="Таблица12.A1" office:value-type="string">
            <text:p text:style-name="P48">Ценовое предложение (руб.)</text:p>
          </table:table-cell>
          <table:table-cell table:style-name="Таблица12.A1" office:value-type="string">
            <text:p text:style-name="P48">Время</text:p>
          </table:table-cell>
          <table:table-cell table:style-name="Таблица12.A1" office:value-type="string">
            <text:p text:style-name="P48">Место </text:p>
          </table:table-cell>
          <table:table-cell table:style-name="Таблица12.F1" office:value-type="string">
            <text:p text:style-name="P48">Снижение НМЦК (%)</text:p>
          </table:table-cell>
        </table:table-row>
        <table:table-row>
          <table:table-cell table:style-name="Таблица12.A2" office:value-type="float" office:value="2">
            <text:p text:style-name="P49">2</text:p>
          </table:table-cell>
          <table:table-cell table:style-name="Таблица12.B2" office:value-type="string">
            <text:p text:style-name="P49"><text:span text:style-name="T103">ООО</text:span> «Адаптивные технологии»</text:p>
          </table:table-cell>
          <table:table-cell table:style-name="Таблица12.C2" office:value-type="float" office:value="36748991.7">
            <text:p text:style-name="P49">36 748 991,70</text:p>
          </table:table-cell>
          <table:table-cell table:style-name="Таблица12.B2" office:value-type="string">
            <text:p text:style-name="P49">07.12.2015</text:p>
            <text:p text:style-name="P49">10:23</text:p>
          </table:table-cell>
          <table:table-cell table:style-name="Таблица12.A2" office:value-type="float" office:value="1">
            <text:p text:style-name="P49">1</text:p>
          </table:table-cell>
          <table:table-cell table:style-name="Таблица12.F2" office:value-type="float" office:value="0.5">
            <text:p text:style-name="P49">0,5</text:p>
          </table:table-cell>
        </table:table-row>
        <table:table-row>
          <table:table-cell table:style-name="Таблица12.A2" office:value-type="float" office:value="1">
            <text:p text:style-name="P49">1</text:p>
          </table:table-cell>
          <table:table-cell table:style-name="Таблица12.B2" office:value-type="string">
            <text:p text:style-name="P49">ООО «НИИ НТ»</text:p>
          </table:table-cell>
          <table:table-cell table:style-name="Таблица12.C2" office:value-type="float" office:value="0">
            <text:p text:style-name="P49"><text:span text:style-name="T40">36 933 659,99</text:span> </text:p>
          </table:table-cell>
          <table:table-cell table:style-name="Таблица12.B2" office:value-type="string">
            <text:p text:style-name="P49">07.12.2015</text:p>
            <text:p text:style-name="P49">10:35</text:p>
          </table:table-cell>
          <table:table-cell table:style-name="Таблица12.A2" office:value-type="float" office:value="2">
            <text:p text:style-name="P49">2</text:p>
          </table:table-cell>
          <table:table-cell table:style-name="Таблица12.F2" office:value-type="float" office:value="0.01">
            <text:p text:style-name="P49">0,01</text:p>
          </table:table-cell>
        </table:table-row>
      </table:table>
      <text:p text:style-name="P22"/>
      <text:p text:style-name="P21">В аукционе приняли участие ООО «НИИ НТ» и ООО «Адаптивные технологии».</text:p>
      <text:p text:style-name="P21">Победитель – ООО «Адаптивные технологии», с которым был заключен государственный контракт на сумму 36 748 991,70 руб., снижение НМЦК составило <text:span text:style-name="T112">0,5 %.</text:span></text:p>
      <text:p text:style-name="P21">В ходе проверки АО «Крафтвэй корпорэйшн ПЛС» была обнаружена корпоративная переписка, свидетельствующая о «совместном» участии организаций в аукционе.</text:p>
      <text:p text:style-name="P21">24.11.2015 в 16:21 руководитель тендерного отдела АО «Крафтвэй корпорэйшн ПЛС» <text:span text:style-name="T103">&lt;...&gt;</text:span> отправила в адрес сотрудника АО «Крафтвэй корпорэйшн ПЛС» <text:span text:style-name="T103">&lt;...&gt;</text:span> электронное письмо следующего содержания:</text:p>
      <text:p text:style-name="P21"/>
      <text:p text:style-name="P24">«FW: ДВМ.2015.ГАС ПРАВОСУДИЕ ПК-2</text:p>
      <text:p text:style-name="P24">«Коллеги, идем от <text:span text:style-name="T113">НИИ НТ и АТ</text:span>».<text:note text:id="ftn37" text:note-class="footnote"><text:note-citation>37</text:note-citation><text:note-body>
      <text:p text:style-name="P38">. Том 6, л. 102.</text:p></text:note-body></text:note></text:p>
      <text:p text:style-name="P24"/>
      <text:p text:style-name="P34"><text:span text:style-name="Основной_20_шрифт_20_абзаца"><text:span text:style-name="T9">Согласно информации, представленной ЗАО «Сбербанк-АСТ», ООО «НИИ НТ» и ООО «Адаптивные технологии» свои </text:span></text:span><text:span text:style-name="Основной_20_шрифт_20_абзаца"><text:span text:style-name="T12">ценовые предложения подавали с совпадающего </text:span></text:span><text:span text:style-name="Основной_20_шрифт_20_абзаца"><text:span text:style-name="T107">IP</text:span></text:span><text:span text:style-name="Основной_20_шрифт_20_абзаца"><text:span text:style-name="T12"> - адреса 91.198.14.18</text:span></text:span><text:span text:style-name="Основной_20_шрифт_20_абзаца"><text:span text:style-name="T12"><text:note text:id="ftn38" text:note-class="footnote"><text:note-citation>38</text:note-citation><text:note-body>
        <text:p text:style-name="P38">. Том 10, л. 1-2 (Диск <text:span text:style-name="T103">CD-R </text:span><text:span text:style-name="T101">№ 1).-</text:span></text:p></text:note-body></text:note></text:span></text:span><text:span text:style-name="Основной_20_шрифт_20_абзаца"><text:span text:style-name="T12">.</text:span></text:span></text:p>
      <text:p text:style-name="P34"><text:span text:style-name="Основной_20_шрифт_20_абзаца"><text:span text:style-name="T12"/></text:span></text:p>
      <text:p text:style-name="P22">13. ОАЭФ № 0273100000116000069</text:p>
      <text:p text:style-name="P22"><text:soft-page-break/></text:p>
      <text:p text:style-name="P25">05.04.2016 Государственное учреждение-Пенсионный фонд Российской Федерации разместило извещение о проведении ОАЭФ на поставку АРМ для ОПФР.</text:p>
      <text:p text:style-name="P21">Начальная (максимальная) цена контракта составляет <text:span text:style-name="T111">40 800 000,00 руб.</text:span></text:p>
      <text:p text:style-name="P25">Состав участников и ценовые предложения определены по сведениям, представленным оператором электронной площадки ООО «РТС-тендер».</text:p>
      <text:p text:style-name="P2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48">№ заявки </text:p>
          </table:table-cell>
          <table:table-cell table:style-name="Таблица13.A1" office:value-type="string">
            <text:p text:style-name="P48">Наименование участника </text:p>
          </table:table-cell>
          <table:table-cell table:style-name="Таблица13.A1" office:value-type="string">
            <text:p text:style-name="P48">Ценовое предложение (руб.)</text:p>
          </table:table-cell>
          <table:table-cell table:style-name="Таблица13.A1" office:value-type="string">
            <text:p text:style-name="P48">Время</text:p>
          </table:table-cell>
          <table:table-cell table:style-name="Таблица13.A1" office:value-type="string">
            <text:p text:style-name="P48">Место </text:p>
          </table:table-cell>
          <table:table-cell table:style-name="Таблица13.F1" office:value-type="string">
            <text:p text:style-name="P48">Снижение НМЦК (%)</text:p>
          </table:table-cell>
        </table:table-row>
        <table:table-row>
          <table:table-cell table:style-name="Таблица13.A2" office:value-type="float" office:value="3">
            <text:p text:style-name="P49">3</text:p>
          </table:table-cell>
          <table:table-cell table:style-name="Таблица13.B2" office:value-type="string">
            <text:p text:style-name="P49">ООО «Адаптивные технологии»</text:p>
          </table:table-cell>
          <table:table-cell table:style-name="Таблица13.C2" office:value-type="float" office:value="40596000">
            <text:p text:style-name="P54">40 596 000,00</text:p>
          </table:table-cell>
          <table:table-cell table:style-name="Таблица13.B2" office:value-type="string">
            <text:p text:style-name="P49">25.04.2016</text:p>
            <text:p text:style-name="P49">10:41</text:p>
          </table:table-cell>
          <table:table-cell table:style-name="Таблица13.A2" office:value-type="float" office:value="2">
            <text:p text:style-name="P49">2</text:p>
          </table:table-cell>
          <table:table-cell table:style-name="Таблица13.F2" office:value-type="float" office:value="0.5">
            <text:p text:style-name="P49">0,5</text:p>
          </table:table-cell>
        </table:table-row>
        <table:table-row>
          <table:table-cell table:style-name="Таблица13.A2" office:value-type="float" office:value="2">
            <text:p text:style-name="P49">2</text:p>
          </table:table-cell>
          <table:table-cell table:style-name="Таблица13.B2" office:value-type="string">
            <text:p text:style-name="P49">АО «Крафтвэй корпорэйшн ПЛС»</text:p>
          </table:table-cell>
          <table:table-cell table:style-name="Таблица13.C2" office:value-type="float" office:value="40392000">
            <text:p text:style-name="P53">40 392 000,00</text:p>
          </table:table-cell>
          <table:table-cell table:style-name="Таблица13.B2" office:value-type="string">
            <text:p text:style-name="P49">25.04.2016</text:p>
            <text:p text:style-name="P49">10:39</text:p>
          </table:table-cell>
          <table:table-cell table:style-name="Таблица13.A2" office:value-type="float" office:value="1">
            <text:p text:style-name="P49">1</text:p>
          </table:table-cell>
          <table:table-cell table:style-name="Таблица13.F2" office:value-type="float" office:value="1">
            <text:p text:style-name="P49">1</text:p>
          </table:table-cell>
        </table:table-row>
      </table:table>
      <text:p text:style-name="P22"/>
      <text:p text:style-name="P21">Заявки на участие в торгах подали АО «Крафтвэй корпорэйшн ПЛС» и ООО «Адаптивные технологии».</text:p>
      <text:p text:style-name="P21">Победитель – АО «Крафтвэй корпорэйшн ПЛС», с которым был заключен государственный контракт на сумму 40 392 000,00 руб., снижение НМЦК составило <text:span text:style-name="T112">1 %</text:span>.</text:p>
      <text:p text:style-name="P21">В ходе проверки АО «Крафтвэй корпорэйшн ПЛС» была обнаружена корпоративная переписка, свидетельствующая о «совместном» участии организаций в аукционе.</text:p>
      <text:p text:style-name="P21">18.04.2016 в 10:45 руководитель тендерного отдела АО «Крафтвэй корпорэйшн ПЛС» <text:span text:style-name="T103">&lt;...&gt;</text:span> отправила в адрес сотрудника АО «Крафтвэй корпорэйшн ПЛС» <text:span text:style-name="T103">&lt;...&gt;</text:span> электронное письмо следующего содержания:</text:p>
      <text:p text:style-name="P21"/>
      <text:p text:style-name="P24"><text:soft-page-break/><text:span text:style-name="T103">&lt;...&gt;</text:span><text:note text:id="ftn39" text:note-class="footnote"><text:note-citation>39</text:note-citation><text:note-body>
      <text:p text:style-name="P38">. Том 6, л. 93.</text:p></text:note-body></text:note>.</text:p>
      <text:p text:style-name="P24"/>
      <text:p text:style-name="P22">14. ОАЭФ № 0373100130716000063</text:p>
      <text:p text:style-name="P22"/>
      <text:p text:style-name="P25">05.04.2016 ФГБУ ИАЦ Судебного департамента разместило извещение о проведении ОАЭФ на поставку программно-технических средств и приобретение неисключительных прав пользования программными продуктами для дооснащения объектов автоматизации ГАС «Правосудие».</text:p>
      <text:p text:style-name="P21">Начальная (максимальная) цена контракта составляет <text:span text:style-name="T111">734 362 600,00 руб.</text:span></text:p>
      <text:p text:style-name="P25">Состав участников и ценовые предложения определены по сведениям, представленным оператором электронной площадки ЗАО «Сбербанк-АСТ».<text:note text:id="ftn40" text:note-class="footnote"><text:note-citation>40</text:note-citation><text:note-body>
      <text:p text:style-name="P38">.<text:span text:style-name="T114"> </text:span>Том 10, л. 4 <text:span text:style-name="T101">(Диск </text:span><text:span text:style-name="T103">CD-R).</text:span></text:p></text:note-body></text:note></text:p>
      <text:p text:style-name="P2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48">№ заявки </text:p>
          </table:table-cell>
          <table:table-cell table:style-name="Таблица14.A1" office:value-type="string">
            <text:p text:style-name="P48">Наименование участника </text:p>
          </table:table-cell>
          <table:table-cell table:style-name="Таблица14.A1" office:value-type="string">
            <text:p text:style-name="P48">Ценовое предложение (руб.)</text:p>
          </table:table-cell>
          <table:table-cell table:style-name="Таблица14.A1" office:value-type="string">
            <text:p text:style-name="P48">Время</text:p>
          </table:table-cell>
          <table:table-cell table:style-name="Таблица14.A1" office:value-type="string">
            <text:p text:style-name="P48">Место </text:p>
          </table:table-cell>
          <table:table-cell table:style-name="Таблица14.F1" office:value-type="string">
            <text:p text:style-name="P48">Снижение НМЦК (%)</text:p>
          </table:table-cell>
        </table:table-row>
        <table:table-row>
          <table:table-cell table:style-name="Таблица14.A2" office:value-type="float" office:value="2">
            <text:p text:style-name="P49">2</text:p>
          </table:table-cell>
          <table:table-cell table:style-name="Таблица14.B2" office:value-type="string">
            <text:p text:style-name="P49"><text:span text:style-name="T103">ООО</text:span> «Адаптивные технологии»</text:p>
          </table:table-cell>
          <table:table-cell table:style-name="Таблица14.C2" office:value-type="float" office:value="730690787">
            <text:p text:style-name="P49">730 690 787,00</text:p>
          </table:table-cell>
          <table:table-cell table:style-name="Таблица14.B2" office:value-type="string">
            <text:p text:style-name="P49">16.05.2016</text:p>
            <text:p text:style-name="P49">12:06</text:p>
          </table:table-cell>
          <table:table-cell table:style-name="Таблица14.A2" office:value-type="float" office:value="1">
            <text:p text:style-name="P49">1</text:p>
          </table:table-cell>
          <table:table-cell table:style-name="Таблица14.F2" office:value-type="float" office:value="0.5">
            <text:p text:style-name="P49">0,5</text:p>
          </table:table-cell>
        </table:table-row>
        <table:table-row>
          <table:table-cell table:style-name="Таблица14.A2" office:value-type="float" office:value="1">
            <text:p text:style-name="P49">1</text:p>
          </table:table-cell>
          <table:table-cell table:style-name="Таблица14.B2" office:value-type="string">
            <text:p text:style-name="P49">АО «Крафтвэй корпорэйшн ПЛС»</text:p>
          </table:table-cell>
          <table:table-cell table:style-name="Таблица14.C2" office:value-type="float" office:value="0">
            <text:p text:style-name="P55">730 690 787,00</text:p>
          </table:table-cell>
          <table:table-cell table:style-name="Таблица14.B2" office:value-type="string">
            <text:p text:style-name="P49">16.05.2016</text:p>
            <text:p text:style-name="P49">12:18</text:p>
          </table:table-cell>
          <table:table-cell table:style-name="Таблица14.A2" office:value-type="float" office:value="2">
            <text:p text:style-name="P49">2</text:p>
          </table:table-cell>
          <table:table-cell table:style-name="Таблица14.F2" office:value-type="float" office:value="0.5">
            <text:p text:style-name="P49">0,5</text:p>
          </table:table-cell>
        </table:table-row>
      </table:table>
      <text:p text:style-name="P22"/>
      <text:p text:style-name="P21">Заявки на участие в аукционе подали ЗАО «Крафтвэй корпорэйшн ПЛС» и ООО «Адаптивные технологии».</text:p>
      <text:p text:style-name="P21">Победитель – ООО «Адаптивные технологии», с которым был заключен государственный контракт на сумму 730 690 787,00 руб., снижение НМЦК составило <text:span text:style-name="T112">0,5 %.</text:span></text:p>
      <text:p text:style-name="P21">В ходе проверки АО «Крафтвэй корпорэйшн ПЛС» была обнаружена корпоративная переписка, содержащая таблицу в которой отражены планы по <text:soft-page-break/>совместному участию организаций в данном аукционе.<text:note text:id="ftn41" text:note-class="footnote"><text:note-citation>41</text:note-citation><text:note-body>
      <text:p text:style-name="P38">. Том 6, л. 21-27.</text:p></text:note-body></text:note></text:p>
      <text:p text:style-name="P21"/>
      <text:p text:style-name="P22">15. ОАЭФ № 0373100130716000076</text:p>
      <text:p text:style-name="P22"/>
      <text:p text:style-name="P25">25.04.2016 федеральное государственное бюджетное учреждение «Информационно-аналитический центр поддержки ГАС «Правосудие» разместило извещение о проведении ОАЭФ на поставку программно-технических средств для дооснащения объектов автоматизации ГАС «Правосудие» (серверных комплектов (серверов, программного обеспечения и источников бесперебойного питания).</text:p>
      <text:p text:style-name="P21">Начальная (максимальная) цена контракта составляет <text:span text:style-name="T111">88 542 600,00 руб.</text:span></text:p>
      <text:p text:style-name="P25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48">№ заявки </text:p>
          </table:table-cell>
          <table:table-cell table:style-name="Таблица15.A1" office:value-type="string">
            <text:p text:style-name="P48">Наименование участника </text:p>
          </table:table-cell>
          <table:table-cell table:style-name="Таблица15.A1" office:value-type="string">
            <text:p text:style-name="P48">Ценовое предложение (руб.)</text:p>
          </table:table-cell>
          <table:table-cell table:style-name="Таблица15.A1" office:value-type="string">
            <text:p text:style-name="P48">Время</text:p>
          </table:table-cell>
          <table:table-cell table:style-name="Таблица15.A1" office:value-type="string">
            <text:p text:style-name="P48">Место </text:p>
          </table:table-cell>
          <table:table-cell table:style-name="Таблица15.F1" office:value-type="string">
            <text:p text:style-name="P48">Снижение НМЦК (%)</text:p>
          </table:table-cell>
        </table:table-row>
        <table:table-row>
          <table:table-cell table:style-name="Таблица15.A2" office:value-type="float" office:value="2">
            <text:p text:style-name="P49">2</text:p>
          </table:table-cell>
          <table:table-cell table:style-name="Таблица15.B2" office:value-type="string">
            <text:p text:style-name="P49"><text:span text:style-name="T103">ООО</text:span> «Адаптивные технологии»</text:p>
          </table:table-cell>
          <table:table-cell table:style-name="Таблица15.C2" office:value-type="float" office:value="88099886">
            <text:p text:style-name="P49">88 099 886,00</text:p>
          </table:table-cell>
          <table:table-cell table:style-name="Таблица15.B2" office:value-type="string">
            <text:p text:style-name="P49">20.05.2016</text:p>
            <text:p text:style-name="P49">10:54</text:p>
          </table:table-cell>
          <table:table-cell table:style-name="Таблица15.A2" office:value-type="float" office:value="2">
            <text:p text:style-name="P49">2</text:p>
          </table:table-cell>
          <table:table-cell table:style-name="Таблица15.F2" office:value-type="float" office:value="0.5">
            <text:p text:style-name="P49">0,5</text:p>
          </table:table-cell>
        </table:table-row>
        <table:table-row>
          <table:table-cell table:style-name="Таблица15.A2" office:value-type="float" office:value="1">
            <text:p text:style-name="P49">1</text:p>
          </table:table-cell>
          <table:table-cell table:style-name="Таблица15.B2" office:value-type="string">
            <text:p text:style-name="P49">АО «Крафтвэй корпорэйшн ПЛС»</text:p>
          </table:table-cell>
          <table:table-cell table:style-name="Таблица15.C2" office:value-type="float" office:value="88099886">
            <text:p text:style-name="P49">88 099 886,00</text:p>
          </table:table-cell>
          <table:table-cell table:style-name="Таблица15.B2" office:value-type="string">
            <text:p text:style-name="P49">20.05.2016</text:p>
            <text:p text:style-name="P49">10:41</text:p>
          </table:table-cell>
          <table:table-cell table:style-name="Таблица15.A2" office:value-type="float" office:value="1">
            <text:p text:style-name="P49">1</text:p>
          </table:table-cell>
          <table:table-cell table:style-name="Таблица15.F2" office:value-type="float" office:value="0.5">
            <text:p text:style-name="P49">0,5</text:p>
          </table:table-cell>
        </table:table-row>
      </table:table>
      <text:p text:style-name="P22"/>
      <text:p text:style-name="P21">Заявки на участие в торгах подали АО «Крафтвэй корпорэйшн ПЛС» и ООО «Адаптивные технологии».</text:p>
      <text:p text:style-name="P21">Победитель – АО «Крафтвэй корпорэйшн ПЛС», с которым заключен государственный контракт на сумму 88 099 886,00 руб., снижение НМЦК составило <text:span text:style-name="T112">0,5 %.</text:span></text:p>
      <text:p text:style-name="P21">В ходе проверки АО «Крафтвэй корпорэйшн ПЛС» была обнаружена <text:soft-page-break/>корпоративная переписка содержащая таблицу в которой отражены планы по совместному участию, в том числе по данным торгам.<text:note text:id="ftn42" text:note-class="footnote"><text:note-citation>42</text:note-citation><text:note-body>
      <text:p text:style-name="P38">. Том 6, л. 21-27.</text:p></text:note-body></text:note></text:p>
      <text:p text:style-name="P21"/>
      <text:p text:style-name="P22">16. ОАЭФ № 0373100103716000027</text:p>
      <text:p text:style-name="P22"/>
      <text:p text:style-name="P25">09.06.2016 федеральное государственное бюджетное учреждение «Российский фонд информации по природным ресурсам и охране окружающей среды Минприроды России» разместило извещение о проведении ОАЭФ на поставку оборудования для системы резервного копирования и серверов.</text:p>
      <text:p text:style-name="P21">Начальная (максимальная) цена контракта составляет <text:span text:style-name="T111">13 160 000,01</text:span><text:span text:style-name="T112"> </text:span><text:span text:style-name="T111">руб.</text:span></text:p>
      <text:p text:style-name="P25">Состав участников и ценовые предложения определены по сведениям, представленным оператором электронной площадки ЗАО «Сбербанк-АСТ».<text:note text:id="ftn43" text:note-class="footnote"><text:note-citation>43</text:note-citation><text:note-body>
      <text:p text:style-name="P38">. Том 10, л. 4 <text:span text:style-name="T101">(Диск </text:span><text:span text:style-name="T103">CD-R).</text:span></text:p></text:note-body></text:note></text:p>
      <text:p text:style-name="P2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48">№ заявки </text:p>
          </table:table-cell>
          <table:table-cell table:style-name="Таблица16.A1" office:value-type="string">
            <text:p text:style-name="P48">Наименование участника </text:p>
          </table:table-cell>
          <table:table-cell table:style-name="Таблица16.A1" office:value-type="string">
            <text:p text:style-name="P48">Ценовое предложение (руб.)</text:p>
          </table:table-cell>
          <table:table-cell table:style-name="Таблица16.A1" office:value-type="string">
            <text:p text:style-name="P48">Время</text:p>
          </table:table-cell>
          <table:table-cell table:style-name="Таблица16.A1" office:value-type="string">
            <text:p text:style-name="P48">Место </text:p>
          </table:table-cell>
          <table:table-cell table:style-name="Таблица16.F1" office:value-type="string">
            <text:p text:style-name="P48">Снижение НМЦК (%)</text:p>
          </table:table-cell>
        </table:table-row>
        <table:table-row>
          <table:table-cell table:style-name="Таблица16.A2" office:value-type="float" office:value="2">
            <text:p text:style-name="P49">2</text:p>
          </table:table-cell>
          <table:table-cell table:style-name="Таблица16.B2" office:value-type="string">
            <text:p text:style-name="P49"><text:span text:style-name="T103">ООО</text:span> «Адаптивные технологии»</text:p>
          </table:table-cell>
          <table:table-cell table:style-name="Таблица16.B2" office:value-type="string">
            <text:p text:style-name="P51"><text:span text:style-name="T40">13 028 400,01</text:span> </text:p>
          </table:table-cell>
          <table:table-cell table:style-name="Таблица16.B2" office:value-type="string">
            <text:p text:style-name="P49">04.07.2016</text:p>
            <text:p text:style-name="P49">11:59</text:p>
          </table:table-cell>
          <table:table-cell table:style-name="Таблица16.A2" office:value-type="float" office:value="2">
            <text:p text:style-name="P49">2</text:p>
          </table:table-cell>
          <table:table-cell table:style-name="Таблица16.F2" office:value-type="float" office:value="1">
            <text:p text:style-name="P49">1</text:p>
          </table:table-cell>
        </table:table-row>
        <table:table-row>
          <table:table-cell table:style-name="Таблица16.A2" office:value-type="float" office:value="1">
            <text:p text:style-name="P49">1</text:p>
          </table:table-cell>
          <table:table-cell table:style-name="Таблица16.B2" office:value-type="string">
            <text:p text:style-name="P49">ООО «НИИ НТ»</text:p>
          </table:table-cell>
          <table:table-cell table:style-name="Таблица16.A2" office:value-type="float" office:value="12962600.01">
            <text:p text:style-name="P49">12962600,01</text:p>
          </table:table-cell>
          <table:table-cell table:style-name="Таблица16.B2" office:value-type="string">
            <text:p text:style-name="P49">04.07.2016</text:p>
            <text:p text:style-name="P49">12:03</text:p>
          </table:table-cell>
          <table:table-cell table:style-name="Таблица16.A2" office:value-type="float" office:value="1">
            <text:p text:style-name="P49">1</text:p>
          </table:table-cell>
          <table:table-cell table:style-name="Таблица16.F2" office:value-type="float" office:value="1.5">
            <text:p text:style-name="P49">1,5</text:p>
          </table:table-cell>
        </table:table-row>
      </table:table>
      <text:p text:style-name="P22"/>
      <text:p text:style-name="P21">В торгах приняли участие ООО «НИИ НТ» и ООО «Адаптивные технологии».</text:p>
      <text:p text:style-name="P21">Победитель – ООО «НИИ НТ», с которым был заключен государственный контракт на сумму 12 962 600,01 руб. снижение НМЦК составило <text:span text:style-name="T112">1,5 %.</text:span></text:p>
      <text:p text:style-name="P21">В ходе проверки АО «Крафтвэй корпорэйшн ПЛС» была обнаружена корпоративная переписка, содержащая сводную таблицу в которой отражены <text:soft-page-break/>планы по «совместному» участию в данном аукционе<text:note text:id="ftn44" text:note-class="footnote"><text:note-citation>44</text:note-citation><text:note-body>
      <text:p text:style-name="P38">. Том 6, л. 21-27.</text:p></text:note-body></text:note>.</text:p>
      <text:p text:style-name="P21"/>
      <text:p text:style-name="P22">17. ОАЭФ № 0337100017716000157</text:p>
      <text:p text:style-name="P22"/>
      <text:p text:style-name="P25">12.07.2016 федеральное казенное учреждение «Налог-Сервис» Федеральной налоговой службы разместило извещение о проведении ОАЭФ на поставку средств электронно-вычислительной и копировально-множительной техники для нужд ФКУ «Налог-Сервис» ФНС России.</text:p>
      <text:p text:style-name="P21">Начальная (максимальная) цена контракта составляет <text:span text:style-name="T112">37 329 870 ,00 руб.</text:span></text:p>
      <text:p text:style-name="P25">Состав участников и ценовые предложения определены по сведениям, представленным оператором электронной площадки ЗАО «Сбербанк-АСТ».</text:p>
      <text:p text:style-name="P2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48">№ заявки </text:p>
          </table:table-cell>
          <table:table-cell table:style-name="Таблица17.A1" office:value-type="string">
            <text:p text:style-name="P48">Наименование участника </text:p>
          </table:table-cell>
          <table:table-cell table:style-name="Таблица17.A1" office:value-type="string">
            <text:p text:style-name="P48">Ценовое предложение (руб.)</text:p>
          </table:table-cell>
          <table:table-cell table:style-name="Таблица17.A1" office:value-type="string">
            <text:p text:style-name="P48">Время</text:p>
          </table:table-cell>
          <table:table-cell table:style-name="Таблица17.A1" office:value-type="string">
            <text:p text:style-name="P48">Место </text:p>
          </table:table-cell>
          <table:table-cell table:style-name="Таблица17.F1" office:value-type="string">
            <text:p text:style-name="P48">Снижение НМЦК (%)</text:p>
          </table:table-cell>
        </table:table-row>
        <table:table-row>
          <table:table-cell table:style-name="Таблица17.A2" office:value-type="float" office:value="2">
            <text:p text:style-name="P49">2</text:p>
          </table:table-cell>
          <table:table-cell table:style-name="Таблица17.B2" office:value-type="string">
            <text:p text:style-name="P49"><text:span text:style-name="T103">ООО</text:span> «Адаптивные технологии»</text:p>
          </table:table-cell>
          <table:table-cell table:style-name="Таблица17.C2" office:value-type="float" office:value="36956571.3">
            <text:p text:style-name="P51">36 956 571,30</text:p>
          </table:table-cell>
          <table:table-cell table:style-name="Таблица17.B2" office:value-type="string">
            <text:p text:style-name="P49">01.08.2016</text:p>
            <text:p text:style-name="P49">11:46</text:p>
          </table:table-cell>
          <table:table-cell table:style-name="Таблица17.A2" office:value-type="float" office:value="2">
            <text:p text:style-name="P49">2</text:p>
          </table:table-cell>
          <table:table-cell table:style-name="Таблица17.F2" office:value-type="float" office:value="1">
            <text:p text:style-name="P49">1</text:p>
          </table:table-cell>
        </table:table-row>
        <table:table-row>
          <table:table-cell table:style-name="Таблица17.A2" office:value-type="float" office:value="1">
            <text:p text:style-name="P49">1</text:p>
          </table:table-cell>
          <table:table-cell table:style-name="Таблица17.B2" office:value-type="string">
            <text:p text:style-name="P49">АО «Крафтвэй корпорэйшн ПЛС»</text:p>
          </table:table-cell>
          <table:table-cell table:style-name="Таблица17.C2" office:value-type="float" office:value="36956571.3">
            <text:p text:style-name="P51">36 956 571,30</text:p>
          </table:table-cell>
          <table:table-cell table:style-name="Таблица17.B2" office:value-type="string">
            <text:p text:style-name="P49">01.08.2016</text:p>
            <text:p text:style-name="P49">11:29</text:p>
          </table:table-cell>
          <table:table-cell table:style-name="Таблица17.A2" office:value-type="float" office:value="1">
            <text:p text:style-name="P49">1</text:p>
          </table:table-cell>
          <table:table-cell table:style-name="Таблица17.F2" office:value-type="float" office:value="1">
            <text:p text:style-name="P49">1</text:p>
          </table:table-cell>
        </table:table-row>
      </table:table>
      <text:p text:style-name="P22"/>
      <text:p text:style-name="P21">В торгах приняли участие АО «Крафтвэй корпорэйшн ПЛС» и ООО «Адаптивные технологии».</text:p>
      <text:p text:style-name="P21">Победитель – АО «Крафтвэй корпорэйшн ПЛС», с которым был заключен государственный контракт на сумму 36 956 571,30 руб., снижение НМЦК составило <text:span text:style-name="T112">1%</text:span>.</text:p>
      <text:p text:style-name="P21">В ходе проверки АО «Крафтвэй корпорэйшн ПЛС» была обнаружена корпоративная переписка, содержащая сводную таблицу в которой отражены <text:soft-page-break/>планы по «совместному» участию в данном аукционе<text:note text:id="ftn45" text:note-class="footnote"><text:note-citation>45</text:note-citation><text:note-body>
      <text:p text:style-name="P38">. Том 6, л. 21-27.</text:p></text:note-body></text:note>.</text:p>
      <text:p text:style-name="P21"/>
      <text:p text:style-name="P20"><text:span text:style-name="Основной_20_шрифт_20_абзаца"><text:span text:style-name="T51">В соответствии с пунктом 2 части 1 статьи 11 Федерального закона от 26.07.2006 № 135-ФЗ «О защите конкуренции» </text:span></text:span><text:span text:style-name="Основной_20_шрифт_20_абзаца"><text:span text:style-name="T52">признаются картелем</text:span></text:span><text:span text:style-name="Основной_20_шрифт_20_абзаца"><text:span text:style-name="T51">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</text:span></text:span><text:span text:style-name="Основной_20_шрифт_20_абзаца"><text:span text:style-name="T51">соглашения приводят или могут привести к повышению, снижению или </text:span></text:span><text:span text:style-name="Основной_20_шрифт_20_абзаца"><text:span text:style-name="T51">поддержанию цен на торгах.</text:span></text:span></text:p>
      <text:p text:style-name="P4">В соответствии с частью 18 статьи 4 Закона о защите конкуренции соглашение - договоренность в письменной форме, содержащаяся в документе или нескольких документах, а также договоренность в устной форме.</text:p>
      <text:p text:style-name="P26"><text:span text:style-name="Основной_20_шрифт_20_абзаца"><text:span text:style-name="T74">Комиссия ФАС России по рассмотрению дела № 1-11-8/00-22-17 о </text:span></text:span><text:span text:style-name="Основной_20_шрифт_20_абзаца"><text:span text:style-name="T74">нарушении антимонопольного законодательства, учитывая совокупность имеющихся доказательств, в частности </text:span></text:span><text:span text:style-name="Основной_20_шрифт_20_абзаца"><text:span text:style-name="T60">электронную переписку сотрудников организаций-участников Соглашения по вопросам подготовки и участия в 17 ОАЭФ на поставку электронной техники и программного обеспечения; сводные документы, содержащие информацию об участии ответчиков в торгах на поставку электронной техники и программного обеспечения (сводные таблицы и иные документы); документы и информацию, полученные антимонопольным органом по запросам и определениям, от ответчиков, иных лиц, участвующих в деле, электронных торговых площадок, налоговых органов, кредитных организаций; фактическое поведение ответчиков в ходе 17 ОАЭФ на поставку электронной техники и программного обеспечения;</text:span></text:span><text:span text:style-name="Основной_20_шрифт_20_абзаца"><text:span text:style-name="T49"> </text:span></text:span><text:span text:style-name="T46">результаты анализа состояния конкуренции, проведенного в объеме, необходимом для принятия решения о наличии или отсутствии нарушения антимонопольного </text:span><text:soft-page-break/><text:span text:style-name="T46">законодательства по делу № 1-11-8/00-22-17 о нарушении антимонопольного законодательства («Отчет по результатам анализа состояния конкуренции при проведении 17 открытых аукционов в элекронной форме с участием АО </text:span><text:span text:style-name="T46">«Крафтвэй корпорэйшн ПЛС», ООО «Адаптивные технологии», ООО «Экспресс+Сервис», ООО «НИИ НТ» на поставку электронной техники и программного обеспечения»);</text:span><text:span text:style-name="Основной_20_шрифт_20_абзаца"><text:span text:style-name="T46"> </text:span></text:span><text:span text:style-name="Основной_20_шрифт_20_абзаца"><text:span text:style-name="T74">заявления </text:span></text:span><text:span text:style-name="Основной_20_шрифт_20_абзаца"><text:span text:style-name="T70">о заключении недопустимого соглашения, поступившие от трех ответчиков, в порядке примечания к статье 14.32 Кодекса Российской Федерации об административных правонарушениях, п</text:span></text:span><text:span text:style-name="Основной_20_шрифт_20_абзаца"><text:span text:style-name="T74">риходит к выводу о необходимости квалифицировать действия </text:span></text:span><text:span text:style-name="Основной_20_шрифт_20_абзаца"><text:span text:style-name="T28">АО «Крафтвэй </text:span></text:span><text:span text:style-name="Основной_20_шрифт_20_абзаца"><text:span text:style-name="T28">корпорэйшн ПЛС», ООО «Адаптивные технологии», ООО «Экспресс+Сервис», </text:span></text:span><text:span text:style-name="Основной_20_шрифт_20_абзаца"><text:span text:style-name="T28">ООО «НИИ НТ»</text:span></text:span><text:span text:style-name="Основной_20_шрифт_20_абзаца"><text:span text:style-name="T39"> по пункту 2 части 1 статьи 11 Федерального закона от 26.07.2006 № 135-ФЗ «О защите конкуренции».</text:span></text:span></text:p>
      <text:p text:style-name="P34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2077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8</text:page-number></text:p>
      </style:header>
      <style:footer>
        <text:p text:style-name="MP2"><draw:frame draw:style-name="Mfr1" draw:name="SpdTextFrame" text:anchor-type="paragraph" svg:x="0.499cm" svg:y="28.7cm" svg:width="4.8cm" draw:z-index="18">
      <draw:text-box fo:min-height="0.041cm">
       <text:p text:style-name="Frame_20_contents">2017-39685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80207704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39685(1) </text:p>
      </draw:text-box>
     </draw:frame><draw:frame draw:style-name="Mfr1" draw:name="SpdTextFrame1" text:anchor-type="paragraph" svg:x="0.499cm" svg:y="28.7cm" svg:width="4.8cm" draw:z-index="39">
      <draw:text-box fo:min-height="0.041cm">
       <text:p text:style-name="Frame_20_contents">2017-39685(6) </text:p>
      </draw:text-box>
     </draw:frame><draw:frame draw:style-name="Mfr2" draw:name="SpdBarcode" text:anchor-type="paragraph" svg:x="0cm" svg:width="3.6cm" svg:height="0.78cm" draw:z-index="40"><draw:image xlink:href="Pictures/10000201000000780000001A8020770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09:01:41.97</meta:creation-date>
    <meta:generator>OpenOffice.org/3.3$Win32 OpenOffice.org_project/330m20$Build-9567</meta:generator>
    <dc:date>2017-04-25T19:16:37.98</dc:date>
    <meta:document-statistic meta:table-count="17" meta:image-count="2" meta:object-count="0" meta:page-count="38" meta:paragraph-count="659" meta:word-count="6759" meta:character-count="51353"/>
    <meta:user-defined meta:name="Поле 1"/>
    <meta:user-defined meta:name="Поле 2"/>
    <meta:user-defined meta:name="Поле 3"/>
    <meta:user-defined meta:name="Поле 4"/>
  </office:meta>
</office:document-meta>
</file>