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78636F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Times New Roman1" svg:font-family="'Times New Roman', serif"/>
    <style:font-face style:name="Times New Roman3"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7.992cm" table:align="left"/>
    </style:style>
    <style:style style:name="Таблица3.A" style:family="table-column">
      <style:table-column-properties style:column-width="3.545cm"/>
    </style:style>
    <style:style style:name="Таблица3.B" style:family="table-column">
      <style:table-column-properties style:column-width="5.212cm"/>
    </style:style>
    <style:style style:name="Таблица3.C" style:family="table-column">
      <style:table-column-properties style:column-width="4.498cm"/>
    </style:style>
    <style:style style:name="Таблица3.D" style:family="table-column">
      <style:table-column-properties style:column-width="4.736cm"/>
    </style:style>
    <style:style style:name="Таблица3.A1" style:family="table-cell">
      <style:table-cell-properties style:vertical-align="middle" fo:padding="0.049cm" fo:border="0.018cm solid #000000"/>
    </style:style>
    <style:style style:name="Таблица3.A2" style:family="table-cell">
      <style:table-cell-properties style:vertical-align="middle" fo:padding="0.049cm" fo:border-left="0.018cm solid #000000" fo:border-right="none" fo:border-top="none" fo:border-bottom="0.018cm solid #000000"/>
    </style:style>
    <style:style style:name="Таблица3.D2" style:family="table-cell">
      <style:table-cell-properties style:vertical-align="middle" fo:padding="0.049cm" fo:border-left="0.018cm solid #000000" fo:border-right="0.018cm solid #000000" fo:border-top="none" fo:border-bottom="0.018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11cm"/>
        </style:tab-stops>
      </style:paragraph-properties>
      <style:text-properties fo:color="#000000" fo:font-size="14pt" fo:font-weight="normal" fo:background-color="#ffffff"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fo:background-color="#ffffff"/>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background-color="#ffffff"/>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background-color="#ffffff"/>
    </style:style>
    <style:style style:name="P13" style:family="paragraph" style:parent-style-name="Text_20_body">
      <style:paragraph-properties fo:margin-left="0cm" fo:margin-right="0cm" fo:margin-top="0cm" fo:margin-bottom="0cm" fo:line-height="100%" fo:text-align="center" style:justify-single-word="false" fo:text-indent="1.251cm" style:auto-text-indent="false"/>
      <style:text-properties fo:font-size="14pt" fo:font-weight="bold" fo:background-color="#ffffff"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font-weight="normal" fo:background-color="#ffff00"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anguage="ru" fo:country="RU"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2.011cm"/>
        </style:tab-stops>
      </style:paragraph-properties>
      <style:text-properties fo:color="#000000" fo:font-size="14pt" fo:font-weight="normal" fo:background-color="#ffffff"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fo:background-color="#ffffff"/>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NewRomanPSMT" style:font-size-complex="14pt" style:font-weight-complex="normal"/>
    </style:style>
    <style:style style:name="P24" style:family="paragraph" style:parent-style-name="Text_20_body">
      <style:paragraph-properties fo:margin-left="0cm" fo:margin-right="0cm" fo:margin-top="0cm" fo:margin-bottom="0cm" fo:line-height="100%" fo:text-indent="1.251cm" style:auto-text-indent="false"/>
      <style:text-properties fo:font-weight="normal" fo:background-color="#ffff00" style:font-weight-asian="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weight="normal" fo:background-color="#ffff00" style:font-weight-asian="normal" style:font-weight-complex="normal"/>
    </style:style>
    <style:style style:name="P26"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1" fo:font-size="10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Times New Roman1"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style:style>
    <style:style style:name="P29" style:family="paragraph" style:parent-style-name="Text_20_body">
      <style:paragraph-properties fo:margin-left="0cm" fo:margin-right="0cm" fo:margin-top="0cm" fo:margin-bottom="0cm" fo:line-height="100%" fo:text-indent="0cm" style:auto-text-indent="false"/>
      <style:text-properties fo:font-size="14pt" fo:background-color="#ffffff"/>
    </style:style>
    <style:style style:name="P30"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font-weight="bold" style:font-weight-asian="bold" style:font-weight-complex="bold"/>
    </style:style>
    <style:style style:name="P31" style:family="paragraph" style:parent-style-name="Text_20_body">
      <style:paragraph-properties fo:margin-left="0cm" fo:margin-right="0cm" fo:margin-top="0cm" fo:margin-bottom="0cm" fo:line-height="100%" fo:text-indent="0cm" style:auto-text-indent="false"/>
    </style:style>
    <style:style style:name="P3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fo:background-color="#ffffff"/>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14pt" fo:background-color="transparent" style:font-size-asian="14pt" style:font-size-complex="14pt"/>
    </style:style>
    <style:style style:name="P36" style:family="paragraph" style:parent-style-name="Text_20_body">
      <style:paragraph-properties fo:margin-left="0cm" fo:margin-right="0cm" fo:margin-top="0cm" fo:margin-bottom="0cm" fo:line-height="100%" fo:text-indent="9.975cm" style:auto-text-indent="false"/>
      <style:text-properties style:font-name="Times New Roman" fo:font-size="14pt" fo:language="ru" fo:country="RU" style:text-underline-style="none" fo:font-weight="normal" fo:background-color="#ffffff" style:font-size-asian="14pt" style:font-weight-asian="normal" style:font-size-complex="14pt" style:font-weight-complex="normal"/>
    </style:style>
    <style:style style:name="P37" style:family="paragraph" style:parent-style-name="Text_20_body">
      <style:paragraph-properties fo:margin-top="0cm" fo:margin-bottom="0cm" fo:line-height="100%"/>
      <style:text-properties fo:font-size="14pt" style:font-size-asian="14pt" style:font-size-complex="14pt"/>
    </style:style>
    <style:style style:name="P38"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39" style:family="paragraph" style:parent-style-name="Text_20_body">
      <style:paragraph-properties fo:margin-left="0cm" fo:margin-right="0cm" fo:margin-top="0cm" fo:margin-bottom="0cm" fo:line-height="100%" fo:text-align="end" style:justify-single-word="false" fo:text-indent="1.323cm" style:auto-text-indent="false"/>
      <style:text-properties style:font-name="Times New Roman" fo:font-size="14pt" fo:background-color="transparent" style:font-size-asian="14pt" style:font-size-complex="14pt"/>
    </style:style>
    <style:style style:name="P40" style:family="paragraph" style:parent-style-name="Table_20_Contents">
      <style:paragraph-properties fo:text-align="center" style:justify-single-word="false"/>
      <style:text-properties fo:background-color="#ffffff"/>
    </style:style>
    <style:style style:name="P41" style:family="paragraph" style:parent-style-name="Text_20_body" style:master-page-name="First_20_Page">
      <style:paragraph-properties fo:margin-top="0cm" fo:margin-bottom="0cm" fo:line-height="100%" fo:text-align="center" style:justify-single-word="false" style:page-number="auto"/>
      <style:text-properties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en" fo:country="US"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en" fo:country="US" fo:font-weight="normal" fo:background-color="transparent"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0pt" fo:font-style="normal" fo:font-weight="normal" fo:background-color="#ffffff" style:font-size-asian="14pt" style:font-style-asian="normal" style:font-weight-asian="normal" style:font-size-complex="14pt" style:font-style-complex="normal" style:font-weight-complex="normal"/>
    </style:style>
    <style:style style:name="T1" style:family="text">
      <style:text-properties fo:font-variant="normal" fo:text-transform="none" fo:color="#000000" style:font-name="Times New Roman" fo:letter-spacing="normal" fo:language="ru" fo:country="RU" fo:font-style="normal" fo:font-weight="normal" fo:background-color="#ffffff" style:font-size-asian="14pt" style:font-weight-asian="normal" style:font-size-complex="14pt" style:font-weight-complex="normal"/>
    </style:style>
    <style:style style:name="T2" style:family="text">
      <style:text-properties fo:font-variant="normal" fo:text-transform="none" fo:color="#000000" style:font-name="Times New Roman" fo:letter-spacing="normal" fo:language="ru" fo:country="RU" fo:font-style="normal" fo:background-color="#ffffff"/>
    </style:style>
    <style:style style:name="T3" style:family="text">
      <style:text-properties fo:font-variant="normal" fo:text-transform="none" fo:color="#000000" style:font-name="Times New Roman" fo:letter-spacing="normal" fo:language="ru" fo:country="RU" fo:font-style="normal" fo:background-color="#ffffff" style:font-name-asian="TimesNewRomanPSMT" style:font-name-complex="TimesNewRomanPSMT"/>
    </style:style>
    <style:style style:name="T4" style:family="text">
      <style:text-properties fo:font-variant="normal" fo:text-transform="none" fo:color="#000000" style:font-name="Times New Roman" fo:letter-spacing="normal" fo:language="ru" fo:country="RU" fo:font-style="normal" fo:background-color="transparent"/>
    </style:style>
    <style:style style:name="T5" style:family="text">
      <style:text-properties fo:font-variant="normal" fo:text-transform="none" fo:color="#000000" style:font-name="Times New Roman" fo:letter-spacing="normal" fo:language="en" fo:country="US" fo:font-style="normal" fo:font-weight="normal" fo:background-color="#ffffff" style:font-size-asian="14pt" style:font-weight-asian="normal" style:font-size-complex="14pt" style:font-weight-complex="normal"/>
    </style:style>
    <style:style style:name="T6" style:family="text">
      <style:text-properties fo:font-variant="normal" fo:text-transform="none" fo:color="#000000" style:font-name="Times New Roman" fo:letter-spacing="normal" fo:language="en" fo:country="US" fo:font-style="normal" fo:background-color="#ffffff"/>
    </style:style>
    <style:style style:name="T7"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0" style:family="text">
      <style:text-properties fo:font-variant="normal" fo:text-transform="none" fo:color="#000000" style:font-name="Times New Roman" fo:font-size="14pt" fo:letter-spacing="normal" fo:language="en" fo:country="US" fo:font-style="normal" fo:font-weight="normal" fo:background-color="#ffffff" style:font-size-asian="14pt" style:font-weight-asian="normal" style:font-size-complex="14pt" style:font-weight-complex="normal"/>
    </style:style>
    <style:style style:name="T11" style:family="text">
      <style:text-properties fo:font-variant="normal" fo:text-transform="none" fo:color="#000000" fo:letter-spacing="normal" fo:language="ru" fo:country="RU" fo:font-style="normal" style:text-underline-style="none" fo:font-weight="normal" fo:background-color="#ffffff" style:font-name-asian="TimesNewRomanPSMT" style:font-weight-asian="normal" style:font-name-complex="TimesNewRomanPSMT" style:font-weight-complex="normal"/>
    </style:style>
    <style:style style:name="T12" style:family="text">
      <style:text-properties fo:font-variant="normal" fo:text-transform="none" fo:color="#000000" fo:letter-spacing="normal" fo:language="ru" fo:country="RU" fo:font-style="normal" style:text-underline-style="none" fo:font-weight="normal" fo:background-color="#ffffff" style:font-name-asian="Times New Roman3" style:font-weight-asian="normal" style:font-name-complex="Times New Roman3" style:font-weight-complex="normal"/>
    </style:style>
    <style:style style:name="T13" style:family="text">
      <style:text-properties fo:font-variant="normal" fo:text-transform="none" fo:color="#000000" fo:letter-spacing="normal" fo:language="en" fo:country="US" fo:font-style="normal" style:text-underline-style="none" fo:font-weight="normal" fo:background-color="#ffffff" style:font-name-asian="Times New Roman3" style:font-weight-asian="normal" style:font-name-complex="Times New Roman3" style:font-weight-complex="normal"/>
    </style:style>
    <style:style style:name="T14" style:family="text">
      <style:text-properties fo:font-variant="normal" fo:text-transform="none" fo:letter-spacing="normal" fo:language="ru" fo:country="RU"/>
    </style:style>
    <style:style style:name="T15" style:family="text">
      <style:text-properties fo:font-variant="normal" fo:text-transform="none" fo:letter-spacing="normal" fo:language="en" fo:country="US"/>
    </style:style>
    <style:style style:name="T16" style:family="text">
      <style:text-properties fo:language="ru" fo:country="RU"/>
    </style:style>
    <style:style style:name="T17" style:family="text">
      <style:text-properties fo:background-color="transparent"/>
    </style:style>
    <style:style style:name="T18" style:family="text">
      <style:text-properties style:font-name="Times New Roman"/>
    </style:style>
    <style:style style:name="T19" style:family="text">
      <style:text-properties style:font-name="Times New Roman" fo:font-size="14pt" fo:font-weight="normal" fo:background-color="transparent" style:font-size-asian="14pt" style:font-weight-asian="normal" style:font-size-complex="14pt" style:font-weight-complex="normal"/>
    </style:style>
    <style:style style:name="T20" style:family="text">
      <style:text-properties style:font-name="Times New Roman" fo:font-size="14pt" fo:language="ru" fo:country="RU" fo:font-weight="normal" fo:background-color="transparent" style:font-size-asian="14pt" style:font-weight-asian="normal" style:font-size-complex="14pt" style:font-weight-complex="normal"/>
    </style:style>
    <style:style style:name="T21" style:family="text">
      <style:text-properties style:font-name="Times New Roman" fo:font-size="14pt" style:font-size-asian="14pt" style:font-size-complex="14pt"/>
    </style:style>
    <style:style style:name="T22" style:family="text">
      <style:text-properties style:font-name="Times New Roman" fo:language="ru" fo:country="RU"/>
    </style:style>
    <style:style style:name="T23" style:family="text">
      <style:text-properties style:font-name="Times New Roman" fo:language="ru" fo:country="RU" fo:background-color="#ffffff"/>
    </style:style>
    <style:style style:name="T24" style:family="text">
      <style:text-properties style:font-name="Times New Roman" fo:background-color="#ffffff"/>
    </style:style>
    <style:style style:name="T25" style:family="text">
      <style:text-properties fo:font-size="14pt"/>
    </style:style>
    <style:style style:name="T26" style:family="text">
      <style:text-properties fo:font-size="14pt" fo:language="ru" fo:country="RU"/>
    </style:style>
    <style:style style:name="T27" style:family="text">
      <style:text-properties fo:font-size="14pt" fo:language="en" fo:country="US"/>
    </style:style>
    <style:style style:name="T28" style:family="text">
      <style:text-properties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color="#000000"/>
    </style:style>
    <style:style style:name="T31"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2"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3"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 fo:font-size="14pt"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fo:font-weight="normal" style:font-weight-asian="normal" style:font-weight-complex="normal"/>
    </style:style>
    <style:style style:name="T37" style:family="text">
      <style:text-properties fo:color="#000000" style:font-name="Times New Roman" fo:font-size="14pt" style:font-size-asian="14pt" style:font-size-complex="14pt"/>
    </style:style>
    <style:style style:name="T38" style:family="text">
      <style:text-properties style:font-name="Times New Roman1" fo:font-size="14pt"/>
    </style:style>
    <style:style style:name="T39" style:family="text">
      <style:text-properties fo:language="en" fo:country="US"/>
    </style:style>
    <style:style style:name="T40" style:family="text">
      <style:text-properties fo:language="en" fo:country="US" fo:font-weight="normal" fo:background-color="transparent" style:font-weight-asian="normal" style:font-weight-complex="normal"/>
    </style:style>
    <style:style style:name="T41" style:family="text">
      <style:text-properties style:text-underline-style="none"/>
    </style:style>
    <style:style style:name="T42" style:family="text">
      <style:text-properties fo:background-color="#ffffff"/>
    </style:style>
    <style:style style:name="T43" style:family="text">
      <style:text-properties fo:font-weight="normal" fo:background-color="transparent"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ad8a4fa-0708-4bf3-93da-990256d270fe" text:name="BossProviderVariable"/>
        <text:user-field-decl office:value-type="string" office:string-value="А.Н. Голомолзин" text:name="PredsedatelIOF"/>
      </text:user-field-decls>
      <text:p text:style-name="P41">РЕШЕНИЕ</text:p>
      <text:p text:style-name="P28">по делу № <text:s/><text:span text:style-name="T1">1-</text:span><text:span text:style-name="T5">00-155/00-02-16</text:span></text:p>
      <text:p text:style-name="P31"/>
      <text:p text:style-name="P29">«2<text:span text:style-name="T16">1</text:span>» апреля 2017 г. <text:s text:c="95"/>г. Москва</text:p>
      <text:p text:style-name="P29"/>
      <text:p text:style-name="P32">Резолютивная часть решения оглашена «<text:span text:style-name="T16">19</text:span>» апреля 2017 г.</text:p>
      <text:p text:style-name="P32">В полном объеме решение изготовлено «<text:span text:style-name="T16">21</text:span>» апреля 2017 г.</text:p>
      <text:p text:style-name="P29"/>
      <text:p text:style-name="P5"><text:span text:style-name="T17">Комиссия Федеральной антимонопольной службы по рассмотрению дела </text:span><text:span text:style-name="T11">№ </text:span><text:span text:style-name="T12">1-</text:span><text:span text:style-name="T13">00-155/00-02-16</text:span><text:span text:style-name="T17"> о нарушении антимонопольного законодательства в составе:</text:span></text:p>
      <text:p text:style-name="P5"><text:span text:style-name="T40">&lt;...&gt;</text:span><text:span text:style-name="T43"> (далее - Комиссия ФАС России),</text:span></text:p>
      <text:p text:style-name="P9"><text:span text:style-name="T19">рассмотрев дело </text:span><text:span text:style-name="T20">№ </text:span><text:span text:style-name="T7">1-</text:span><text:span text:style-name="T10">00-155/00-02-16</text:span><text:span text:style-name="T9"> </text:span><text:span text:style-name="T7">по</text:span><text:span text:style-name="T9"> признакам нарушения </text:span><text:span text:style-name="T7">группой лиц в составе Публичного акционерного общества «Транснефть» (место нахождения: Российская Федерация, г. Москва) (ранее - ОАО «АК «Транснефтепродукт») и Акционерного общества «Транснефть-Урал» (место нахождения: Российская Федерация, Республика Башкортостан, г. Уфа) части 1 статьи 10 Федерального закона от 26.07.2006 № 135-ФЗ «О защите конкуренции» (далее - Закон о защите конкуренции)</text:span><text:span text:style-name="T8">, выразившегося в приостановке транспортировки нефтепродуктов на нефтебазу ООО «Травники-Ойл» (место нахождения: Челябинская область, город Челябинск, улица Лесопарковая, дом 7, помещение 305),</text:span><text:span text:style-name="T7"> </text:span><text:span text:style-name="T25">в присутствии на заседании:</text:span></text:p>
      <text:p text:style-name="P10"><text:span text:style-name="T27">&lt;...&gt;</text:span><text:span text:style-name="T25"> - генерального директора ООО «Травники-Ойл» (</text:span><text:span text:style-name="T26">приказ о переводе работника на другую работу от 15.03.2016 № 5</text:span><text:span text:style-name="T25">);</text:span></text:p>
      <text:p text:style-name="P12"><text:span text:style-name="T39">&lt;...&gt;</text:span> - уполномоченного представителя <text:s text:c="21"/>ПАО «Транснефть» (доверенность от 09.11.2016 № 407);</text:p>
      <text:p text:style-name="P12"><text:span text:style-name="T39">&lt;...&gt;</text:span> - уполномоченного представителя <text:s text:c="21"/>ПАО «Транснефть» (доверенность от 09.11.2016 № 408);</text:p>
      <text:p text:style-name="P12"><text:span text:style-name="T39">&lt;...&gt;</text:span> - уполномоченного представителя <text:s text:c="21"/>ПАО «Транснефть» (доверенность от 09.11.2016 № 409);</text:p>
      <text:p text:style-name="P12"><text:span text:style-name="T39">&lt;...&gt;</text:span> - уполномоченного представителя <text:s text:c="21"/>АО «Транснефть-Урал» (доверенность от 07.11.2016 № 10-26-1004);</text:p>
      <text:p text:style-name="P12"><text:span text:style-name="T39">&lt;...&gt;</text:span> - уполномоченного представителя <text:s text:c="21"/>АО «Транснефть-Урал» (доверенность от 07.11.2016 № 10-26-1008);</text:p>
      <text:p text:style-name="P12"><text:span text:style-name="T39">&lt;...&gt; </text:span>- уполномоченного представителя <text:s text:c="21"/>АО «Транснефть-Урал» (доверенность от 07.11.2016 № 10-26-1003);</text:p>
      <text:p text:style-name="P12"><text:span text:style-name="T39">&lt;...&gt;</text:span> - уполномоченного представителя <text:s text:c="21"/>АО «Транснефть-Урал» (доверенность от 07.11.2016 № 10-26-1007);</text:p>
      <text:p text:style-name="P12"><text:span text:style-name="T39">&lt;...&gt;</text:span> - уполномоченного представителя <text:s text:c="21"/>АО «Транснефть-Урал» (доверенность от 25.11.2016 № 10-26-1062);</text:p>
      <text:p text:style-name="P12"><text:span text:style-name="T39">&lt;..&gt;</text:span>(доверенность от 17.04.2017 № 40 - ведущий инженер научно-исследовательского отдела метрологического обеспечения средств и систем <text:soft-page-break/>измерений расхода и количества товарной нефти и нефтепродуктов),</text:p>
      <text:p text:style-name="P9"/>
      <text:p text:style-name="P30">УСТАНОВИЛА:</text:p>
      <text:p text:style-name="P9"/>
      <text:p text:style-name="P9"><text:span text:style-name="T28">В ФАС России поступило заявление ООО «Травники-Ойл» (место нахождения: Челябинская область, город Челябинск, улица Лесопарковая, дом 7, помещение 305) от 20.07.2016 № 157 </text:span><text:span text:style-name="T29">(вх. № 109649-ЭП/16 от 27.07.2016)</text:span><text:span text:style-name="T28"> о принятии мер антимонопольного реагирования по факту злоупотребления ПАО «Транснефть» доминирующим положением, выразившимся в приостановке транспортировки нефтепродуктов на нефтебазу ООО «Травники-Ойл» (далее - Заявление).</text:span></text:p>
      <text:p text:style-name="P6"><text:span text:style-name="T31">Транспортировка нефтепродуктов по магистральным трубопроводам является единственным способом транспортировки нефтепродуктов на нефтебазу ООО «Травники-Ойл» и осуществляется по МНПП </text:span><text:span text:style-name="T32">(магистральный нефтепродуктопровод)</text:span><text:span text:style-name="T31"> Уфа-Петропавловск и Уфа-Омск дочерним обществом ПАО «Транснефть» АО «Транснефть-Урал».</text:span></text:p>
      <text:p text:style-name="P16">В соответствии с Распоряжением первого вице-президента ПАО «Транснефть» <text:span text:style-name="T39">&lt;...&gt;</text:span> от 08.06.2016 № 72 в период с 27.06.2016 по 22.07.2016 комиссией ПАО «Транснефть» проведена служебная проверка причин и обстоятельств образования недостач нефтепродуктов в АО «Транснефть-Урал», в рамках которой проверены нефтебазы ООО «Травники-Ойл», ТОО «Петропавловская нефтебеза», ООО «Татнефть-АЗС Центр» НБ «Бавлы», ПАО «НК «Роснефть»-Курганнефтепродукт» НБ «Шумиха» и РБ «Челябинск» ЧРУ ООО «ЛУКОЙЛ-Уралнефтепродукт».</text:p>
      <text:p text:style-name="P18">В период с 27.06.2016 по 15.07.2016 комиссией ПАО «Транснефть» и АО «Транснефть-Урал» была проведена внеплановая проверка сдачи нефтепродуктов на нефтебазу ООО «Травники-Ойл».</text:p>
      <text:p text:style-name="P8"><text:span text:style-name="T30">По результатам проведенной комиссией ПАО «Транснефть» и АО «Транснефть-Урал» внеплановой проверки выявлено </text:span><text:span text:style-name="T36">47 нарушений, в том числе в работе СИКН (система измерения количества и показателей качества нефтепродуктов), а также другого оборудования, обеспечивающего достоверность учета нефтепродуктов, влияющих по мнению ПАО «Транснефть» на определение порядка и точности вычислений массы нефтепродукта на АРМ (автоматизированное рабочее место) - оператора в программном обеспечении «Программа автоматического учета показаний массомеров» и возможности несанкционированного искажения (как умышленного, так и не умышленного) результатов измерения массы нефтепродукта. </text:span></text:p>
      <text:p text:style-name="P19">В этой связи, поскольку, по мнению ПАО «Транснефть» и АО «Транснефть-Урал», выявленные при проверке нарушения влияют на достоверность и безопасность ведения товарно-коммерческих операций, ПАО «Транснефть» 21.07.2016 приостановило сдачу нефтепродуктов на нефтебазу ООО «Травники-Ойл» до урегулирования вопросов по устранению замечаний.</text:p>
      <text:p text:style-name="P19"><text:soft-page-break/>В соответствии с пояснениями ООО «Травники-Ойл», замечания комиссии ПАО «Транснефть» и АО «Транснефть-Урал» к СИКН не были предусмотрены техническими условиями на его проектирование, выданными ОАО «АК «Транснефтепродукт» и согласованными письмом от 23.06.2008 № 02-106-27.3/3149.</text:p>
      <text:p text:style-name="P11"><text:span text:style-name="T37">В целях установления доминирующе</text:span><text:span text:style-name="T21">го положения, в соответствии с частью 5.1 статьи 45 Закона о защите конкуренции и </text:span><text:span text:style-name="T38">Порядком проведения анализа состояния конкуренции на товарном рынке, утвержденным Приказом ФАС России от 28.04.2010 № 220, ФАС России проведен анализ состояния конкуренции на рынке транспортировки светлых нефтепродуктов на внутренний рынок Российской Федерации по магистральным трубопроводам за период с 01.01.2013 по 30.09.2016, который приобщен к материалам дела № 1-00-155/00-02-16.</text:span></text:p>
      <text:p text:style-name="P21">По результатам анализа состояния конкуренции на рынке транспортировки светлых нефтепродуктов на внутренний рынок Российской Федерации по магистральным трубопроводам установлено, что долю в размере 100% на рынке транспортировки светлых нефтепродуктов на внутренний рынок Российской Федерации по магистральным трубопроводам занимает ПАО «Транснефть» и организации системы «Транснефть», в том числе АО «Транснефть-Урал».</text:p>
      <text:p text:style-name="P7">Согласно статье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Доминирующим признается положение хозяйствующего субъекта (за исключением финансовой организации) доля которого на рынке определенного товара превышает пятьдесят процентов, если только при рассмотрении дела о нарушении антимонопольного законодательства или при осуществлении государственного контроля за экономической концентрацией не будет установлено, что, несмотря на превышение указанной величины, положение хозяйствующего субъекта на товарном рынке не является доминирующим.</text:p>
      <text:p text:style-name="P11"><text:span text:style-name="T21">Также, </text:span><text:span text:style-name="T37">ПАО «Транснефть» и АО «Транснефть-Урал» включены в Реестр </text:span><text:span text:style-name="T38">субъектов естественных монополий в топливно-энергетическом комплексе</text:span><text:span text:style-name="T37">:</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table:number-columns-spanned="4" office:value-type="string">
            <text:p text:style-name="P40">Раздел <text:span text:style-name="T39">III</text:span></text:p>
            <text:p text:style-name="P40">Транспортировка нефти и (или) нефтепродуктов по магистральным трубопроводам</text:p>
          </table:table-cell>
          <table:covered-table-cell/>
          <table:covered-table-cell/>
          <table:covered-table-cell/>
        </table:table-row>
        <table:table-row>
          <table:table-cell table:style-name="Таблица3.A2" office:value-type="string">
            <text:p text:style-name="P40">Регистрационный №</text:p>
          </table:table-cell>
          <table:table-cell table:style-name="Таблица3.A2" office:value-type="string">
            <text:p text:style-name="P40">Наименование организации</text:p>
          </table:table-cell>
          <table:table-cell table:style-name="Таблица3.A2" office:value-type="string">
            <text:p text:style-name="P40">Адрес организации</text:p>
          </table:table-cell>
          <table:table-cell table:style-name="Таблица3.D2" office:value-type="string">
            <text:p text:style-name="P40">Дата и номер включения в Реестр СЕМ</text:p>
          </table:table-cell>
        </table:table-row>
        <table:table-row>
          <table:table-cell table:style-name="Таблица3.A2" office:value-type="string">
            <text:p text:style-name="P40">77.3.1</text:p>
          </table:table-cell>
          <table:table-cell table:style-name="Таблица3.A2" office:value-type="string">
            <text:p text:style-name="P40">ОАО «Акционерная компания по транспорту нефти «Транснефть»</text:p>
            <text:p text:style-name="P40">(ОАО «АК «Транснефть»)</text:p>
          </table:table-cell>
          <table:table-cell table:style-name="Таблица3.A2" office:value-type="string">
            <text:p text:style-name="P40">109180, г. Москва, ул. Большая Полянка, д. 57</text:p>
          </table:table-cell>
          <table:table-cell table:style-name="Таблица3.D2" office:value-type="string">
            <text:p text:style-name="P40">Постановление ФЭК</text:p>
            <text:p text:style-name="P40">от 14.10.1997 № 115</text:p>
          </table:table-cell>
        </table:table-row>
        <text:soft-page-break/>
        <table:table-row>
          <table:table-cell table:style-name="Таблица3.A2" office:value-type="string">
            <text:p text:style-name="P40">02.3.1</text:p>
          </table:table-cell>
          <table:table-cell table:style-name="Таблица3.A2" office:value-type="string">
            <text:p text:style-name="P40">АО «Транснефть-Урал»»</text:p>
            <text:p text:style-name="P40">(ОАО «Уралсибнефтепровод»)</text:p>
          </table:table-cell>
          <table:table-cell table:style-name="Таблица3.A2" office:value-type="string">
            <text:p text:style-name="P40">450005, Республика Башкортостан, г. Уфа, ул. Крупской, д.10</text:p>
          </table:table-cell>
          <table:table-cell table:style-name="Таблица3.D2" office:value-type="string">
            <text:p text:style-name="P40">Постановление ФЭК</text:p>
            <text:p text:style-name="P40">от 14.10.1997 № 115</text:p>
          </table:table-cell>
        </table:table-row>
      </table:table>
      <text:p text:style-name="P7"><text:span text:style-name="T32">Согласно части 5 статьи 5 Закона о защите конкуренции д</text:span><text:span text:style-name="T33">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span></text:p>
      <text:p text:style-name="P18">Порядок взаимоотношений между ООО «Травники-Ойл» и АО «Транснефть-Урал» закреплен в «Регламенте взаимоотношений ЛПДС (линейно производственно-диспетчерская станция) «Травники-ПП» (филиал) АО «Транснефть-Урал» и нефтебазы ООО «Травники-Ойл» для обеспечения безопасного режима работы МНПП «Уфа-Омск», «Уфа-Петропавловск» и ведения учетных операций на нефтебазе ООО «Травники-Ойл» через СИКН № 01» (далее - Регламент). </text:p>
      <text:p text:style-name="P4">В соответствии с пунктом 12 <text:span text:style-name="T22">Регламента</text:span>, во взаимоотношениях АО «Транснефть-Урал» и ООО «Травники-Ойл» должны соблюдаться требования нормативных документов указанных в разделе 2 Регламента, в том числе Отраслевой регламент ОР-03.100.50-КТН-109.15 «Порядок ведения товарно-коммерческих операций с нефтепродуктами при сдаче на нефтебазы, АЗС и Склады ГСМ по отводам магистральных нефтепродуктопроводов» (далее - ОР-03.100.50-КТН-109.15).</text:p>
      <text:p text:style-name="P20">Абзацем 8 статьи 5.7 ОР-03.100.50-КТН-109.15 предусмотрено, <text:span text:style-name="T41">что сдача нефтепродуктов запрещается в случае наличия нарушений или не устраненных ранее выявленных нарушений нормативных документов, влияющих на </text:span><text:span text:style-name="T41">достоверность и безопасность ведения товарно-коммерческих операций (по решению ПАО «Транснефть»).</text:span></text:p>
      <text:p text:style-name="P17">Вместе с тем, в процессе рассмотрения дела № <text:span text:style-name="T14">1-</text:span><text:span text:style-name="T15">00-155/00-02-16 </text:span><text:span text:style-name="T14">ООО «Травники-Ойл» и АО «Транснефть-Урал» принят «Временный регламент взаимоотношений ЛПДС «Травники-ПП» филиал Челябинского НУ АО «Транснефть-Урал» и ООО «Травники-Ойл» при ведении учетных операций на нефтебазе ООО «Травники-Ойл» по данным массового счетчика-расходомера </text:span><text:span text:style-name="T15">CFM</text:span><text:span text:style-name="T14">-300 № 14066335/3775789 и обеспечения безопасного режима работы МНПП «Уфа-Петропавловск» (далее - Временный регламент).</text:span></text:p>
      <text:p text:style-name="P22">Временный регламент предусматривает возможность использования данных непосредственно с массомера СИКН при осуществлении приемо-сдаточных операций на нефтебазе ООО «Травники-Ойл», срок действия Временного регламента до 30.04.2017. </text:p>
      <text:p text:style-name="P22">На заседании Комиссии ФАС России 19.04.2017 ПАО «Транснефть», АО «Транснефть-Урал» и ООО «Травники-Ойл» подтвердили, что в период с 11.04.2017 по 14.04.2017 в соответствии с Временным регламентом успешно состоялась контрольная перекачка нефтепродуктов на нефтебазу ООО «Травники-Ойл».</text:p>
      <text:p text:style-name="P17">Вместе с тем, согласно письму ПАО «Транснефть» от 14.02.2017 № АК-31.1-<text:soft-page-break/>02-06/8105, в целях устранения ранее выявленных замечаний к СИКН и возобновления транспортировки нефтепродуктов на нефтебазу ООО «Травники-Ойл» на постоянной основе, ПАО «Транснефть» предложило ООО «Травники-Ойл» два варианта выхода из сложившейся ситуации и обеспечения достоверного ведения учетных операций.</text:p>
      <text:p text:style-name="P17">В ходе заседания Комиссии ФАС России по рассмотрению дела № <text:span text:style-name="T14">1-</text:span><text:span text:style-name="T15">00-155/00-02-16 </text:span><text:span text:style-name="T14">19.04.2017 ПАО «Транснефть» подтвердило готовность оснастить СИКН нефтебазы ООО «Травники-Ойл» системой обработки информации за счет собственных средств при непосредственном участии ООО «Травники-Ойл», в том числе осуществлении предпроектного обследования СИКН, разработке и экспертизе проекта на реконструкцию, непосредственном выполнении работ (1 вариант), либо <text:s/>установить собственную стационарную СИКН на «0» километре отвода за счет собственных средств ПАО «Транснефть» (2 вариант). </text:span></text:p>
      <text:p text:style-name="P22">ООО «Травники-Ойл» готово на любой из предложенных ПАО «Транснефть» вариантов.</text:p>
      <text:p text:style-name="P22">Таким образом, в настоящее время отсутствуют препятствия для осуществления ООО «Травники-Ойл» коммерческой деятельности, связанной с приемом-сдачей нефтепродуктов.</text:p>
      <text:p text:style-name="P9"><text:span text:style-name="T34">При этом, Комиссией ФАС России установлено, что на момент рассматриваемых действий ответчиков какие-либо гражданско-правовые договоры между ПАО «Транснефть», АО «Транснефть-Урал» и ООО «Травники-Ойл», устанавливающие взаимные права и обязанности, нарушение которых может повлечь ущемление сторон соответствующего соглашения, отсутствуют; фактов </text:span><text:span text:style-name="T34">навязывания ООО «Травники-Ойл» подписания Регламента Комиссии ФАС России не представлено; а также в соответствии с Регламентом и ОР-03.100.50-КТН-109.15 ПАО «Транснефть» вправе в одностороннем порядке запрещать сдачу </text:span><text:span text:style-name="T34">нефтепродуктов на нефтебазу ООО «Травники-Ойл» в случае наличия нарушений или не устраненных ранее выявленных нарушений нормативных документов, влияющих на достоверность и безопасность ведения товарно-коммерческих операций.</text:span></text:p>
      <text:p text:style-name="P9"><text:span text:style-name="T34">Руководствуясь </text:span><text:span text:style-name="T35">статьей 23, частью 1 статьи 39, частями 1-3 статьи 41, статьей 48, частью 1 статьи 49 Закона о защите конкуренции,</text:span></text:p>
      <text:p text:style-name="P25"/>
      <text:p text:style-name="P13">РЕШИЛА:</text:p>
      <text:p text:style-name="P14"/>
      <text:p text:style-name="P15"><text:span text:style-name="T42">1. Рассмотрение дела </text:span><text:span text:style-name="T23">№ </text:span><text:span text:style-name="T2">1-</text:span><text:span text:style-name="T6">00-155/00-02-16</text:span><text:span text:style-name="T4"> </text:span><text:span text:style-name="T2">по</text:span><text:span text:style-name="T4"> признакам нарушения </text:span><text:span text:style-name="T2">группой лиц в составе ПАО «Транснефть» и АО «Транснефть-Урал» части 1 статьи 10 Закона о защите конкуренции</text:span><text:span text:style-name="T3">, выразившегося в приостановке транспортировки нефтепродуктов на нефтебазу ООО «Травники-Ойл», прекратить в связи с отсутствием нарушения антимонопольного законодательства в рассматриваемых Комиссией ФАС России действиях ПАО «Транснефть» и АО «Транснефть-Урал».</text:span></text:p>
      <text:p text:style-name="P23">Решение может быть обжаловано в течение трех месяцев со дня его принятия <text:soft-page-break/>в арбитражный суд.</text:p>
      <text:p text:style-name="P24"/>
      <text:p text:style-name="P24"/>
      <text:p text:style-name="P45"><text:span text:style-name="T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Times New Roman1" svg:font-family="'Times New Roman', serif"/>
    <style:font-face style:name="Times New Roman3"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78636F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59cm" style:type="center"/>
          <style:tab-stop style:position="17.91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8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5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
      <draw:text-box fo:min-height="0.041cm">
       <text:p text:style-name="Frame_20_contents">2017-42891(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78636F3.png" xlink:type="simple" xlink:show="embed" xlink:actuate="onLoad"/>
     </draw:frame><draw:frame draw:style-name="Mfr1" draw:name="Врезка1" text:anchor-type="paragraph" svg:x="0.499cm" svg:y="28.7cm" svg:width="4.8cm" draw:z-index="1">
      <draw:text-box fo:min-height="0.041cm">
       <text:p text:style-name="Frame_20_contents">2017-42891(1) </text:p>
      </draw:text-box>
     </draw:frame><draw:frame draw:style-name="Mfr1" draw:name="SpdTextFrame1" text:anchor-type="paragraph" svg:x="0.499cm" svg:y="28.7cm" svg:width="4.8cm" draw:z-index="7">
      <draw:text-box fo:min-height="0.041cm">
       <text:p text:style-name="Frame_20_contents">2017-42891(1) </text:p>
      </draw:text-box>
     </draw:frame><draw:frame draw:style-name="Mfr2" draw:name="SpdBarcode" text:anchor-type="paragraph" svg:x="0cm" svg:width="3.6cm" svg:height="0.78cm" draw:z-index="8"><draw:image xlink:href="Pictures/10000201000000780000001A678636F3.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1T14:26:35.42</meta:creation-date>
    <meta:generator>OpenOffice.org/3.3$Win32 OpenOffice.org_project/330m20$Build-9567</meta:generator>
    <dc:date>2017-04-25T19:19:59.74</dc:date>
    <meta:editing-duration>PT17S</meta:editing-duration>
    <meta:editing-cycles>1</meta:editing-cycles>
    <meta:document-statistic meta:table-count="1" meta:image-count="2" meta:object-count="0" meta:page-count="6" meta:paragraph-count="68" meta:word-count="1488" meta:character-count="12675"/>
    <meta:user-defined meta:name="Поле 1"/>
    <meta:user-defined meta:name="Поле 2"/>
    <meta:user-defined meta:name="Поле 3"/>
    <meta:user-defined meta:name="Поле 4"/>
  </office:meta>
</office:document-meta>
</file>