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09F63E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77cm" table:align="right"/>
    </style:style>
    <style:style style:name="Таблица1.A" style:family="table-column">
      <style:table-column-properties style:column-width="8.777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left="0.76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1" fo:font-size="14pt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ходатайству " text:name="Annotation"/>
        <text:user-field-decl office:value-type="string" office:string-value="А.Г. Цыганов" text:name="PredsedatelIOF"/>
        <text:user-field-decl office:value-type="string" office:string-value="8(499) 755-23-23 вн. 088172" text:name="IspolnitelPhone"/>
        <text:user-field-decl office:value-type="string" office:string-value="Савинова Ольга Александровна" text:name="Ispolnitel"/>
        <text:user-field-decl office:value-type="string" office:string-value="" text:name="BDCTemplate"/>
        <text:user-field-decl office:value-type="string" office:string-value="ec2718fb-3e8f-4be7-a965-ebc96b697305" text:name="BossProviderVariable"/>
      </text:user-field-decls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Standard"/>
      <text:p text:style-name="P9">РЕШЕНИЕ</text:p>
      <text:p text:style-name="P9">по результатам рассмотрения ходатайства</text:p>
      <text:p text:style-name="P8"> </text:p>
      <text:p text:style-name="P10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ОО «Открытие Промышленные Инвестиции» (место нахождения: 115114, г. Москва, Летниковская ул., д. 2, стр. 4; основной вид деятельности – вложения в ценные бумаги) о приобретении 100 % голосующих акций ОАО «Архангельское геологодобычное предприятие» (место нахождения: 163001, Архангельская область, г. Архангельск, проспект Троицкий, д. 168; основной вид деятельности – добыча алмазов) и приняла решение об удовлетворении данного ходатайства.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3"/>
            <text:p text:style-name="P4"/>
            <text:p text:style-name="P4"><text:user-field-get text:name="PredsedatelIOF">А.Г. Цыгано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9F63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41072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C09F63E2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C09F63E2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04-25T19:28:08.72</dc:date>
    <meta:editing-duration>PT21M19S</meta:editing-duration>
    <meta:editing-cycles>1</meta:editing-cycles>
    <meta:generator>OpenOffice.org/3.3$Win32 OpenOffice.org_project/330m20$Build-9567</meta:generator>
    <meta:document-statistic meta:table-count="2" meta:image-count="2" meta:object-count="0" meta:page-count="1" meta:paragraph-count="7" meta:word-count="86" meta:character-count="687"/>
    <meta:user-defined meta:name="Поле 1"/>
    <meta:user-defined meta:name="Поле 2"/>
    <meta:user-defined meta:name="Поле 3"/>
    <meta:user-defined meta:name="Поле 4"/>
  </office:meta>
</office:document-meta>
</file>