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0E62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9" style:family="text">
      <style:text-properties fo:color="#000000" fo:font-size="14pt" style:font-size-asian="14pt" style:font-size-complex="14pt"/>
    </style:style>
    <style:style style:name="T50" style:family="text">
      <style:text-properties fo:color="#000000" fo:font-size="14pt" fo:language="ru" fo:country="RU" style:font-size-asian="14pt" style:font-size-complex="14pt"/>
    </style:style>
    <style:style style:name="T5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2" style:family="text">
      <style:text-properties fo:color="#000000" fo:language="en" fo:country="US" style:text-underline-style="none"/>
    </style:style>
    <style:style style:name="T53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color="#000000" style:font-name="Times New Roman" fo:font-size="14pt" fo:background-color="#ffffff" style:font-size-asian="14pt" style:font-size-complex="14pt"/>
    </style:style>
    <style:style style:name="T5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1" fo:font-size="14pt" style:font-size-asian="14pt" style:font-size-complex="14pt"/>
    </style:style>
    <style:style style:name="T60" style:family="text">
      <style:text-properties fo:color="#000000" style:text-underline-style="none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fo:background-color="#ffffff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background-color="#ffffff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none"/>
    </style:style>
    <style:style style:name="T77" style:family="text">
      <style:text-properties style:font-name-asian="Times New Roman" style:font-name-complex="Times New Roman" style:language-complex="ar" style:country-complex="SA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27f2a-4e6f-4ab0-bfd2-d2f0cf1baf75" text:name="BossProviderVariable"/>
      </text:user-field-decls>
      <text:p text:style-name="P45"><text:span text:style-name="T79"><text:s text:c="8"/>ПОСТАНОВЛЕНИЕ </text:span></text:p>
      <text:p text:style-name="P25">о наложении штрафа по делу </text:p>
      <text:p text:style-name="P23"><text:span text:style-name="T66">об административном правонарушении </text:span><text:span text:style-name="T51">№ </text:span><text:span text:style-name="T53">АК</text:span><text:span text:style-name="T54">209-17</text:span></text:p>
      <text:p text:style-name="P28"/>
      <text:p text:style-name="P29"><text:span text:style-name="T70">«31» марта 2017</text:span><text:tab/><text:tab/><text:tab/><text:tab/><text:tab/><text:tab/><text:tab/> <text:s text:c="22"/>Москва</text:p>
      <text:p text:style-name="P29"/>
      <text:p text:style-name="P31"><text:span text:style-name="T61"><text:tab/></text:span><text:span text:style-name="T71">Я, </text:span><text:span text:style-name="T67">заместитель начальника Управления контроля размещения государственного заказа </text:span><text:span text:style-name="T71">Федеральной антимонопольной службы</text:span><text:span text:style-name="T67"> <text:s text:c="13"/></text:span><text:span text:style-name="T69">&lt;...&gt;</text:span><text:span text:style-name="T68">,</text:span><text:span text:style-name="T67"> </text:span><text:span text:style-name="T71">рассмотрев материалы дела об административном правонарушении № АК209-17, возбужденного </text:span><text:span text:style-name="Основной_20_шрифт_20_абзаца"><text:span text:style-name="T1">постановлением исполняющего обязанности прокурора Первой прокуратуры </text:span></text:span><text:span text:style-name="Основной_20_шрифт_20_абзаца"><text:span text:style-name="T49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">советником юсти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"> от 09.03.2017 в отношении главного эксперта отдела закупочных процедур </text:span></text:span><text:span text:style-name="T50">АО «Атомэнергоремонт» </text:span><text:span text:style-name="Основной_20_шрифт_20_абзаца"><text:span text:style-name="T48">– </text:span></text:span><text:span text:style-name="Основной_20_шрифт_20_абзаца"><text:span text:style-name="T16">&lt;...&gt;</text:span></text:span><text:span text:style-name="T57">,</text:span><text:span text:style-name="T58"> </text:span><text:span text:style-name="T57">по признакам состава административного правонарушения, ответственность за совершение которого предусмотрена</text:span><text:span text:style-name="T71"> частью 4 статьи 7.32.3 Кодекса Российской Федерации об административных правонарушениях (далее – КоАП),</text:span></text:p>
      <text:p text:style-name="P31"/>
      <text:p text:style-name="P30">УСТАНОВИЛ:</text:p>
      <text:p text:style-name="P32"/>
      <text:p text:style-name="P3"><text:span text:style-name="T59"><text:tab/></text:span><text:span text:style-name="T56">В соответствии с пунктом 19 статьи 4 </text:span><text:span text:style-name="Основной_20_шрифт_20_абзаца"><text:span text:style-name="T48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56"> </text:span><text:span text:style-name="T17">Заказчик не позднее 10-го числа месяца, следующего за отчетным месяцем, размещает в единой информационной системе: </text:span><text:span text:style-name="T63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3">частью 16</text:span></text:a><text:span text:style-name="T63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18">пунктом 1 части 8.2 статьи 3</text:span></text:a><text:span text:style-name="T63"> Закона о закупках.</text:span></text:p>
      <text:p text:style-name="P3"><text:span text:style-name="T56"><text:tab/>Согласно материалам настоящего дела об административном </text:span><text:soft-page-break/><text:span text:style-name="T56">правонарушении, АО «Атомэнергоремонт»</text:span><text:span text:style-name="T17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</text:span><text:span text:style-name="T17">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4">частью 16</text:span></text:a><text:span text:style-name="T17"> статьи 4 Закона о закупках за сентябрь 2016 года. </text:span></text:p>
      <text:p text:style-name="P4"><text:span text:style-name="T72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74">частью 16</text:span><text:span text:style-name="T72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12"><text:span text:style-name="T71"><text:tab/></text:span><text:span text:style-name="Основной_20_шрифт_20_абзаца"><text:span text:style-name="T9">Согласно части 4 статьи 7.32.3 КоАП, за</text:span></text:span><text:span text:style-name="Основной_20_шрифт_20_абзаца"><text:span text:style-name="T10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12"><text:span text:style-name="Основной_20_шрифт_20_абзаца"><text:span text:style-name="T9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36"> </text:span>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38">АО «Атомэнергоремонт»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Основной_20_шрифт_20_абзаца"><text:span text:style-name="T9"> по части 4 статьи 7.32.3 КоАП., о чем 09</text:span></text:span><text:span text:style-name="Основной_20_шрифт_20_абзаца"><text:span text:style-name="T1">.03.2017</text:span></text:span><text:span text:style-name="Основной_20_шрифт_20_абзаца"><text:span text:style-name="T9"> года </text:span></text:span><text:span text:style-name="Основной_20_шрифт_20_абзаца"><text:span text:style-name="T1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9"> составлено постановление о возбуждении производства об административном правонарушении.</text:span></text:span></text:p>
      <text:p text:style-name="P17"><text:span text:style-name="T17"><text:tab/>Место совершения а</text:span><text:span text:style-name="T39">дминистративного правонарушения: </text:span><text:span text:style-name="Основной_20_шрифт_20_абзаца"><text:span text:style-name="T11">Московская обл., г. Мытищи, Коммунистическая ул</text:span></text:span><text:span text:style-name="T40">., д. 23</text:span><text:span text:style-name="Основной_20_шрифт_20_абзаца"><text:span text:style-name="T11">.</text:span></text:span></text:p>
      <text:p text:style-name="P5"><text:span text:style-name="Основной_20_шрифт_20_абзаца"><text:span text:style-name="T64"><text:tab/>Время совершения административного правонарушения: 11</text:span></text:span><text:span text:style-name="Основной_20_шрифт_20_абзаца"><text:span text:style-name="T65">.10.2016.</text:span></text:span></text:p>
      <text:p text:style-name="P18"><text:span text:style-name="T55"><text:tab/>Согласно материалам настоящего дела об административном правонарушении, при вынесении постановления о возбуждении производства об административном правонарушении, </text:span><text:span text:style-name="Основной_20_шрифт_20_абзаца"><text:span text:style-name="T20">исполняющим обязанности прокурора </text:span></text:span><text:soft-page-break/><text:span text:style-name="Основной_20_шрифт_20_абзаца"><text:span text:style-name="T20">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0">, были получены письменные объясн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20">, согласно которым </text:span></text:span><text:span text:style-name="Основной_20_шрифт_20_абзаца"><text:span text:style-name="T31">&lt;...&gt;</text:span></text:span><text:span text:style-name="Основной_20_шрифт_20_абзаца"><text:span text:style-name="T20"> вину свою признает, с постановлением согласен.</text:span></text:span></text:p>
      <text:p text:style-name="P18"><text:span text:style-name="T23"><text:tab/> Рассмотрение настоящего дела об административном правонарушении состоялось 30.03.2017 </text:span><text:span text:style-name="T30">c </text:span><text:span text:style-name="T23">участием помощника</text:span><text:span text:style-name="Основной_20_шрифт_20_абзаца"><text:span text:style-name="T20"> прокурора Первой прокуратуры </text:span></text:span><text:span text:style-name="Основной_20_шрифт_20_абзаца"><text:span text:style-name="T23">по надзору за исполнением законов на особо режимных объектах Московской области</text:span></text:span><text:span text:style-name="T23"> (служебное удостоверение ТО № 224764) </text:span><text:span text:style-name="T30">&lt;...&gt;</text:span><text:span text:style-name="T23"> в отсутствие </text:span><text:span text:style-name="T26">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17"><text:span text:style-name="T5"><text:tab/></text:span><text:span text:style-name="T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38">АО «Атомэнергоремонт»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Основной_20_шрифт_20_абзаца"><text:span text:style-name="T5">,</text:span></text:span><text:span text:style-name="T41"> </text:span><text:span text:style-name="T7">нарушения положений пункта</text:span><text:span text:style-name="Основной_20_шрифт_20_абзаца"><text:span text:style-name="T4"> 19 статьи 4 </text:span></text:span><text:span text:style-name="Основной_20_шрифт_20_абзаца"><text:span text:style-name="T12">Закона о закупках.</text:span></text:span></text:p>
      <text:p text:style-name="P17"><text:span text:style-name="Основной_20_шрифт_20_абзаца"><text:span text:style-name="T12"><text:tab/></text:span></text:span><text:span text:style-name="T8">Тем самым, </text:span><text:span text:style-name="Основной_20_шрифт_20_абзаца"><text:span text:style-name="T16">&lt;...&gt;</text:span></text:span><text:span text:style-name="Основной_20_шрифт_20_абзаца"><text:span text:style-name="T43"> </text:span></text:span><text:span text:style-name="T8">совершил административное правонарушение, ответственность за совершение которого предусмотрена частью 4 статьи 7.32.3 КоАП.</text:span></text:p>
      <text:p text:style-name="P6"><text:span text:style-name="T7"><text:tab/>Таким образом, вина </text:span><text:span text:style-name="Основной_20_шрифт_20_абзаца"><text:span text:style-name="T8">лица, привлекаемого к административной ответственности,</text:span></text:span><text:span text:style-name="T7"> состоит в том, что оно не выполнило установленные требования Закона о закупках. </text:span></text:p>
      <text:p text:style-name="P1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9"><text:span text:style-name="T24"><text:tab/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9"><text:span text:style-name="T24"><text:tab/>Обстоятельств, свидетельствующих о малозначительности совершенного </text:span><text:span text:style-name="Основной_20_шрифт_20_абзаца"><text:span text:style-name="T24">лицом, привлекаемым к административной ответственности,</text:span></text:span><text:span text:style-name="T24"> административного правонарушения, должностным лицом, уполномоченным на рассмотрение настоящего дела, не выявлены. </text:span></text:p>
      <text:p text:style-name="P10"><text:tab/>Обстоятельства, смягчающие административную ответственность, не установлены.</text:p>
      <text:p text:style-name="P7"><text:tab/>Обстоятельства, отягчающие административную ответственность, не установлены.</text:p>
      <text:p text:style-name="P8"><text:span text:style-name="T27"><text:tab/>Таким образом, в действиях </text:span><text:span text:style-name="Основной_20_шрифт_20_абзаца"><text:span text:style-name="T32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T47">, </text:span><text:span text:style-name="Основной_20_шрифт_20_абзаца"><text:span text:style-name="T21">выразившихся в </text:span></text:span><text:span text:style-name="Основной_20_шрифт_20_абзаца"><text:span text:style-name="T22">нарушении предусмотренных законодательством Российской Федерации в сфере закупок </text:span></text:span><text:soft-page-break/><text:span text:style-name="Основной_20_шрифт_20_абзаца"><text:span text:style-name="T22">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25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20"><text:span text:style-name="T28"><text:tab/>Согласно части 4 статьи 7.32.3 КоАП</text:span><text:span text:style-name="T27"> совершение указанного административного правонарушения</text:span><text:span text:style-name="T29">, влечет наложение административного штрафа на должностных лиц в размере от двух тысяч до пяти тысяч рублей.</text:span></text:p>
      <text:p text:style-name="P11"><text:tab/>Руководствуясь статьями 7.23, 23.84, 29.9 КоАП,</text:p>
      <text:p text:style-name="P40"/>
      <text:p text:style-name="P40">ПОСТАНОВИЛ:</text:p>
      <text:p text:style-name="P40"/>
      <text:p text:style-name="P12"><text:span text:style-name="T67"><text:tab/>1. Признать в действиях 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38">АО «Атомэнергоремонт»</text:span></text:span><text:span text:style-name="Основной_20_шрифт_20_абзаца"><text:span text:style-name="T14"> </text:span></text:span><text:span text:style-name="Основной_20_шрифт_20_абзаца"><text:span text:style-name="T16">&lt;....&gt;</text:span></text:span><text:span text:style-name="Основной_20_шрифт_20_абзаца"><text:span text:style-name="T5">,</text:span></text:span><text:span text:style-name="Основной_20_шрифт_20_абзаца"><text:span text:style-name="T41"> </text:span></text:span><text:span text:style-name="Основной_20_шрифт_20_абзаца"><text:span text:style-name="T7">нарушения положений </text:span></text:span><text:span text:style-name="Основной_20_шрифт_20_абзаца"><text:span text:style-name="T4">пункта 19 статьи 4 </text:span></text:span><text:span text:style-name="Основной_20_шрифт_20_абзаца"><text:span text:style-name="T12">Закона о закупках</text:span></text:span><text:span text:style-name="T7">.</text:span></text:p>
      <text:p text:style-name="P12"><text:span text:style-name="T67"><text:tab/>2. Нарушение </text:span><text:span text:style-name="Основной_20_шрифт_20_абзаца"><text:span text:style-name="T15">главным экспертом отдела закупочных процедур </text:span></text:span><text:span text:style-name="Основной_20_шрифт_20_абзаца"><text:span text:style-name="T38">АО «Атомэнергоремонт»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T42"> </text:span><text:span text:style-name="T67">требований </text:span><text:span text:style-name="Основной_20_шрифт_20_абзаца"><text:span text:style-name="T2">законодательства Российской Федерации в сфере закупок товаров, работ, услуг отдельными видами юридических лиц</text:span></text:span><text:span text:style-name="T67">, влечет административную ответственность, предусмотренную частью 4 статьи 7.32.3 КоАП.</text:span></text:p>
      <text:p text:style-name="P12"><text:span text:style-name="T67"><text:tab/>3. Наложить на 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38">АО «Атомэнергоремонт»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Основной_20_шрифт_20_абзаца"><text:span text:style-name="T6">,</text:span></text:span><text:span text:style-name="T37"> </text:span><text:span text:style-name="T67">штраф в размере 2 000 (двух тысяч) рублей.</text:span></text:p>
      <text:p text:style-name="P41"/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02010016000140</text:p>
      <text:p text:style-name="P42"><text:tab/><text:tab/><text:tab/>ОКТМО 45380000</text:p>
      <text:p text:style-name="P16"><text:soft-page-break/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16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52">&lt;...&gt;</text:span><text:span text:style-name="T60">.</text:span><text:span text:style-name="T75"> </text:span><text:span text:style-name="T7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80E6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143(1) </text:p>
      </draw:text-box>
     </draw:frame><draw:frame draw:style-name="Mfr2" draw:name="SpdBarcode" text:anchor-type="paragraph" svg:x="0cm" svg:width="3.6cm" svg:height="0.78cm" draw:z-index="1"><draw:image xlink:href="Pictures/10000201000000780000001A480E62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7:28:58.57</meta:creation-date>
    <meta:generator>OpenOffice.org/3.3$Win32 OpenOffice.org_project/330m20$Build-9567</meta:generator>
    <dc:date>2017-04-25T19:33:43.42</dc:date>
    <meta:document-statistic meta:table-count="0" meta:image-count="1" meta:object-count="0" meta:page-count="5" meta:paragraph-count="49" meta:word-count="1331" meta:character-count="11018"/>
    <meta:user-defined meta:name="Поле 1"/>
    <meta:user-defined meta:name="Поле 2"/>
    <meta:user-defined meta:name="Поле 3"/>
    <meta:user-defined meta:name="Поле 4"/>
  </office:meta>
</office:document-meta>
</file>