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76E6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font-size="14pt"/>
    </style:style>
    <style:style style:name="P31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35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/>
    </style:style>
    <style:style style:name="P36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4">
      <style:paragraph-properties fo:margin-top="0cm" fo:margin-bottom="0cm" fo:text-align="justify" style:justify-single-word="false"/>
      <style:text-properties fo:font-variant="normal" fo:text-transform="none" style:font-name="serif"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style:font-name-asian="Times-Roman" style:font-size-asian="14pt" style:font-name-complex="Times-Roman" style:font-size-complex="14pt"/>
    </style:style>
    <style:style style:name="T10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2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3" style:family="text">
      <style:text-properties style:font-name="Times New Roman" fo:font-size="14.5pt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font-size="14pt" style:font-size-asian="14pt" style:font-size-complex="14pt"/>
    </style:style>
    <style:style style:name="T18" style:family="text">
      <style:text-properties fo:color="#000000" style:font-name="Times New Roman" fo:language="ru" fo:country="RU"/>
    </style:style>
    <style:style style:name="T19" style:family="text">
      <style:text-properties fo:color="#000000" style:font-name="Times New Roman" fo:language="ru" fo:country="RU" style:font-name-asian="Calibri" style:font-name-complex="Calibri"/>
    </style:style>
    <style:style style:name="T20" style:family="text">
      <style:text-properties fo:color="#000000" style:font-name="Times New Roman" fo:letter-spacing="normal" fo:language="ru" fo:country="RU" style:language-asian="ru" style:country-asian="RU"/>
    </style:style>
    <style:style style:name="T21" style:family="text">
      <style:text-properties fo:color="#000000" fo:language="en" fo:country="US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6a5233-0a56-4d83-925a-d91e4e251394" text:name="BossProviderVariable"/>
      </text:user-field-decls>
      <text:h text:style-name="P27" text:outline-level="2"><text:span text:style-name="T14">РЕШЕНИЕ</text:span></text:h>
      <text:p text:style-name="P9">по жалобе на действия (бездействие) </text:p>
      <text:p text:style-name="P9"><text:span text:style-name="T1">Татарстанского</text:span> УФАС России</text:p>
      <text:p text:style-name="P10"> </text:p>
      <text:p text:style-name="P12"><text:span text:style-name="T2">«</text:span><text:span text:style-name="T3">24</text:span><text:span text:style-name="T2">» апреля 2017</text:span> <text:span text:style-name="T2">года <text:s/>                   <text:s/>          <text:s text:c="3"/>           <text:s text:c="5"/>         <text:s/>                    г. Москва</text:span></text:p>
      <text:p text:style-name="P12"> </text:p>
      <text:p text:style-name="P22"><text:span text:style-name="T6">Р</text:span><text:span text:style-name="T15">уководителем Федеральной антимонопольной службы<text:line-break/></text:span><text:span text:style-name="T6">И.Ю. Артемьевым </text:span><text:span text:style-name="T5"><text:s/>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3">(далее - Регламент)</text:span><text:span text:style-name="T5">, жалоб</text:span><text:span text:style-name="T6">а </text:span><text:span text:style-name="T8">&lt;...&gt;</text:span><text:span text:style-name="T5"> (далее – Заявитель) от 03.04.2017 (рег. № 48672-ЭП/17 от 03.04.2017) на действия (бездействие) Татарстанского УФАС России (далее – Жалоба) и</text:span></text:p>
      <text:p text:style-name="P11"> </text:p>
      <text:p text:style-name="P14">УСТАНОВЛЕНО:</text:p>
      <text:p text:style-name="P14"/>
      <text:p text:style-name="P16"><text:span text:style-name="INS"><text:span text:style-name="T6">Из представленных Заявителем и Татарстанским</text:span></text:span><text:span text:style-name="T6"> </text:span><text:span text:style-name="INS"><text:span text:style-name="T6">УФАС России документов (материалов) следует, что в Татарстанское УФАС России </text:span></text:span><text:span text:style-name="INS"><text:span text:style-name="T11">поступило заявление</text:span></text:span><text:span text:style-name="T12"> </text:span><text:span text:style-name="T9">&lt;...&gt;</text:span><text:span text:style-name="T10"> (вх. Татарстанского УФАС № 15257 от 19.12.2017) перенаправленное из ФАС России письмом рег. № АЦ/85407/16 от 09.12.2016, содержащее информацию о возможных признаках нарушения антимонопольного законодательства ООО «СК «Созидание», ООО «СО «Тозелеш», ООО «Евростиль», ПАО «Камгэсэнергострой», МКП «ДИАС», ООО «Строитель+», ООО «Сайяр», ООО «Ремонтстройсервис», ЗАО «Ремонтстройсервис», ООО «Евростройхолдинг+», ООО «Реставратор», АО «РЕСТАВРАЦИЯ», ООО «Ремонтстройсервис+», ООО СК «ПромГрадСтрой», ООО «Восток-С», ООО «РСС инжиниринг», ОАО «Алексеевсдорстрой», ООО «Волгадорстрой», ООО «Татнефтедор», ОАО «Каздорстрой» и АО «Татавтодор» при проведении электронных аукционов на территории Республики Татарстан</text:span><text:span text:style-name="T12">.</text:span></text:p>
      <text:p text:style-name="P17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<text:soft-page-break/>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7">Согласно пункту 3.42 Регламента п<text:span text:style-name="T16">о результатам рассмотрения заявления, материалов антимонопольный орган принимает одно из следующих решений:</text:span></text:p>
      <text:list xml:id="list39517884" text:style-name="L1">
        <text:list-item>
          <text:p text:style-name="P25"><text:s text:c="3"/>о возбуждении дела о нарушении антимонопольного законодательства;</text:p>
        </text:list-item>
        <text:list-item>
          <text:p text:style-name="P26"><text:s/>об отказе в возбуждении дела о нарушении антимонопольного законодательства.</text:p>
        </text:list-item>
      </text:list>
      <text:p text:style-name="P20">Письмом Татарстанского УФАС России от 19.01.2017 № ИП-05/714 <text:span text:style-name="T22">&lt;...&gt;</text:span> направлен ответ по результатам рассмотрения заявления от 19.12.2016 (вх. № 15257). Согласно ответа, Татарстанским УФАС России в действиях ООО «СК «Созидание» и ООО «СО «Тозелеш» установлены признаки нарушения пункта 2 части 1 статьи 11 Закона о защите конкуренции, выразившиеся в заключении устного картельного соглашения, реализация которого привела к поддержанию цен на 10 аукционах в электронной форме.</text:p>
      <text:p text:style-name="P20">Вместе с тем, письмо <text:s/>Татарстанского УФАС России от 19.01.2017 № ИП-05/714 не содержит решения об отказе в возбуждении дела о нарушении антимонопольного законодательства и не является решением о возбуждении дела о нарушении антимонопольного законодательства в отношении ООО «СК «Созидание», ООО «СО «Тозелеш», ООО «Евростиль», ПАО «Камгэсэнергострой», МКП «ДИАС», ООО «Строитель+», ООО «Сайяр», ООО «Ремонтстройсервис», ЗАО «Ремонтстройсервис», ООО «Евростройхолдинг+», ООО «Реставратор», АО «РЕСТАВРАЦИЯ», ООО «Ремонтстройсервис+», ООО СК «ПромГрадСтрой», ООО «Восток-С», ООО «РСС инжиниринг», ОАО «Алексеевсдорстрой», ООО «Волгадорстрой», ООО «Татнефтедор», ОАО «Каздорстрой» и АО «Татавтодор».</text:p>
      <text:p text:style-name="P20">Таким образом, решение, предусмотренное пунктом 3.42 Регламента, Татарстанским УФАС России не принято в сроки, установленные пунктом 2.20 Регламента.</text:p>
      <text:p text:style-name="P20"><text:soft-page-break/>Далее, приказом Татарстанского УФАС России о возбуждении дела и создании Комиссии по рассмотрению дела о нарушении антимонопольного законодательства от 27.01.2017 № 02/50-К было возбуждено дело № 05-13/2017 по признакам нарушения ООО «Строительная Компания «Созидание» и ООО «Строительная Организация «Тозелеш» пункта 2 части 1 статьи 11 Закона о защите конкуренции, выразившегося в заключении устного картельного соглашения, реализация которого привела к поддержанию цен на 10 аукционах.</text:p>
      <text:p text:style-name="P28">Согласно определения о назначении дела № 05-13/2017 о нарушении антимонопольного законодательства к рассмотрению от 08.02.2017 (исх. Татарстанского УФАС России ИП-05/1982 от 09.02.2017), председатель Комиссии Управления Федеральной антимонопольной службы по Республике Татарстан <text:span text:style-name="T22">&lt;...&gt;</text:span> определил привлечь к участию в рассмотрении дела в качестве:</text:p>
      <text:p text:style-name="P28">ответчиков — ООО «Строительная Компания «Созидание» и ООО «Строительная Организация «Тозелеш»;</text:p>
      <text:p text:style-name="P28">иных лиц — ООО «ОБИТ».</text:p>
      <text:p text:style-name="P28">В соответствии с пунктом 3.70 Регламента лицами, участвующими в деле, являются:</text:p>
      <text:list xml:id="list39539584" text:style-name="L2">
        <text:list-item>
          <text:p text:style-name="P29">заявитель;</text:p>
        </text:list-item>
        <text:list-item>
          <text:p text:style-name="P29">ответчик по делу;</text:p>
        </text:list-item>
        <text:list-item>
          <text:p text:style-name="P29">заинтересованные лица.</text:p>
        </text:list-item>
      </text:list>
      <text:p text:style-name="P33">Согласно пункта 3.3 Регламента заявитель — юридические и (или) физические лица, подавшие в антимонопольный орган заявление, государственный орган, орган местного самоуправления, направившие в антимонопольный орган материалы.</text:p>
      <text:p text:style-name="P24"><text:span text:style-name="T19">Исходя из представленнных материалов, <text:s/>по результатам рассмотрения</text:span><text:span text:style-name="INS"><text:span text:style-name="T20"> заявления</text:span></text:span><text:span text:style-name="T18"> </text:span><text:span text:style-name="T21">&lt;...&gt;</text:span><text:span text:style-name="T18">, поступившего в Татарстанское УФАС России (вх. Татарстанского УФАС № 15257 от 19.12.2017), содержащего информацию о возможных признаках нарушения антимонопольного законодательства, <text:s/>приказом Татарстанского УФАС России о возбуждении дела и создании Комиссии по рассмотрению дела о нарушении антимонопольного законодательства от 27.01.2017 № 02/50-К было возбуждено дело № 05-13/2017. Вместе с тем, </text:span><text:span text:style-name="T21">&lt;...&gt;</text:span><text:span text:style-name="T18"> не был привлечен Татарстанским УФАС России для участия в деле № 05-13/2017 в качестве заявителя.</text:span></text:p>
      <text:p text:style-name="P34">Таким образом, Татарстанским УФАС России нарушено требование пункта 3.3 Регламента, в связи с непривлечением в качестве заявителя физического лица, подавшего в антимонопольный орган заявление.</text:p>
      <text:p text:style-name="P4"/>
      <text:p text:style-name="P17">На основании изложенного, руководствуясь пунктом 5.25 Регламента,</text:p>
      <text:p text:style-name="P17"/>
      <text:p text:style-name="P18"><text:soft-page-break/>РЕШЕНО:</text:p>
      <text:p text:style-name="P19"> </text:p>
      <text:list xml:id="list39524994" text:style-name="L3">
        <text:list-item>
          <text:list>
            <text:list-item>
              <text:list>
                <text:list-item>
                  <text:p text:style-name="P30">Жалобу <text:span text:style-name="T22">&lt;...&gt; </text:span>удовлетворить.</text:p>
                </text:list-item>
                <text:list-item>
                  <text:p text:style-name="P31">Признать действия (бездействие) Татарстанского УФАС России не соответствующими пунктам 2.20, 3.3 Регламента, в связи: с нарушением общего срока рассмотрения заявления; с непривлечением в качестве заявителя физического лица, подавшего в антимонопольный орган заявление.</text:p>
                </text:list-item>
                <text:list-item>
                  <text:p text:style-name="P32">Указать Татарстан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21"/>
      <text:p text:style-name="P19">  </text:p>
      <text:p text:style-name="P5"/>
      <text:p text:style-name="P5">И.Ю. Артемьев</text:p>
      <text:p text:style-name="P5"/>
      <text:p text:style-name="P6"/>
      <text:p text:style-name="P15"><text:tab/>Настоящее Решение может быть обжаловано в Арбитражный суд города Москвы (115191, г. Москва, ул. Б. Тульская, д.17).</text:p>
      <text:p text:style-name="P15"/>
      <text:p text:style-name="P13"/>
      <text:p text:style-name="P13"><text:tab/>Копия настоящего Решения направляется по адресу:</text:p>
      <text:p text:style-name="P13"/>
      <text:list xml:id="list39531859" text:style-name="L4">
        <text:list-item>
          <text:p text:style-name="P35"><text:span text:style-name="T17">Татарстанское</text:span><text:span text:style-name="T4"> УФАС России, 420021, г. Казань, ул. Московская, дом 55,</text:span></text:p>
          <text:p text:style-name="P36"/>
        </text:list-item>
        <text:list-item>
          <text:p text:style-name="P37">&lt;...&gt;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76E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0554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4055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7076E63A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2017-40554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40554(1) </text:p>
      </draw:text-box>
     </draw:frame><draw:frame draw:style-name="Mfr2" draw:name="SpdBarcode" text:anchor-type="paragraph" svg:x="0cm" svg:width="3.6cm" svg:height="0.78cm" draw:z-index="9"><draw:image xlink:href="Pictures/10000201000000780000001A7076E6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7T19:03:13.59</meta:creation-date>
    <dc:date>2017-04-25T19:35:41.53</dc:date>
    <meta:editing-duration>PT3M18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4" meta:paragraph-count="45" meta:word-count="860" meta:character-count="6999"/>
    <meta:user-defined meta:name="Поле 1"/>
    <meta:user-defined meta:name="Поле 2"/>
    <meta:user-defined meta:name="Поле 3"/>
    <meta:user-defined meta:name="Поле 4"/>
  </office:meta>
</office:document-meta>
</file>