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21E4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fo:language="ru" fo:country="RU" style:font-size-asian="14pt" style:font-name-complex="Times New Roman1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fo:font-size="14pt"/>
    </style:style>
    <style:style style:name="P15" style:family="paragraph" style:parent-style-name="Text_20_body">
      <style:paragraph-properties fo:margin-left="0cm" fo:margin-right="0cm" fo:text-align="end" style:justify-single-word="false" fo:text-indent="9.499cm" style:auto-text-indent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tru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  <style:text-properties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82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9.23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9.234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234cm" style:auto-text-indent="false">
        <style:tab-stops>
          <style:tab-stop style:position="8.46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234cm" style:auto-text-indent="false">
        <style:tab-stops>
          <style:tab-stop style:position="8.467cm"/>
        </style:tab-stops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847cm" style:auto-text-indent="false"/>
      <style:text-properties fo:font-size="14pt" style:font-size-asian="14pt"/>
    </style:style>
    <style:style style:name="P39" style:family="paragraph" style:parent-style-name="Text_20_body" style:master-page-name="First_20_Page">
      <style:paragraph-properties fo:text-align="end" style:justify-single-word="false" style:page-number="auto"/>
    </style:style>
    <style:style style:name="P40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41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 style:font-size-asian="14pt" style:font-name-complex="Times New Roman1"/>
    </style:style>
    <style:style style:name="P42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name-complex="Times New Roman1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text-underline-style="none"/>
    </style:style>
    <style:style style:name="T3" style:family="text">
      <style:text-properties style:font-name="Times New Roman1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name-complex="Times New Roman1"/>
    </style:style>
    <style:style style:name="T8" style:family="text">
      <style:text-properties style:font-name="Times New Roman1" fo:font-size="14pt" style:font-size-asian="14pt" style:font-name-complex="Times New Roman1"/>
    </style:style>
    <style:style style:name="T9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10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style:font-size-asian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fo:language="en" fo:country="US"/>
    </style:style>
    <style:style style:name="T20" style:family="text">
      <style:text-properties style:font-name="Times New Roman" fo:font-size="14pt" fo:language="en" fo:country="US" style:font-size-asian="14pt" style:font-name-complex="Times New Roman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font-size="14pt" style:text-underline-style="none" style:font-size-asian="14pt" style:font-size-complex="14pt"/>
    </style:style>
    <style:style style:name="T36" style:family="text">
      <style:text-properties fo:color="#000000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style:font-size-asian="11pt" style:font-style-asian="normal" style:font-size-complex="11pt" style:font-style-complex="normal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35dc5e-2e56-4643-968f-a4f7e4d9c36e" text:name="BossProviderVariable"/>
      </text:user-field-decls>
      <text:p text:style-name="P39"> </text:p>
      <text:p text:style-name="P12"> </text:p>
      <text:p text:style-name="P16">ОПРЕДЕЛЕНИЕ</text:p>
      <text:p text:style-name="P20"> <text:span text:style-name="T12">о возбуждении дела об административном </text:span></text:p>
      <text:p text:style-name="P20"><text:span text:style-name="T12">правонарушении №</text:span><text:span text:style-name="T14"> 4-19.8-785/00-12-17 </text:span><text:span text:style-name="T12"><text:s/>и проведении</text:span></text:p>
      <text:p text:style-name="P21">административного расследования</text:p>
      <text:p text:style-name="P13"/>
      <text:p text:style-name="P13"> </text:p>
      <text:p text:style-name="Text_20_body"><text:span text:style-name="T12">«</text:span><text:span text:style-name="T15">24</text:span><text:span text:style-name="T12">» апреля 2017 г.                                                                                      <text:s text:c="2"/>г. Москва</text:span></text:p>
      <text:p text:style-name="P14"/>
      <text:p text:style-name="P4"><text:span text:style-name="T18">Я, начальник отдела расследований Контрольно-финансового управления Федеральной антимонопольной службы </text:span><text:span text:style-name="T19">&lt;...&gt;</text:span><text:span text:style-name="T18">, рассмотрев <text:s/>материалы ходатайства </text:span><text:span text:style-name="T19">&lt;...&gt;</text:span><text:span text:style-name="T18"> о получении согласия антимонопольного органа на приобретение 49 % долей Общества <text:s text:c="28"/>с ограниченной ответственностью Самарский комбинат «Родник» <text:s text:c="26"/>(далее — ООО СК «Родник», Приобретаемое общество)(исх. от 14.11.2016 <text:s text:c="12"/>№ б/н, вх. от 28.11.2016 № 175461/16) </text:span><text:span text:style-name="T20">(основной вид деятельности <text:s text:c="29"/>(11.01 ОКВЭД) — перегонка, очистка и смешивание спиртов, ИНН 6318238581, <text:s text:c="31"/>ОГРН 113631801256, местонахождение: 443022, Самарская область, г. Самара, ул. Ветлянская, д. 50),</text:span></text:p>
      <text:p text:style-name="P5"/>
      <text:p text:style-name="P5"/>
      <text:p text:style-name="P5"/>
      <text:p text:style-name="P25">УСТАНОВИЛ:</text:p>
      <text:p text:style-name="P8">В связи с намерением приобрести 49 % долей ООО СК «Родник» Сметаной П.Ю. было направлено в ФАС России ходатайство о получении согласия антимонопольного органа на приобретение <text:span text:style-name="T44">&lt;...&gt;</text:span> 49 % долей ООО СК «Родник» (исх. от 14.11.2016 № б/н, <text:s text:c="24"/>вх. <text:s/>от 28.11.2016 № 175461/16). </text:p>
      <text:p text:style-name="P8">Согласно выписки из ЕГРЮЛ (запись от 20.07.2016 государственный <text:s/>регистрационный номер 6166313182337) Генеральным директором <text:s text:c="16"/>ООО СК «Родник» является <text:span text:style-name="T44">&lt;...&gt;</text:span></text:p>
      <text:p text:style-name="P8">В рамках рассмотрения указанного ходатайства ФАС России был направлен запрос о представлении информации от 13.12.2016 № АК/86528/16, <text:s/>в соответствии с которым было необходимо представить основание назначения <text:span text:style-name="T44">&lt;...&gt;</text:span> в качестве генерального директора ООО СК «Родник» <text:s text:c="24"/>(с приложением подтверждающих документов).</text:p>
      <text:p text:style-name="P6"><text:span text:style-name="T4"><text:s/>Согласно решению единственного участника ООО СК «Родник» <text:s text:c="22"/>№ 11/07/2016, представленному письмом от 12.01.2017 № б/н </text:span><text:span text:style-name="T6">(</text:span><text:span text:style-name="T4">вх. от 13.01.2017 <text:s text:c="10"/></text:span><text:soft-page-break/><text:span text:style-name="T4">№ 4643/17), Акционерное общество «Актив» (ИНН 6317094369, <text:s text:c="25"/>ОГРН <text:s/>1126317006672, местонахождение: 443041, Самарская область, г. Самара, ул. Льва Толстого, д. 125, лит. А6, оф. 5), в лице Общества с ограниченной ответственностью управляющая компания «ВАЕР» (далее — ООО УК «ВАЕР») (ИНН 6311155022, </text:span><text:span text:style-name="T21">ОГРН </text:span><text:span text:style-name="T22">1146311006379, </text:span><text:span text:style-name="T5">местонахождение: 443041, <text:s text:c="15"/>Самарская область, г. Самара, ул. Льва Толстого, д. 125, оф. 1)</text:span><text:span text:style-name="T4">, приняло решение о прекращении полномочий ООО УК «ВАЕР» по управлению <text:s text:c="7"/>ООО СК «Родник» с 11.07.2016 и о назначении Генеральным директором <text:s text:c="14"/>ООО СК «Родник» </text:span><text:span text:style-name="T6">&lt;...&gt;</text:span><text:span text:style-name="T4"> Также, был представлен приказ от 12.07.2016 № </text:span><text:span text:style-name="T6">25 </text:span><text:span text:style-name="T4">о вступлении </text:span><text:span text:style-name="T6">&lt;...&gt;</text:span><text:span text:style-name="T4"> в должность Генерального директора.</text:span></text:p>
      <text:p text:style-name="P6"><text:span text:style-name="T1">В соответствии с пунктом 8 части 1 статьи 28 </text:span><text:span text:style-name="T2">Федерального закона <text:s text:c="13"/>от 26.07.2006 № 135-ФЗ «О защите конкуренции» (далее — Закон о защите конкуренции) в</text:span><text:span text:style-name="T25">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<text:s text:c="26"/>по последнему балансу лица, являющегося объектом экономической концентрации, и его группы лиц превышает четыреста миллионов рублей, <text:s text:c="16"/>с предварительного согласия антимонопольного органа осуществляются <text:s/>сделки с акциями (долями), правами и (или) имуществом, в том числе </text:span><text:span text:style-name="T24">приобретение лицом (группой лиц) в результате одной или нескольких сделок <text:s/>(в том числе на основании договора доверительного управления имуществом, договора <text:s text:c="22"/>о совместной деятельности или договора поручения) прав, позволяющих </text:span><text:span text:style-name="T24">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, предварительно согласовывается с антимонопольным органом.</text:span></text:p>
      <text:p text:style-name="P7">В соответствии с частью 2 статьи 28 Закона о защите конкуренции,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<text:s text:c="14"/>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7">В соответствии с информацией, представленной в материалах <text:soft-page-break/>ходатайства, суммарная балансовая стоимость активов группы лиц <text:s text:c="17"/><text:span text:style-name="T44">&lt;...&gt;</text:span> более 7 000 000 000 рублей.</text:p>
      <text:p text:style-name="P7">Согласно материалам ходатайства<text:span text:style-name="T11"> </text:span><text:span text:style-name="T44">&lt;...&gt;</text:span><text:span text:style-name="T11"> не входит в одну группу лиц с <text:s/>ООО СК «Родник»</text:span> по основанию, предусмотренному пунктом 1 части 1 статьи 9 Закона о защите конкуренции.</text:p>
      <text:p text:style-name="P6"><text:span text:style-name="T1">В соответствии с частью 1 статьи 31 Закона о защите конкуренции сделки, </text:span><text:span text:style-name="T24">иные действия, указанные в</text:span><text:span text:style-name="T33"> </text:span><text:a xlink:type="simple" xlink:href="consultantplus://offline/ref=53C325BAE387C9830BF4120CB5DA10F0BDB06FDEC91D69E6E3D321097E0D18CE602BC091DF53B570tBlCN"><text:span text:style-name="T35">статьях 27</text:span></text:a><text:span text:style-name="T33"> - </text:span><text:a xlink:type="simple" xlink:href="consultantplus://offline/ref=53C325BAE387C9830BF4120CB5DA10F0BDB06FDEC91D69E6E3D321097E0D18CE602BC091DF53B478tBlDN"><text:span text:style-name="T35">29</text:span></text:a><text:span text:style-name="T33"> настоящего Федерального закона, осуществляются без предварительного согласия антимонопольного органа, <text:s text:c="13"/>но с последующим его уведомлением об их осуществлении в порядке, </text:span><text:span text:style-name="T43">предусмотренном статьей 32 настоящего Федерального закона </text:span><text:span text:style-name="T33">в случае если соблюдаются в совокупности следующие условия:</text:span></text:p>
      <text:p text:style-name="P32"><text:span text:style-name="T33">1) сделки, иные действия, указанные в </text:span><text:a xlink:type="simple" xlink:href="consultantplus://offline/ref=53C325BAE387C9830BF4120CB5DA10F0BDB06FDEC91D69E6E3D321097E0D18CE602BC091DF53B570tBlCN"><text:span text:style-name="T35">статьях 27</text:span></text:a><text:span text:style-name="T33"> - </text:span><text:a xlink:type="simple" xlink:href="consultantplus://offline/ref=53C325BAE387C9830BF4120CB5DA10F0BDB06FDEC91D69E6E3D321097E0D18CE602BC091DF53B478tBlDN"><text:span text:style-name="T35">29</text:span></text:a><text:span text:style-name="T33"> настоящего Федерального закона, осуществляются лицами, входящими в одну группу лиц;</text:span></text:p>
      <text:p text:style-name="P32"><text:span text:style-name="T33">2) перечень лиц, входящих в одну группу, с указанием оснований, <text:s text:c="22"/>по которым такие лица входят в эту группу, был представлен любым входящим в эту группу лицом (заявителем) в федеральный антимонопольный орган <text:s text:c="19"/>в утвержденной им </text:span><text:a xlink:type="simple" xlink:href="consultantplus://offline/ref=53C325BAE387C9830BF4120CB5DA10F0BEB66DD0CB1F69E6E3D321097E0D18CE602BC091DDt5l7N"><text:span text:style-name="T35">форме</text:span></text:a><text:span text:style-name="T33"> не позднее чем за один месяц до осуществления сделок, иных действий;</text:span></text:p>
      <text:p text:style-name="P33"><text:span text:style-name="T34">3) перечень лиц, входящих в эту группу, на момент осущест</text:span><text:span text:style-name="T32">вления сделок, иных действий не изменился по сравнению с представленным в федеральный антимонопольный орган перечнем таких лиц.</text:span></text:p>
      <text:p text:style-name="P10"><text:span text:style-name="T29">Перечень лиц, входящих </text:span><text:span text:style-name="T33">в одну группу, с указанием оснований, <text:s text:c="26"/></text:span><text:span text:style-name="T33">по которым такие лица входят в эту группу, не был представлен в ФАС России. </text:span></text:p>
      <text:p text:style-name="P11">Осуществление сделки не предусмотрено актами Президента Российской Федерации или актами Правительства Российской Федерации.</text:p>
      <text:p text:style-name="P11">Таким образом, указанная сделка подлежала предварительному согласованию с антимонопольным органом.</text:p>
      <text:p text:style-name="P11">В соответствии со статьей 32 Закона о защите конкуренции в целях получения предварительного согласия антимонопольного органа в случаях, указанных в статьях 27 — 29 Закона о защите конкуренции, в антимонопольный орган заявителями подается ходатайство.</text:p>
      <text:p text:style-name="P6"><text:span text:style-name="T24">Таким образом, в ходе рассмотрения вышеуказанного ходатайства были обнаружены признаки <text:s/>нарушения пункта 8 части 1 статьи 28 <text:s/></text:span><text:span text:style-name="T29">Закона о защите конкуренции, выразившиеся </text:span><text:span text:style-name="T30">в приобретении </text:span><text:span text:style-name="T31">&lt;....&gt;</text:span><text:span text:style-name="T30"> прав, позволяющих осуществлять</text:span><text:span text:style-name="T29"> функции единоличного исполнительного органа ООО СК «Родник», без предварительного согласования сделки <text:s text:c="36"/>с антимонопольным органом.</text:span></text:p>
      <text:p text:style-name="P9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— КоАП). </text:p>
      <text:p text:style-name="P27">Указанные материалы и данные являются достаточными для возбуждения дела.</text:p>
      <text:p text:style-name="P27"><text:soft-page-break/>Руководствуясь статьями 28.1, 28.7 КоАП,</text:p>
      <text:p text:style-name="P26"/>
      <text:p text:style-name="P24">ОПРЕДЕЛИЛ:</text:p>
      <text:p text:style-name="P28"/>
      <text:list xml:id="list39611213" text:style-name="WW8Num1">
        <text:list-item>
          <text:list>
            <text:list-item>
              <text:p text:style-name="P40"><text:span text:style-name="T13">Возбудить в отношении </text:span><text:span text:style-name="T16">&lt;...&gt;</text:span><text:span text:style-name="T13"> дело <text:s text:c="23"/>об административном правонарушении по признакам нарушения <text:s text:c="22"/></text:span><text:span text:style-name="T8">пункта 8 части 1 статьи 28</text:span><text:span text:style-name="T13"> Закона о защите конкуренции, выразившимся <text:s text:c="35"/></text:span><text:span text:style-name="T8">в приобретении </text:span><text:span text:style-name="T7">&lt;...&gt;</text:span><text:span text:style-name="T8"> прав, позволяющих осуществлять функции единоличного исполнительного органа, без предварительного согласования сделки с антимонопольным органом</text:span><text:span text:style-name="T13">, ответственность за которое предусмотрена частью 3 статьи 19.8 КоАП.</text:span></text:p>
            </text:list-item>
            <text:list-item>
              <text:p text:style-name="P41">Провести административное расследование.</text:p>
            </text:list-item>
            <text:list-item>
              <text:p text:style-name="P41">В соответствии со статьей 26.10 КоАП <text:span text:style-name="T44">&lt;...&gt;</text:span> надлежит <text:s text:c="13"/>в трехдневный срок со дня получения настоящего определения представить <text:s text:c="9"/>в ФАС России:</text:p>
              <text:p text:style-name="P42"><text:s text:c="2"/> - письменные пояснения по вопросу <text:span text:style-name="T23">н</text:span><text:span text:style-name="T26">епредставлени</text:span><text:span text:style-name="T27">я</text:span><text:span text:style-name="T26"> в федеральный антимонопольный орган ходатайства о даче предварительного согласия <text:s text:c="22"/>на осуществление сделки по приобретению </text:span><text:span text:style-name="T28">&lt;...&gt;</text:span><text:span text:style-name="T26"> прав, позволяющих осуществлять функции единоличного исполнительного органа <text:s text:c="31"/>ООО СК «Родник», предусмотренного антимонопольным законодательством.</text:span></text:p>
            </text:list-item>
            <text:list-item>
              <text:p text:style-name="P40"><text:span text:style-name="T7">&lt;...&gt;</text:span><text:span text:style-name="T8"> надлежит явиться</text:span><text:span text:style-name="T10"> </text:span><text:span text:style-name="T3">17.05.2017 в 14 ч. 00 мин.</text:span><text:span text:style-name="T9"> </text:span><text:span text:style-name="T8">по адресу: <text:s text:c="5"/>г. Москва, ул. Садовая-Кудринская, д. 11, кабинет 549, для дачи объяснений <text:s text:c="17"/>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<text:s text:c="4"/>по делу № 4-19.8-785/00-12-17 со всеми правами, предусмотренными <text:s text:c="15"/>статьей 25.5 КоАП.</text:span></text:p>
            </text:list-item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/>
      <text:p text:style-name="P29"/>
      <text:p text:style-name="P29"/>
      <text:p text:style-name="P23"><text:span text:style-name="T42">Примечание:</text:span><text:span text:style-name="T39"> </text:span><text:span text:style-name="T40">Порядок оформления пропуска в здание ФАС России можно согласовать по телефону </text:span><text:soft-page-break/><text:span text:style-name="T40">(499)-755-23-23 или по электронной почте</text:span><text:span text:style-name="T36"> </text:span><text:span text:style-name="T37">&lt;...&gt;</text:span><text:span text:style-name="T41"> </text:span><text:span text:style-name="T40">не позднее, чем за сутки <text:s text:c="21"/>до подписания протокола.</text:span></text:p>
      <text:p text:style-name="P29"/>
      <text:p text:style-name="P29"/>
      <text:p text:style-name="P2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1E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37523(3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3752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37523(3) </text:p>
      </draw:text-box>
     </draw:frame><draw:frame draw:style-name="Mfr2" draw:name="SpdBarcode" text:anchor-type="paragraph" svg:x="0cm" svg:width="3.6cm" svg:height="0.78cm" draw:z-index="9"><draw:image xlink:href="Pictures/10000201000000780000001A0A21E4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4:00:56.39</meta:creation-date>
    <meta:generator>OpenOffice.org/3.3$Win32 OpenOffice.org_project/330m20$Build-9567</meta:generator>
    <dc:date>2017-04-25T19:45:04.34</dc:date>
    <meta:print-date>2017-04-24T14:54:23.43</meta:print-date>
    <meta:editing-duration>PT2H4M46S</meta:editing-duration>
    <meta:editing-cycles>2</meta:editing-cycles>
    <meta:document-statistic meta:table-count="0" meta:image-count="1" meta:object-count="0" meta:page-count="5" meta:paragraph-count="44" meta:word-count="1208" meta:character-count="10028"/>
    <meta:user-defined meta:name="Поле 1"/>
    <meta:user-defined meta:name="Поле 2"/>
    <meta:user-defined meta:name="Поле 3"/>
    <meta:user-defined meta:name="Поле 4"/>
  </office:meta>
</office:document-meta>
</file>