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EAC2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style:font-size-asian="14pt" style:font-size-complex="14pt"/>
    </style:style>
    <style:style style:name="P1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fo:language="en" fo:country="US" style:text-underline-style="none"/>
    </style:style>
    <style:style style:name="T6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text-underline-style="none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fo:font-size="14pt" fo:language="en" fo:country="US" style:font-size-asian="14pt" style:font-size-complex="14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none"/>
    </style:style>
    <style:style style:name="T71" style:family="text">
      <style:text-properties style:letter-kerning="true" style:text-blinking="false" fo:background-color="transparent" style:language-asian="ru" style:country-asian="RU"/>
    </style:style>
    <style:style style:name="T72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568567-ed6c-42f1-8788-acb444b20645" text:name="BossProviderVariable"/>
      </text:user-field-decls>
      <text:p text:style-name="P47"/>
      <text:p text:style-name="P48"><text:span text:style-name="T75"><text:s text:c="8"/>ПОСТАНОВЛЕНИЕ </text:span></text:p>
      <text:p text:style-name="P24">о наложении штрафа по делу </text:p>
      <text:p text:style-name="P20"><text:span text:style-name="T58">об административном правонарушении </text:span><text:span text:style-name="T4">№ </text:span><text:span text:style-name="T6">АК</text:span><text:span text:style-name="T7">-205/17</text:span></text:p>
      <text:p text:style-name="P27"/>
      <text:p text:style-name="P21"><text:span text:style-name="T62">«31» марта 2017</text:span><text:tab/><text:tab/><text:tab/><text:tab/><text:tab/><text:tab/> <text:s text:c="8"/><text:tab/> <text:s text:c="32"/>Москва</text:p>
      <text:p text:style-name="P21"/>
      <text:p text:style-name="P28"><text:span text:style-name="T57"><text:tab/></text:span><text:span text:style-name="T63">Я, </text:span><text:span text:style-name="T59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59"> <text:s text:c="13"/></text:span><text:span text:style-name="T61">&lt;...&gt;</text:span><text:span text:style-name="T60">,</text:span><text:span text:style-name="T59"> </text:span><text:span text:style-name="T63">рассмотрев материалы дела об административном правонарушении № </text:span><text:span text:style-name="T11">АК</text:span><text:span text:style-name="T12">-205/17</text:span><text:span text:style-name="T63">, возбужденного </text:span><text:span text:style-name="Основной_20_шрифт_20_абзаца"><text:span text:style-name="T14">постановлением исполняющего обязанности прокурора Первой прокуратуры </text:span></text:span><text:span text:style-name="Основной_20_шрифт_20_абзаца"><text:span text:style-name="T3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14"> от 09.03.2017 в отношении АО «Атомэнергоремонт»</text:span></text:span><text:span text:style-name="Основной_20_шрифт_20_абзаца"><text:span text:style-name="T29"> (ОГРН 10850229002079, ИНН 5029112443)</text:span></text:span><text:span text:style-name="T53">,</text:span><text:span text:style-name="T54"> </text:span><text:span text:style-name="T53">по признакам состава административного правонарушения, ответственность за совершение которого предусмотрена</text:span><text:span text:style-name="T63"> частью 4 статьи 7.32.3 Кодекса Российской Федерации об административных правонарушениях (далее – КоАП),</text:span></text:p>
      <text:p text:style-name="P28"/>
      <text:p text:style-name="P22">УСТАНОВИЛ:</text:p>
      <text:p text:style-name="P29"/>
      <text:p text:style-name="P7"><text:span text:style-name="T55"><text:tab/></text:span><text:span text:style-name="T13">В соответствии с пунктом 19 статьи 4 </text:span><text:span text:style-name="Основной_20_шрифт_20_абзаца"><text:span text:style-name="T5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3"> </text:span><text:span text:style-name="T32">Заказчик не позднее 10-го числа месяца, следующего за отчетным месяцем, размещает в единой информационной системе: </text:span><text:span text:style-name="T65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8">частью 16</text:span></text:a><text:span text:style-name="T65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3">пунктом 1 части 8.2 статьи 3</text:span></text:a><text:span text:style-name="T65"> Закона о закупках.</text:span></text:p>
      <text:p text:style-name="P7"><text:soft-page-break/><text:span text:style-name="T13"><text:tab/>Согласно материалам настоящего дела об административном правонарушении, </text:span><text:span text:style-name="Основной_20_шрифт_20_абзаца"><text:span text:style-name="T31">АО «Атомэнергоремонт»</text:span></text:span><text:span text:style-name="T32"> (далее - Заказчик) 30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9">частью 16</text:span></text:a><text:span text:style-name="T32"> статьи 4 Закона о закупках за сентябрь 2016 года. </text:span></text:p>
      <text:p text:style-name="P9"><text:span text:style-name="T68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</text:span><text:span text:style-name="T68">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68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12"><text:span text:style-name="T63"><text:tab/></text:span><text:span text:style-name="Основной_20_шрифт_20_абзаца"><text:span text:style-name="T25">Согласно части 4 статьи 7.32.3 КоАП, за</text:span></text:span><text:span text:style-name="Основной_20_шрифт_20_абзаца"><text:span text:style-name="T26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2"><text:span text:style-name="Основной_20_шрифт_20_абзаца"><text:span text:style-name="T25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5"> </text:span>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5"> по части 4 статьи 7.32.3 КоАП., о чем 09</text:span></text:span><text:span text:style-name="Основной_20_шрифт_20_абзаца"><text:span text:style-name="T14">.03.2017</text:span></text:span><text:span text:style-name="Основной_20_шрифт_20_абзаца"><text:span text:style-name="T25"> года п</text:span></text:span><text:span text:style-name="Основной_20_шрифт_20_абзаца"><text:span text:style-name="T14">остановлением исполняющего обязанности прокурора Первой прокуратуры </text:span></text:span><text:span text:style-name="Основной_20_шрифт_20_абзаца"><text:span text:style-name="T25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4">советником юстиции </text:span></text:span><text:span text:style-name="Основной_20_шрифт_20_абзаца"><text:span text:style-name="T34">&lt;...&gt;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32"><text:span text:style-name="T32"><text:tab/>Место совершения а</text:span><text:span text:style-name="T47">дминистративного правонарушения: </text:span><text:span text:style-name="Основной_20_шрифт_20_абзаца"><text:span text:style-name="T16">Московская обл., </text:span></text:span><text:span text:style-name="Основной_20_шрифт_20_абзаца"><text:span text:style-name="T15">г. Мытищи, ул. Коммунистическая, д. 23.</text:span></text:span></text:p>
      <text:p text:style-name="P11"><text:span text:style-name="Основной_20_шрифт_20_абзаца"><text:span text:style-name="T66"><text:tab/>Время совершения административного правонарушения: 11</text:span></text:span><text:span text:style-name="Основной_20_шрифт_20_абзаца"><text:span text:style-name="T67">.10.2016.</text:span></text:span></text:p>
      <text:p text:style-name="P33"><text:span text:style-name="T8"><text:tab/></text:span><text:span text:style-name="T10">Объяснения лица, в отношении которого возбуждено настоящее дело <text:s text:c="3"/></text:span><text:soft-page-break/><text:span text:style-name="T9">представлены.</text:span></text:p>
      <text:p text:style-name="P34"><text:tab/>Рассмотрение настоящего дела об административном правонарушении состоялось 30.03.2017 <text:span text:style-name="T69">c </text:span>участием помощника<text:span text:style-name="Основной_20_шрифт_20_абзаца"><text:span text:style-name="T72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69">&lt;...&gt;</text:span>, представителя АО «<text:span text:style-name="Основной_20_шрифт_20_абзаца"><text:span text:style-name="T72">Атомэнергоремонт</text:span></text:span>» по доверенности от 29.03.2017 № 31/51-ДОВ <text:span text:style-name="T69">&lt;....&gt;.</text:span></text:p>
      <text:p text:style-name="P34"><text:tab/>Как следует из материалов настоящего дела об административном правонарушении, АО «Атомэнергоремонт» вину в совершении указанного административного правонарушения признает.</text:p>
      <text:p text:style-name="P32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T49"> </text:span><text:span text:style-name="T20">нарушения положений пункта</text:span><text:span text:style-name="Основной_20_шрифт_20_абзаца"><text:span text:style-name="T19"> 19 статьи 4 </text:span></text:span><text:span text:style-name="Основной_20_шрифт_20_абзаца"><text:span text:style-name="T27">Закона о закупках.</text:span></text:span></text:p>
      <text:p text:style-name="P32"><text:span text:style-name="Основной_20_шрифт_20_абзаца"><text:span text:style-name="T27"><text:tab/></text:span></text:span><text:span text:style-name="Основной_20_шрифт_20_абзаца"><text:span text:style-name="T28">Доводы </text:span></text:span><text:span text:style-name="Основной_20_шрифт_20_абзаца"><text:span text:style-name="T35">&lt;...&gt;</text:span></text:span><text:span text:style-name="Основной_20_шрифт_20_абзаца"><text:span text:style-name="T23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10"><text:tab/>Тем самым, АО «<text:span text:style-name="Основной_20_шрифт_20_абзаца"><text:span text:style-name="T71">Атомэнергоремонт</text:span></text:span>»<text:span text:style-name="Основной_20_шрифт_20_абзаца"><text:span text:style-name="T64">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8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закупках. </text:span></text:p>
      <text:p text:style-name="P13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5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5"><text:tab/>Обстоятельства, смягчающие административную ответственность, не установлены.</text:p>
      <text:p text:style-name="P4"><text:tab/>Обстоятельства, отягчающие административную ответственность, не установлены.</text:p>
      <text:p text:style-name="P3"><text:span text:style-name="T38"><text:tab/>Таким образом, в действиях </text:span><text:span text:style-name="Основной_20_шрифт_20_абзаца"><text:span text:style-name="T43">«</text:span></text:span><text:span text:style-name="Основной_20_шрифт_20_абзаца"><text:span text:style-name="T44">Атомэнергоремонт</text:span></text:span><text:span text:style-name="Основной_20_шрифт_20_абзаца"><text:span text:style-name="T43">»</text:span></text:span><text:span text:style-name="T51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0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</text:span></text:span><text:soft-page-break/><text:span text:style-name="Основной_20_шрифт_20_абзаца"><text:span text:style-name="T40">товаров, работ, услуг отдельными видами юридических лиц,</text:span></text:span><text:span text:style-name="T37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6"><text:span text:style-name="T41"><text:tab/>Согласно части 4 статьи 7.32.3 КоАП</text:span><text:span text:style-name="T38"> совершение указанного административного правонарушения</text:span><text:span text:style-name="T42">, влечет наложение административного штрафа </text:span><text:span text:style-name="T38">на юридических лиц в размере от десяти тысяч до тридцати тысяч рублей</text:span><text:span text:style-name="T42">.</text:span></text:p>
      <text:p text:style-name="P6"><text:tab/>Руководствуясь статьями 7.23, 23.84, 29.9 КоАП,</text:p>
      <text:p text:style-name="P41"/>
      <text:p text:style-name="P41">ПОСТАНОВИЛ:</text:p>
      <text:p text:style-name="P41"/>
      <text:p text:style-name="P12"><text:span text:style-name="T59"><text:tab/>1. Признать в действиях </text:span><text:span text:style-name="Основной_20_шрифт_20_абзаца"><text:span text:style-name="T48">АО </text:span></text:span><text:span text:style-name="Основной_20_шрифт_20_абзаца"><text:span text:style-name="T30">«</text:span></text:span><text:span text:style-name="Основной_20_шрифт_20_абзаца"><text:span text:style-name="T31">Атомэнергоремонт</text:span></text:span><text:span text:style-name="Основной_20_шрифт_20_абзаца"><text:span text:style-name="T30">»</text:span></text:span><text:span text:style-name="Основной_20_шрифт_20_абзаца"><text:span text:style-name="T22">,</text:span></text:span><text:span text:style-name="Основной_20_шрифт_20_абзаца"><text:span text:style-name="T49"> </text:span></text:span><text:span text:style-name="Основной_20_шрифт_20_абзаца"><text:span text:style-name="T20">нарушения положений </text:span></text:span><text:span text:style-name="Основной_20_шрифт_20_абзаца"><text:span text:style-name="T19">пункта 19 статьи 4 </text:span></text:span><text:span text:style-name="Основной_20_шрифт_20_абзаца"><text:span text:style-name="T27">Закона о закупках</text:span></text:span><text:span text:style-name="T20">.</text:span></text:p>
      <text:p text:style-name="P12"><text:span text:style-name="T59"><text:tab/>2. Нарушение </text:span><text:span text:style-name="T21">«</text:span><text:span text:style-name="Основной_20_шрифт_20_абзаца"><text:span text:style-name="T14">Атомэнергоремонт</text:span></text:span><text:span text:style-name="Основной_20_шрифт_20_абзаца"><text:span text:style-name="T48">»</text:span></text:span><text:span text:style-name="T50"> </text:span><text:span text:style-name="T59">требований </text:span><text:span text:style-name="Основной_20_шрифт_20_абзаца"><text:span text:style-name="T17">законодательства Российской Федерации в сфере закупок товаров, работ, услуг отдельными </text:span></text:span><text:span text:style-name="Основной_20_шрифт_20_абзаца"><text:span text:style-name="T17">видами юридических лиц</text:span></text:span><text:span text:style-name="T59">, влечет административную ответственность, предусмотренную частью 4 статьи 7.32.3 КоАП.</text:span></text:p>
      <text:p text:style-name="P12"><text:span text:style-name="T59"><text:tab/>3. Наложить на </text:span><text:span text:style-name="Основной_20_шрифт_20_абзаца"><text:span text:style-name="T31">АО «Атомэнергоремонт»</text:span></text:span><text:span text:style-name="Основной_20_шрифт_20_абзаца"><text:span text:style-name="T29"> (ОГРН 10850229002079, ИНН 5029112443)</text:span></text:span><text:span text:style-name="Основной_20_шрифт_20_абзаца"><text:span text:style-name="T24">,</text:span></text:span><text:span text:style-name="T46"> </text:span><text:span text:style-name="T59">штраф в размере 10 000 (десяти тысяч) рублей.</text:span></text:p>
      <text:p text:style-name="P42"/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02010016000140</text:p>
      <text:p text:style-name="P43"><text:tab/><text:tab/><text:tab/>ОКТМО 45380000</text:p>
      <text:p text:style-name="P16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16"><text:soft-page-break/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5">&lt;...&gt;</text:span><text:span text:style-name="T56">.</text:span><text:span text:style-name="T6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44"/>
      <text:p text:style-name="P4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1EAC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0086(1) </text:p>
      </draw:text-box>
     </draw:frame><draw:frame draw:style-name="Mfr2" draw:name="SpdBarcode" text:anchor-type="paragraph" svg:x="0cm" svg:width="3.6cm" svg:height="0.78cm" draw:z-index="1"><draw:image xlink:href="Pictures/10000201000000780000001A41EAC2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6:05:25</meta:creation-date>
    <meta:generator>OpenOffice.org/3.3$Win32 OpenOffice.org_project/330m20$Build-9567</meta:generator>
    <dc:date>2017-04-25T19:48:34.92</dc:date>
    <meta:document-statistic meta:table-count="0" meta:image-count="1" meta:object-count="0" meta:page-count="5" meta:paragraph-count="50" meta:word-count="1250" meta:character-count="10371"/>
    <meta:user-defined meta:name="Поле 1"/>
    <meta:user-defined meta:name="Поле 2"/>
    <meta:user-defined meta:name="Поле 3"/>
    <meta:user-defined meta:name="Поле 4"/>
  </office:meta>
</office:document-meta>
</file>