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22E40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9pt" style:font-size-asian="9pt"/>
    </style:style>
    <style:style style:name="P12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1.217cm" style:auto-text-indent="false"/>
      <style:text-properties style:font-name="Times New Roman1" fo:font-size="14pt" style:font-size-asian="14pt" style:font-name-complex="Times New Roman1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 style:font-size-asian="14pt" style:font-name-complex="Times New Roman1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005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873cm" style:auto-text-indent="false"/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87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873cm" style:auto-text-indent="false"/>
      <style:text-properties fo:font-style="normal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847cm" style:auto-text-indent="false"/>
      <style:text-properties fo:font-size="14pt" style:font-size-asian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826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9.234cm" style:auto-text-indent="false">
        <style:tab-stops>
          <style:tab-stop style:position="8.467cm"/>
        </style:tab-stops>
      </style:paragraph-properties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9.234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9.234cm" style:auto-text-indent="false">
        <style:tab-stops>
          <style:tab-stop style:position="8.467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9.234cm" style:auto-text-indent="false"/>
    </style:style>
    <style:style style:name="P30" style:family="paragraph" style:parent-style-name="Text_20_body" style:master-page-name="First_20_Page">
      <style:paragraph-properties style:page-number="auto"/>
    </style:style>
    <style:style style:name="P31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32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1" fo:font-size="14pt" style:font-size-asian="14pt" style:font-name-complex="Times New Roman1"/>
    </style:style>
    <style:style style:name="P33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name-complex="Times New Roman1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873cm" style:auto-text-indent="false"/>
      <style:text-properties style:font-name="Times New Roman" fo:font-size="9pt" fo:language="ru" fo:country="RU" style:font-size-asian="9pt" style:font-name-complex="Times New Roman" style:font-size-complex="9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style:font-name="Times New Roman" fo:font-size="14pt" style:font-size-asian="14pt" style:font-name-complex="Times New Roman"/>
    </style:style>
    <style:style style:name="T6" style:family="text">
      <style:text-properties style:font-name="Times New Roman" fo:font-size="14pt" fo:language="en" fo:country="US" style:font-size-asian="14pt" style:font-name-complex="Times New Roman"/>
    </style:style>
    <style:style style:name="T7" style:family="text">
      <style:text-properties style:font-name="Times New Roman1" fo:font-size="14pt" style:font-size-asian="14pt" style:font-name-complex="Times New Roman1"/>
    </style:style>
    <style:style style:name="T8" style:family="text">
      <style:text-properties style:font-name="Times New Roman1" fo:font-size="14pt" fo:language="ru" fo:country="RU" style:font-size-asian="14pt" style:font-name-complex="Times New Roman1"/>
    </style:style>
    <style:style style:name="T9" style:family="text">
      <style:text-properties style:font-name="Times New Roman1" fo:font-size="14pt" fo:language="ru" fo:country="RU" style:text-underline-style="none" style:font-size-asian="14pt" style:font-name-complex="Times New Roman1"/>
    </style:style>
    <style:style style:name="T10" style:family="text">
      <style:text-properties style:font-name="Times New Roman1" fo:font-size="14pt" style:text-underline-style="none" style:font-size-asian="14pt" style:font-name-complex="Times New Roman1"/>
    </style:style>
    <style:style style:name="T11" style:family="text">
      <style:text-properties style:font-name="Times New Roman1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1" fo:font-size="14pt" fo:font-weight="normal" style:font-size-asian="14pt" style:font-weight-asian="normal" style:font-name-complex="Times New Roman1" style:font-weight-complex="normal"/>
    </style:style>
    <style:style style:name="T13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1" fo:font-size="14pt" fo:language="en" fo:country="US" style:font-size-asian="14pt" style:font-name-complex="Times New Roman1"/>
    </style:style>
    <style:style style:name="T15" style:family="text">
      <style:text-properties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size="11pt" fo:font-style="normal" style:font-size-asian="11pt" style:font-style-asian="normal" style:font-size-complex="11pt" style:font-style-complex="normal"/>
    </style:style>
    <style:style style:name="T27" style:family="text">
      <style:text-properties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f5336e-b8d3-4d13-8895-c1a62980aef1" text:name="BossProviderVariable"/>
      </text:user-field-decls>
      <text:p text:style-name="P30"/>
      <text:p text:style-name="P6"/>
      <text:p text:style-name="P8">ОПРЕДЕЛЕНИЕ</text:p>
      <text:p text:style-name="P10"> <text:span text:style-name="T1">о возбуждении дела об административном </text:span></text:p>
      <text:p text:style-name="P10"><text:span text:style-name="T1">правонарушении №</text:span><text:span text:style-name="T2"> 4-19.8-771/00-12-17 </text:span><text:span text:style-name="T1"><text:s/>и проведении</text:span></text:p>
      <text:p text:style-name="P8">административного расследования</text:p>
      <text:p text:style-name="P7"> </text:p>
      <text:p text:style-name="Text_20_body"><text:span text:style-name="T1">«</text:span><text:span text:style-name="T4">24</text:span><text:span text:style-name="T1">» апреля 2017 г.                                                                                  <text:s/>     г. Москва</text:span></text:p>
      <text:p text:style-name="Text_20_body"/>
      <text:p text:style-name="P12"><text:span text:style-name="T5">Я, начальник отдела расследований Контрольно-финансового управления Федеральной антимонопольной службы </text:span><text:span text:style-name="T6">&lt;...&gt;</text:span><text:span text:style-name="T5">, рассмотрев <text:s/>материалы ходатайства </text:span><text:span text:style-name="T6">&lt;...&gt;</text:span><text:span text:style-name="T5"> о получении согласия антимонопольного органа на приобретение 49 % долей Общества с ограниченной ответственностью Самарский комбинат «Родник» (далее — ООО СК «Родник», Приобретаемое общество) (исх. от 14.11.2016 № б/н, вх. от 28.11.2016 № 175461/16) <text:s text:c="14"/>(основной вид деятельности (11.01 ОКВЭД) — перегонка, очистка <text:s text:c="23"/>и смешивание спиртов, ИНН 6318238581, ОГРН 1136318010256, местонахождение: 443022, Самарская область, г. Самара, ул. Ветлянская, д. 50</text:span><text:span text:style-name="T6">),</text:span></text:p>
      <text:p text:style-name="P12"/>
      <text:p text:style-name="P13">УСТАНОВИЛ:</text:p>
      <text:p text:style-name="P14"><text:span text:style-name="T7">В связи с намерением приобрести 49 % долей ООО СК «Родник» </text:span><text:span text:style-name="T14">&lt;...&gt;</text:span><text:span text:style-name="T7"> было направлено в ФАС России ходатайство о получении согласия антимонопольного органа на приобретение </text:span><text:span text:style-name="T14">&lt;...&gt;</text:span><text:span text:style-name="T7"> 49% долей уставного капитала ООО СК «Родник» <text:s text:c="33"/>(исх. </text:span><text:span text:style-name="T8">о</text:span><text:span text:style-name="T7">т 14.11.2016 № б/н, вх. <text:s/>от 28.11.2016 № 175461/16). <text:s text:c="27"/></text:span></text:p>
      <text:p text:style-name="P14"><text:span text:style-name="T14">Однако, с</text:span><text:span text:style-name="T7">огласно </text:span><text:span text:style-name="T8">выписки</text:span><text:span text:style-name="T7"> из ЕГРЮЛ, </text:span><text:span text:style-name="T5">02.08.2016 внесена запись <text:s text:c="14"/>о передаче</text:span><text:span text:style-name="T7"> 49 % долей уставного капитала ООО СК «Родник»</text:span><text:span text:style-name="T5"> </text:span><text:span text:style-name="T6">&lt;...&gt;</text:span><text:span text:style-name="T5"> и о заключении</text:span><text:span text:style-name="T7"> </text:span><text:span text:style-name="T5">договора залога от <text:s/>26.07.2016 № 2-1301 (государственный регистрационный номер 6166313230990), </text:span><text:span text:style-name="T7">то есть до подачи <text:s/>ходатайства в антимонопольный орган.</text:span></text:p>
      <text:p text:style-name="P14"><text:span text:style-name="T10">Пунктом 2 части 1 статьи 28 Федерального закона от 26.07.2006 <text:s text:c="21"/>№ 135-ФЗ «О защите конкуренции» (далее — Закон о защите конкуренции) установлено, что в случае, если суммарная стоимость активов по последним балансам лица, приобретающего акции (доли), права и (или) имущество, и его группы лиц, лица являю</text:span><text:span text:style-name="T9">щегося объектом экономической концентрации 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</text:span><text:soft-page-break/><text:span text:style-name="T9">концентрации, и его группы лиц превышает двести пятьдесят миллионов рублей, с предварительного согласия антимонопольного органа осуществляются сделки с акциями (долями), правами и (или) имуществом, в том числе</text:span><text:span text:style-name="T16"> </text:span><text:span text:style-name="T15">приобретение лицом (группой лиц) долей в уставном капитале зарегистрированного на территории Российской Федерации общества <text:s text:c="16"/>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. Указанное требование не распространяется на учредителей общества с ограниченной ответственностью при его создании.</text:span></text:p>
      <text:p text:style-name="P15">В соответствии с частью 2 статьи 28 Закона о защите конкуренции предусмотренное частью 1 статьи 28 требование о получении предварительного согласия антимонопольного органа на осуществление сделок не применяется, если указанные в части 1 статьи 28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статьи 28 Закона <text:s text:c="14"/>о защите конкуренци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p>
      <text:p text:style-name="P15">Согласно информации, представленной в материалах ходатайства, суммарная балансовая стоимость активов группы лиц <text:span text:style-name="T28">&lt;...&gt;</text:span> более <text:s text:c="6"/>7 000 000 000 рублей.</text:p>
      <text:p text:style-name="P14"><text:span text:style-name="T7">В соответствии с частью 1 статьи 31 Закона о защите конкуренции сделки, </text:span><text:span text:style-name="T17">иные действия, указанные в</text:span><text:span text:style-name="T18"> </text:span><text:a xlink:type="simple" xlink:href="consultantplus://offline/ref=53C325BAE387C9830BF4120CB5DA10F0BDB06FDEC91D69E6E3D321097E0D18CE602BC091DF53B570tBlCN"><text:span text:style-name="Internet_20_link"><text:span text:style-name="T18">статьях 27</text:span></text:span></text:a><text:span text:style-name="T18"> - </text:span><text:a xlink:type="simple" xlink:href="consultantplus://offline/ref=53C325BAE387C9830BF4120CB5DA10F0BDB06FDEC91D69E6E3D321097E0D18CE602BC091DF53B478tBlDN"><text:span text:style-name="Internet_20_link"><text:span text:style-name="T18">29</text:span></text:span></text:a><text:span text:style-name="T18"> настоящего Федерального закона, осуществляются без предварительного согласия антимонопольного органа, <text:s text:c="18"/>но с последующим его уведомлением об их осуществлении в порядке, предусмотренном </text:span><text:a xlink:type="simple" xlink:href="consultantplus://offline/ref=53C325BAE387C9830BF4120CB5DA10F0BDB06FDEC91D69E6E3D321097E0D18CE602BC091DF53B47DtBl2N"><text:span text:style-name="Internet_20_link"><text:span text:style-name="T18">статьей 32</text:span></text:span></text:a><text:span text:style-name="T18"> настоящего Федерального закона, в случае если соблюдаются в совокупности следующие условия:</text:span></text:p>
      <text:p text:style-name="P4"><text:span text:style-name="T18">1) сделки, иные действия, указанные в </text:span><text:a xlink:type="simple" xlink:href="consultantplus://offline/ref=53C325BAE387C9830BF4120CB5DA10F0BDB06FDEC91D69E6E3D321097E0D18CE602BC091DF53B570tBlCN"><text:span text:style-name="Internet_20_link"><text:span text:style-name="T18">статьях 27</text:span></text:span></text:a><text:span text:style-name="T18"> - </text:span><text:a xlink:type="simple" xlink:href="consultantplus://offline/ref=53C325BAE387C9830BF4120CB5DA10F0BDB06FDEC91D69E6E3D321097E0D18CE602BC091DF53B478tBlDN"><text:span text:style-name="Internet_20_link"><text:span text:style-name="T18">29</text:span></text:span></text:a><text:span text:style-name="T18"> настоящего Федерального закона, осуществляются лицами, входящими в одну группу лиц;</text:span></text:p>
      <text:p text:style-name="P4"><text:span text:style-name="T18">2) перечень лиц, входящих в одну группу, с указанием оснований, <text:s text:c="22"/>по которым такие лица входят в эту группу, был представлен любым входящим в эту группу лицом (заявителем) в федеральный антимонопольный орган <text:s text:c="19"/>в утвержденной им </text:span><text:a xlink:type="simple" xlink:href="consultantplus://offline/ref=53C325BAE387C9830BF4120CB5DA10F0BEB66DD0CB1F69E6E3D321097E0D18CE602BC091DDt5l7N"><text:span text:style-name="Internet_20_link"><text:span text:style-name="T18">форме</text:span></text:span></text:a><text:span text:style-name="T18"> не позднее чем за один месяц до осуществления сделок, иных действий;</text:span></text:p>
      <text:p text:style-name="P5"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15"><text:soft-page-break/>Согласно информации, представленной в материалах ходатайства, <text:span text:style-name="T28">&lt;...&gt;</text:span> входит в одну группу лиц с ООО СК «Родник», по основанию, предусмотренному пунктом 2 части 1 статьи 9 Закона о защите конкуренции.</text:p>
      <text:p text:style-name="P14"><text:span text:style-name="T8">Перечень лиц, входящих </text:span><text:span text:style-name="T19">в одну группу, с указанием оснований, <text:s text:c="26"/>по которым такие лица входят в эту группу, до осуществления сделки не был представлен в ФАС России. </text:span></text:p>
      <text:p text:style-name="P16">Осуществление сделки не предусмотрено актами Президента Российской Федерации или актами Правительства Российской Федерации.</text:p>
      <text:p text:style-name="P15">Таким образом, указанная сделка подлежала предварительному согласованию с антимонопольным органом.</text:p>
      <text:p text:style-name="P15">В соответствии со статьей 32 Закона о защите конкуренции в целях получения предварительного согласия антимонопольного органа в случаях, указанных статьях 27 — 29 Закона о защите конкуренции, в антимонопольный орган заявителями подается ходатайство.</text:p>
      <text:p text:style-name="P15"><text:span text:style-name="T23">Однако, согласно имеющимся материалам сделка была совершена <text:s text:c="17"/></text:span><text:s/>до подачи ходатайства и принятия ФАС России решения о согласовании ходатайства <text:span text:style-name="T28">&lt;...&gt;</text:span></text:p>
      <text:p text:style-name="P15">Таким образом, в действиях <text:span text:style-name="T28">&lt;...&gt;</text:span> обнаружены признаки нарушения пункта 2 части 1 статьи 28 Закона о защите конкуренции, выразившиеся в нарушении установленных сроков подачи ходатайства о даче предварительного согласия на осуществление сделки по приобретению <text:span text:style-name="T28">&lt;....&gt;</text:span> доли в размере 49% уставного капитала ООО СК «Родник».</text:p>
      <text:p text:style-name="P15">За данное право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— КоАП). </text:p>
      <text:p text:style-name="P17">Указанные материалы и данные являются достаточными для возбуждения дела.</text:p>
      <text:p text:style-name="P17">Руководствуясь статьями 28.1, 28.7 КоАП,</text:p>
      <text:p text:style-name="P19"/>
      <text:p text:style-name="P18">ОПРЕДЕЛИЛ:</text:p>
      <text:list xml:id="list39667376" text:style-name="WW8Num1">
        <text:list-item>
          <text:list>
            <text:list-item>
              <text:p text:style-name="P31"><text:span text:style-name="T1">Возбудить в отношении </text:span><text:span text:style-name="T4">&lt;...&gt;</text:span><text:span text:style-name="T1"> дело <text:s text:c="23"/>об административном правонарушении по признакам нарушения <text:s text:c="22"/></text:span><text:span text:style-name="T7">пункта 2 части 1 статьи 28</text:span><text:span text:style-name="T1"> Закона о защите конкуренции, выразившимся <text:s text:c="12"/></text:span><text:span text:style-name="T7">в приобретении доли ООО СК «Родник» в размере 49 % без предварительного согласования сделки с антимонопольным органом</text:span><text:span text:style-name="T1">, ответственность за которое предусмотрена частью 3 статьи 19.8 КоАП.</text:span></text:p>
            </text:list-item>
            <text:list-item>
              <text:p text:style-name="P32">Провести административное расследование.</text:p>
            </text:list-item>
            <text:list-item>
              <text:p text:style-name="P32">В соответсвии со статьей 26.10 КоАП <text:span text:style-name="T28">&lt;...&gt;</text:span> надлежит <text:s text:c="13"/>в трехдневный срок со дня получения настоящего определения представить <text:s text:c="9"/>в ФАС России:</text:p>
              <text:p text:style-name="P33"><text:s text:c="2"/> - письменные пояснения по вопросу нарушения установленного антимонопольным законодательством Российской Федерации порядка подачи <text:soft-page-break/>ходатайства о даче предварительного согласия на осуществление сделки <text:s text:c="16"/>по приобретению <text:span text:style-name="T28">&lt;...&gt;</text:span> доли в размере 49 % уставного капитала <text:s text:c="15"/>ООО СК «Родник»;</text:p>
              <text:p text:style-name="P33">         -    копию договора купли-продажи доли в размере 49 % в уставном капитале ООО СК «Родник».</text:p>
            </text:list-item>
            <text:list-item>
              <text:p text:style-name="P31"><text:span text:style-name="T7">Сметане П.Ю. надлежит явитьс</text:span><text:span text:style-name="T13">я </text:span><text:span text:style-name="T11">17.05.2017 в 14 ч 15 мин.</text:span><text:span text:style-name="T12"> </text:span><text:span text:style-name="T7">по адресу: <text:s text:c="5"/>г. Москва, ул. Садовая-Кудринская, д. 11, кабинет 549, для дачи объяснений <text:s text:c="17"/>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<text:s text:c="4"/>по делу № 4-19.8-771/00-12-17 со всеми правами, предусмотренными <text:s text:c="15"/>статьей 25.5 КоАП.</text:span></text:p>
            </text:list-item>
          </text:list>
        </text:list-item>
      </text:list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2"/>
      <text:p text:style-name="P25"><text:span text:style-name="T26">Примечание:</text:span><text:span text:style-name="T24"> </text:span><text:span text:style-name="T25">Порядок оформления пропуска в здание ФАС России можно согласовать по телефону (499)-755-23-23 или по электронной почте </text:span><text:span text:style-name="T20">&lt;...&gt; </text:span><text:span text:style-name="T25">не позднее, чем за сутки до подписания протокола.</text:span></text:p>
      <text:p text:style-name="P21"/>
      <text:p text:style-name="P21"/>
      <text:p text:style-name="P2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2E40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margin-top="0cm" fo:margin-bottom="0.212cm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8">
      <draw:text-box fo:min-height="0.041cm">
       <text:p text:style-name="Frame_20_contents">2017-36800(2) </text:p>
      </draw:text-box>
     </draw:frame><draw:frame draw:style-name="Mfr2" draw:name="Графический объект1" text:anchor-type="char" svg:x="0cm" svg:y="0cm" svg:width="3.598cm" svg:height="0.778cm" draw:z-index="0"><draw:image xlink:href="Pictures/10000201000000780000001A222E4014.png" xlink:type="simple" xlink:show="embed" xlink:actuate="onLoad"/>
     </draw:frame><draw:frame draw:style-name="Mfr3" draw:name="Врезка1" text:anchor-type="char" svg:x="0.499cm" svg:y="28.7cm" svg:width="4.798cm" svg:height="0.485cm" draw:z-index="3">
      <draw:text-box>
       <text:p text:style-name="MP2">2017-36800(1) </text:p>
      </draw:text-box>
     </draw:frame><draw:frame draw:style-name="Mfr2" draw:name="Графический объект2" text:anchor-type="char" svg:x="0cm" svg:y="0cm" svg:width="3.598cm" svg:height="0.778cm" draw:z-index="6"><draw:image xlink:href="Pictures/10000201000000780000001A222E4014.png" xlink:type="simple" xlink:show="embed" xlink:actuate="onLoad"/>
     </draw:frame><draw:frame draw:style-name="Mfr3" draw:name="Врезка2" text:anchor-type="char" svg:x="0.499cm" svg:y="28.7cm" svg:width="4.798cm" svg:height="0.485cm" draw:z-index="9">
      <draw:text-box>
       <text:p text:style-name="MP2">2017-36800(1) </text:p>
      </draw:text-box>
     </draw:frame><draw:frame draw:style-name="Mfr3" draw:name="Врезка3" text:anchor-type="char" svg:x="0.499cm" svg:y="28.7cm" svg:width="4.798cm" svg:height="0.485cm" draw:z-index="12">
      <draw:text-box>
       <text:p text:style-name="MP2">2017-36800(1) </text:p>
      </draw:text-box>
     </draw:frame><draw:frame draw:style-name="Mfr2" draw:name="Графический объект3" text:anchor-type="char" svg:x="0cm" svg:y="0cm" svg:width="3.598cm" svg:height="0.778cm" draw:z-index="15"><draw:image xlink:href="Pictures/10000201000000780000001A222E4014.png" xlink:type="simple" xlink:show="embed" xlink:actuate="onLoad"/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1">
      <draw:text-box fo:min-height="0.041cm">
       <text:p text:style-name="Frame_20_contents">2017-36800(2) </text:p>
      </draw:text-box>
     </draw:frame><draw:frame draw:style-name="Mfr4" draw:name="SpdBarcode" text:anchor-type="paragraph" svg:x="0cm" svg:width="3.6cm" svg:height="0.78cm" draw:z-index="22"><draw:image xlink:href="Pictures/10000201000000780000001A222E4014.png" xlink:type="simple" xlink:show="embed" xlink:actuate="onLoad"/>
     </draw:frame></text:p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7T11:15:47</meta:creation-date>
    <dc:date>2017-04-25T19:51:20.67</dc:date>
    <meta:print-date>2017-04-24T14:47:43.34</meta:print-date>
    <meta:editing-duration>P2171DT17H20M</meta:editing-duration>
    <meta:generator>OpenOffice.org/3.3$Win32 OpenOffice.org_project/330m20$Build-9567</meta:generator>
    <meta:editing-cycles>1</meta:editing-cycles>
    <meta:document-statistic meta:table-count="0" meta:image-count="4" meta:object-count="0" meta:page-count="4" meta:paragraph-count="43" meta:word-count="1145" meta:character-count="9046"/>
    <meta:user-defined meta:name="Поле 1"/>
    <meta:user-defined meta:name="Поле 2"/>
    <meta:user-defined meta:name="Поле 3"/>
    <meta:user-defined meta:name="Поле 4"/>
  </office:meta>
</office:document-meta>
</file>