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927A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1.21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22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11.16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language="ru" fo:country="RU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variant="normal" fo:text-transform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font-style="normal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style:font-name="Times New Roman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fb7fb9-729e-425a-818a-c50721ad6dbe" text:name="BossProviderVariable"/>
      </text:user-field-decls>
      <text:p text:style-name="P16"/>
      <text:p text:style-name="P6">РЕШЕНИЕ</text:p>
      <text:p text:style-name="P4">по результатам рассмотрения ходатайства</text:p>
      <text:p text:style-name="P4"/>
      <text:p text:style-name="P15"><text:s text:c="2"/>В <text:s/>соответствии <text:s/>со <text:s/>статьями <text:s/>28, 33 <text:s/>Федерального закона от <text:s/>26.07.2006 </text:p>
      <text:p text:style-name="P3">№ 135-ФЗ «О защите конкуренции» Федеральная антимонопольная служба рассмотрела ходатайство ООО<text:span text:style-name="T2"> «</text:span><text:span text:style-name="T3">Аэропорт-Холдинг»</text:span> (м<text:span text:style-name="T5">есто нахождения: 115054, город Москва, улица Валовая, дом 26, этаж 6, помещение № 24</text:span>; о<text:span text:style-name="T5">сновной вид деятельности</text:span><text:span text:style-name="T6"> — деятельность терминалов (аэропортов), управление аэропортами</text:span>) о приобретении <text:span text:style-name="T1">100</text:span>% <text:span text:style-name="T3">обыкновенных именных акций, составляющих 100% <text:s/>уставного капитала АО «Авиакомпания «ВОЛГА-АВИА»</text:span> (место нахождения:<text:span text:style-name="T4"> 603056, Нижегородская область, город Нижний Новгород, поселок Аэропорт</text:span>; основной вид деятельности — <text:span text:style-name="T5">деятельность вспомогательная, прочая, связанная с воздушным транспортом)</text:span><text:span text:style-name="T1"> и сообщает о том, что приняла решение об удовлетворении данного ходатайства.</text:span></text:p>
      <text:p text:style-name="P12"/>
      <text:p text:style-name="P12"/>
      <text:p text:style-name="P13">А. Редько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927A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9371(4) </text:p>
      </draw:text-box>
     </draw:frame><draw:frame draw:style-name="Mfr2" draw:name="SpdBarcode" text:anchor-type="paragraph" svg:x="0cm" svg:width="3.6cm" svg:height="0.78cm" draw:z-index="1"><draw:image xlink:href="Pictures/10000201000000780000001AA1927A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12:30:41.26</meta:creation-date>
    <meta:generator>OpenOffice.org/3.3$Win32 OpenOffice.org_project/330m20$Build-9567</meta:generator>
    <dc:date>2017-04-25T19:52:49.35</dc:date>
    <meta:document-statistic meta:table-count="0" meta:image-count="1" meta:object-count="0" meta:page-count="1" meta:paragraph-count="6" meta:word-count="98" meta:character-count="821"/>
    <meta:user-defined meta:name="Поле 1"/>
    <meta:user-defined meta:name="Поле 2"/>
    <meta:user-defined meta:name="Поле 3"/>
    <meta:user-defined meta:name="Поле 4"/>
  </office:meta>
</office:document-meta>
</file>