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D49D25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9.922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92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22cm" fo:margin-right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11.165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fo:language="ru" fo:country="RU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text-align="center" style:justify-single-word="false"/>
      <style:text-properties fo:font-size="14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variant="normal" fo:text-transform="none" style:font-name="Times New Roman"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fo:font-variant="normal" fo:text-transform="none" style:font-name="Times New Roman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7d41e5-4750-4ce9-9a51-c9597114800c" text:name="BossProviderVariable"/>
      </text:user-field-decls>
      <text:p text:style-name="P15">РЕШЕНИЕ</text:p>
      <text:p text:style-name="P14">по результатам рассмотрения ходатайства</text:p>
      <text:p text:style-name="P14"/>
      <text:p text:style-name="P10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<text:span text:style-name="T2">Акционерного общества «Международный аэропорт «Внуково»</text:span> (<text:span text:style-name="T1">м</text:span>есто нахождения: 119027, г. Москва, 2-я Рейсовая ул., д. 2, корп. 3; <text:span text:style-name="T1">о</text:span><text:span text:style-name="T3">сновной вид деятельности — деятельность аэропортовая</text:span>)<text:span text:style-name="T4"> о получении предварительного согласия на приобретение 100% доли в уставном капитале Общества с ограниченной ответственностью «Центр Управления Наземным Обслуживанием» (место нахождения: 119017, <text:s/>г. Москва, пер. Щетининский, </text:span></text:p>
      <text:p text:style-name="P13"><text:span text:style-name="T4">д. 4, стр. 1; основной вид деятельности — деятельность вспомогательная, прочая, связанная с воздушным транспортом)</text:span><text:span text:style-name="T1"> и сообщает о том, что приняла решение об удовлетворении данного ходатайства.</text:span></text:p>
      <text:p text:style-name="P7"/>
      <text:p text:style-name="P7"/>
      <text:p text:style-name="P8">А. Редько</text:p>
      <text:p text:style-name="P9"/>
      <text:p text:style-name="P12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49D2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FD49D25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0T10:53:11.26</meta:creation-date>
    <meta:generator>OpenOffice.org/3.3$Win32 OpenOffice.org_project/330m20$Build-9567</meta:generator>
    <dc:date>2017-04-25T19:55:37.91</dc:date>
    <meta:editing-duration>PT2M27S</meta:editing-duration>
    <meta:editing-cycles>1</meta:editing-cycles>
    <meta:print-date>2017-04-20T10:26:10.91</meta:print-date>
    <meta:document-statistic meta:table-count="0" meta:image-count="1" meta:object-count="0" meta:page-count="1" meta:paragraph-count="6" meta:word-count="103" meta:character-count="824"/>
    <meta:user-defined meta:name="Поле 1"/>
    <meta:user-defined meta:name="Поле 2"/>
    <meta:user-defined meta:name="Поле 3"/>
    <meta:user-defined meta:name="Поле 4"/>
  </office:meta>
</office:document-meta>
</file>