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06171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T2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8b25b1-525a-4d7e-b67c-0ccd878be1ff" text:name="BossProviderVariable"/>
      </text:user-field-decls>
      <text:p text:style-name="P20">Уведомление о составлении протокола</text:p>
      <text:p text:style-name="P7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1">, при рассмотрении решения ФАС России от 13.07.2016</text:span><text:span text:style-name="T2"> и материалов дела </text:span><text:span text:style-name="T3">№ Е-500/16 по закупке</text:span><text:span text:style-name="T6"> (номер извещения </text:span><text:span text:style-name="Основной_20_шрифт_20_абзаца"><text:span text:style-name="T7">0173100008716000016</text:span></text:span><text:span text:style-name="T6">) (далее – Закупка)</text:span><text:span text:style-name="Основной_20_шрифт_20_абзаца"><text:span text:style-name="T9">, выявила в действиях директора Департамента управления делами аппарата Счетной палаты Российской Федерации </text:span></text:span><text:span text:style-name="Основной_20_шрифт_20_абзаца"><text:span text:style-name="T14">&lt;...&gt;</text:span>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5.05.2017 в 11:30</text:span><text:span text:style-name="T10"> по адресу: г. Москва, ул. Садовая</text:span><text:span text:style-name="T12"> Кудринская, д. 11, </text:span><text:span text:style-name="T13">каб. 3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Кусинова Б.А.</text:p>
      <text:p text:style-name="P10">(499) 755-23-23 <text:span text:style-name="T18">(доб. </text:span><text:span text:style-name="T19">088-813)</text:span></text:p>
      <text:p text:style-name="P11">kusino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617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2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289(1) </text:p>
      </draw:text-box>
     </draw:frame><draw:frame draw:style-name="Mfr2" draw:name="SpdBarcode" text:anchor-type="paragraph" svg:x="0cm" svg:width="3.6cm" svg:height="0.78cm" draw:z-index="2"><draw:image xlink:href="Pictures/10000201000000780000001A906171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3:00:32.60</meta:creation-date>
    <meta:generator>OpenOffice.org/3.3$Win32 OpenOffice.org_project/330m20$Build-9567</meta:generator>
    <dc:date>2017-04-25T20:05:56.36</dc:date>
    <meta:editing-duration>PT11M</meta:editing-duration>
    <meta:editing-cycles>1</meta:editing-cycles>
    <meta:print-date>2017-04-24T13:26:02.49</meta:print-date>
    <meta:document-statistic meta:table-count="0" meta:image-count="1" meta:object-count="0" meta:page-count="2" meta:paragraph-count="10" meta:word-count="201" meta:character-count="1579"/>
    <meta:user-defined meta:name="Поле 1"/>
    <meta:user-defined meta:name="Поле 2"/>
    <meta:user-defined meta:name="Поле 3"/>
    <meta:user-defined meta:name="Поле 4"/>
  </office:meta>
</office:document-meta>
</file>