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4A9C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10.021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436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>
      <style:paragraph-properties fo:margin-left="10.01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4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2" style:font-size-complex="14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1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style:font-size-asian="14pt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etter-spacing="-0.004cm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font-name="Times New Roman1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font-name="Times New Roman1" fo:font-size="14pt" fo:letter-spacing="-0.004cm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color="#000000" fo:letter-spacing="-0.004cm" fo:background-color="#ffffff" style:font-name-asian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847d74-de81-472a-bc62-4efb236184d1" text:name="BossProviderVariable"/>
      </text:user-field-decls>
      <text:p text:style-name="P26"><text:span text:style-name="T15">ОПРЕДЕЛЕНИЕ</text:span></text:p>
      <text:p text:style-name="P5">об отложении рассмотрения </text:p>
      <text:p text:style-name="P8"><text:span text:style-name="T2">дела № </text:span><text:span text:style-name="T16">4-14.55-379/00-24-17 </text:span><text:span text:style-name="T2"><text:s/>об административном правонарушении</text:span></text:p>
      <text:p text:style-name="P6"><text:s text:c="3"/></text:p>
      <text:p text:style-name="P7">«20» апреля <text:s/>2017 г. <text:s text:c="86"/>г. Москва</text:p>
      <text:p text:style-name="P7"/>
      <text:p text:style-name="P19"><text:span text:style-name="T17">Я, заместитель начальника Юридического управления в сфере ГОЗ Федеральной антимонопольной службы </text:span><text:span text:style-name="T29">&lt;...&gt;</text:span><text:span text:style-name="T17">, руководствуясь статьей 29.6 Кодекса Российской Федерации об административных правонарушениях (далее — КоАП), рассмотрев материалы дела № 4-14.55-379/00-24-17 об административном правонарушении </text:span><text:span text:style-name="T19">в отношении </text:span><text:span text:style-name="Основной_20_шрифт_20_абзаца"><text:span text:style-name="T20">генерального директора АО «ГУОВ» </text:span></text:span><text:span text:style-name="Основной_20_шрифт_20_абзаца"><text:span text:style-name="T30">&lt;...&gt;</text:span></text:span><text:span text:style-name="T23">, </text:span><text:span text:style-name="T19">возбужденного по факту административного правонарушения, </text:span><text:span text:style-name="T9">ответственность за которое предусмотрена</text:span><text:span text:style-name="T10"> </text:span><text:span text:style-name="T11">частью 1 статьи 14.55 КоАП,</text:span></text:p>
      <text:p text:style-name="P20"><text:s/></text:p>
      <text:p text:style-name="P21">УСТАНОВИЛ:</text:p>
      <text:p text:style-name="P21"/>
      <text:p text:style-name="P13"><text:span text:style-name="T33">В адрес ФАС России поступило постановление первого заместителя военного прокурора Западного военного округа </text:span><text:span text:style-name="T37">&lt;...&gt; </text:span><text:span text:style-name="T34">о возбуждении дела об административном правонарушении в отношении </text:span><text:span text:style-name="Основной_20_шрифт_20_абзаца"><text:span text:style-name="T35">генерального директора АО «ГУОВ» </text:span></text:span><text:span text:style-name="Основной_20_шрифт_20_абзаца"><text:span text:style-name="T36">&lt;...&gt;.</text:span></text:span></text:p>
      <text:p text:style-name="P9"><text:span text:style-name="T21"><text:s/><text:tab/>В ходе подготовки к рассмотрению дела № </text:span><text:span text:style-name="T24">4-14.55-379/00-24-17 </text:span><text:span text:style-name="T21">об административном правонарушении установлено, что в материалах дела отсутствуют сведения о надлежащем уведомлении</text:span><text:span text:style-name="T25"> г</text:span><text:span text:style-name="Основной_20_шрифт_20_абзаца"><text:span text:style-name="T27">енерального директора АО «ГУОВ» </text:span></text:span><text:span text:style-name="Основной_20_шрифт_20_абзаца"><text:span text:style-name="T39">&lt;...&gt; </text:span></text:span><text:span text:style-name="T38">дате, времени и месте рассмотрения указанного дела</text:span><text:span text:style-name="T22">.</text:span></text:p>
      <text:p text:style-name="P14"><text:span text:style-name="T4">Определением ФАС России от 15.03.2017 срок рассмотрения дела №</text:span><text:span text:style-name="T3"> </text:span><text:span text:style-name="T4">4-14.55-379/00-24-17 продлен до 14.04.2017, рассмотрение дела №</text:span><text:span text:style-name="T3"> </text:span><text:span text:style-name="T4">4-14.55-379/00-24-17 назначено на 05.04.2017.</text:span></text:p>
      <text:p text:style-name="P14"><text:span text:style-name="T4">05.04.2017 в </text:span><text:span text:style-name="T21">ходе подготовки к рассмотрению дела № </text:span><text:span text:style-name="T24">4-14.55-379/00-24-17 </text:span><text:span text:style-name="T21">об административном правонарушении установлено, что в материалах дела отсутствуют сведения о надлежащем уведомлении</text:span><text:span text:style-name="T25"> г</text:span><text:span text:style-name="Основной_20_шрифт_20_абзаца"><text:span text:style-name="T27">енерального директора АО «ГУОВ» </text:span></text:span><text:span text:style-name="Основной_20_шрифт_20_абзаца"><text:span text:style-name="T31">&lt;...&gt;</text:span></text:span><text:span text:style-name="T38"> дате, времени и месте рассмотрения указанного дела</text:span><text:span text:style-name="T26"> и Первого заместителя военного прокурора Западного военного округа </text:span><text:span text:style-name="T32">&lt;...&gt;.</text:span></text:p>
      <text:p text:style-name="P18">Рассмотрение дела назначено на 13.04.2017.</text:p>
      <text:p text:style-name="P14"><text:span text:style-name="T26">Между тем, 13.04.2017 </text:span><text:span text:style-name="T25">в ходе подготовки к рассмотрению дела № </text:span><text:span text:style-name="T28">4-14.55-379/00-24-17 </text:span><text:span text:style-name="T25">об административном правонарушении установлено, что в материалах дела отсутствуют сведения о надлежащем уведомлении г</text:span><text:span text:style-name="Основной_20_шрифт_20_абзаца"><text:span text:style-name="T27">енерального директора АО «ГУОВ» </text:span></text:span><text:span text:style-name="Основной_20_шрифт_20_абзаца"><text:span text:style-name="T31">&lt;...&gt;</text:span></text:span><text:span text:style-name="T38"> дате, времени и месте рассмотрения указанного дела</text:span><text:span text:style-name="T26">.</text:span></text:p>
      <text:p text:style-name="P14"><text:span text:style-name="T26">20.04.2017, <text:s/></text:span><text:span text:style-name="T25">в ходе подготовки к рассмотрению дела № </text:span><text:span text:style-name="T28">4-14.55-379/00-24-17 </text:span><text:span text:style-name="T25">об административном правонарушении установлено, что в материалах дела отсутствуют сведения о надлежащем уведомлении г</text:span><text:span text:style-name="Основной_20_шрифт_20_абзаца"><text:span text:style-name="T27">енерального директора АО «ГУОВ» </text:span></text:span><text:span text:style-name="Основной_20_шрифт_20_абзаца"><text:span text:style-name="T31">&lt;....&gt;</text:span></text:span><text:span text:style-name="T38"> дате, времени и месте рассмотрения указанного дела</text:span><text:span text:style-name="T26">.</text:span></text:p>
      <text:p text:style-name="P15"><text:soft-page-break/>Учитывая изложенное, руководствуясь статьями 29.1, 29.4, частью 2 статьи 29.6 КоАП,</text:p>
      <text:p text:style-name="P15"/>
      <text:p text:style-name="P16">ОПРЕДЕЛИЛ:</text:p>
      <text:p text:style-name="P15"><text:span text:style-name="T40"><text:s/></text:span><text:s/></text:p>
      <text:p text:style-name="P17"><text:span text:style-name="T13">Отложить рассмотрение дела № 4-14.55-379/00-24-17 об административном правонарушении на «27» апреля 2017 г. в 11 часов 00 минут по адресу: </text:span><text:span text:style-name="T14">г. Москва, Уланский пер., д. 16, корп. 1 (Юридическое управление в сфере ГОЗ, кабинет № 532). </text:span></text:p>
      <text:list xml:id="list4052322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><text:span text:style-name="T5"><text:s text:c="5"/></text:span><text:span text:style-name="T6">Примечание</text:span><text:span text:style-name="T7">.</text:span><text:span text:style-name="T5"> Паспортные данные для оформления пропуска в здание ФАС России направить по электронной почте </text:span><text:span text:style-name="T12">&lt;...&gt;</text:span><text:span text:style-name="T8"> <text:s/></text:span><text:span text:style-name="T5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5"><text:s/></text:p>
                </text:list-item>
              </text:list>
            </text:list-item>
          </text:list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34A9C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E34A9C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0T14:45:20.16</meta:creation-date>
    <meta:generator>OpenOffice.org/3.3$Win32 OpenOffice.org_project/330m20$Build-9567</meta:generator>
    <dc:date>2017-04-25T20:34:24.08</dc:date>
    <meta:document-statistic meta:table-count="0" meta:image-count="1" meta:object-count="0" meta:page-count="2" meta:paragraph-count="24" meta:word-count="340" meta:character-count="2835"/>
    <meta:user-defined meta:name="Поле 1"/>
    <meta:user-defined meta:name="Поле 2"/>
    <meta:user-defined meta:name="Поле 3"/>
    <meta:user-defined meta:name="Поле 4"/>
  </office:meta>
</office:document-meta>
</file>