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0B2D76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margin-left="9.656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a9b3d5-bd59-49b1-b526-a9f339cdb8b7" text:name="BossProviderVariable"/>
      </text:user-field-decls>
      <text:p text:style-name="P17"/>
      <text:p text:style-name="P9">Уведомление о составлении протокола</text:p>
      <text:p text:style-name="P9"/>
      <text:p text:style-name="P14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4">&lt;...&gt;</text:span><text:span text:style-name="T1">, при рассмотрении решения ФАС России от 08.07.2016</text:span><text:span text:style-name="T2"> и материалов дела </text:span><text:span text:style-name="T3">№ Е-483/16 по закупке</text:span><text:span text:style-name="T5"> (номер извещения </text:span><text:span text:style-name="Основной_20_шрифт_20_абзаца"><text:span text:style-name="T6">0173100007616000024</text:span></text:span><text:span text:style-name="T5">) (далее – Закупка)</text:span><text:span text:style-name="Основной_20_шрифт_20_абзаца"><text:span text:style-name="T8">, выявила в действиях начальника отдела сопровождения контрактов Управления делами Аппарата Совета Федерации Федерального Собрания Российской Федерации </text:span></text:span><text:span text:style-name="Основной_20_шрифт_20_абзаца"><text:span text:style-name="T13">&lt;...&gt;</text:span></text:span><text:span text:style-name="Основной_20_шрифт_20_абзаца"><text:span text:style-name="T7"> </text:span></text:span><text:span text:style-name="T9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4"><text:span text:style-name="T9"><text:tab/>В связи с изложенным, </text:span><text:span text:style-name="T14">&lt;...&gt;</text:span><text:span text:style-name="Основной_20_шрифт_20_абзаца"><text:span text:style-name="T16"> </text:span></text:span><text:span text:style-name="T10">надлежит явиться 11.05.2017 в 11:00</text:span><text:span text:style-name="T9"> по адресу: г. Москва, ул. Садовая</text:span><text:span text:style-name="T11"> Кудринская, д. 11, </text:span><text:span text:style-name="T12">каб. 3</text:span><text:span text:style-name="T1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&lt;...&gt;</text:span><text:span text:style-name="T11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B2D7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158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1587(2) </text:p>
      </draw:text-box>
     </draw:frame><draw:frame draw:style-name="Mfr2" draw:name="SpdBarcode" text:anchor-type="paragraph" svg:x="0cm" svg:width="3.6cm" svg:height="0.78cm" draw:z-index="1"><draw:image xlink:href="Pictures/10000201000000780000001AF0B2D76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9T11:34:51.93</meta:creation-date>
    <meta:generator>OpenOffice.org/3.3$Win32 OpenOffice.org_project/330m20$Build-9567</meta:generator>
    <dc:date>2017-04-25T20:36:07.72</dc:date>
    <meta:editing-duration>P5DT1H52M44S</meta:editing-duration>
    <meta:editing-cycles>3</meta:editing-cycles>
    <meta:print-date>2017-04-24T13:15:20.15</meta:print-date>
    <meta:document-statistic meta:table-count="0" meta:image-count="1" meta:object-count="0" meta:page-count="1" meta:paragraph-count="7" meta:word-count="198" meta:character-count="1561"/>
    <meta:user-defined meta:name="Поле 1"/>
    <meta:user-defined meta:name="Поле 2"/>
    <meta:user-defined meta:name="Поле 3"/>
    <meta:user-defined meta:name="Поле 4"/>
  </office:meta>
</office:document-meta>
</file>