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C067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525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Normal_20__28_Web_29_">
      <style:paragraph-properties fo:margin-left="9.525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1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4" style:family="paragraph" style:parent-style-name="_9__9_ConsPlusNormal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_9__9_ConsPlusNormal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_9__9_ConsPlusNormal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_9__9_ConsPlusNormal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style:font-size-asian="12pt" style:font-size-complex="12pt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3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6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3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font-weight="bold" style:font-size-asian="10pt" style:font-size-complex="10pt"/>
    </style:style>
    <style:style style:name="T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position="0% 100%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color="#000000" style:text-position="0% 100%" style:font-name="Times New Roman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language="ru" fo:country="RU" style:letter-kerning="false" style:font-name-asian="TimesNewRomanPSMT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style:font-name="Times New Roman" fo:language="ru" fo:country="RU" style:letter-kerning="false" style:font-name-asian="TimesNewRomanPSMT1" style:font-size-asian="14pt" style:language-asian="zh" style:country-asian="CN" style:font-name-complex="TimesNewRomanPSMT1" style:font-size-complex="14pt" style:language-complex="hi" style:country-complex="IN"/>
    </style:style>
    <style:style style:name="T14" style:family="text">
      <style:text-properties style:font-name="Times New Roman" fo:language="ru" fo:country="RU" style:font-name-asian="TimesNewRomanPSMT1" style:font-size-asian="14pt" style:font-name-complex="TimesNewRomanPSMT1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language="ru" fo:country="RU"/>
    </style:style>
    <style:style style:name="T20" style:family="text">
      <style:text-properties style:font-name="Times New Roman1" fo:language="ru" fo:country="RU" style:letter-kerning="false" style:font-name-asian="TimesNewRomanPSMT" style:language-asian="zh" style:country-asian="CN" style:font-name-complex="Times New Roman" style:language-complex="hi" style:country-complex="IN"/>
    </style:style>
    <style:style style:name="T21" style:family="text">
      <style:text-properties style:font-name="Times New Roman1" fo:language="ru" fo:country="RU" style:letter-kerning="false" style:font-name-asian="TimesNewRomanPSMT" style:language-asian="ru" style:country-asian="RU" style:font-name-complex="Times New Roman" style:language-complex="ar" style:country-complex="SA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style:font-name="Times New Roman1" fo:language="en" fo:country="US" style:letter-kerning="false" style:font-name-asian="TimesNewRomanPSMT" style:language-asian="zh" style:country-asian="CN" style:font-name-complex="Times New Roman" style:language-complex="hi" style:country-complex="IN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letter-kerning="false" style:font-name-asian="TimesNewRomanPSMT" style:language-asian="zh" style:country-asian="CN" style:font-name-complex="Times New Roman" style:language-complex="hi" style:country-complex="IN"/>
    </style:style>
    <style:style style:name="T29" style:family="text">
      <style:text-properties fo:language="ru" fo:country="RU" style:letter-kerning="false" style:font-name-asian="TimesNewRomanPSMT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fo:language="ru" fo:country="RU" style:letter-kerning="false" style:font-name-asian="TimesNewRomanPSMT1" style:language-asian="zh" style:country-asian="CN" style:font-name-complex="TimesNewRomanPSMT1" style:language-complex="hi" style:country-complex="IN"/>
    </style:style>
    <style:style style:name="T3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font-name-asian="Arial1" style:font-name-complex="Arial1"/>
    </style:style>
    <style:style style:name="T39" style:family="text">
      <style:text-properties fo:background-color="transparent"/>
    </style:style>
    <style:style style:name="T4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e7267e-2630-47a7-b46a-6525a8ebcf50" text:name="BossProviderVariable"/>
      </text:user-field-decls>
      <text:p text:style-name="P38">ОПРЕДЕЛЕНИЕ</text:p>
      <text:p text:style-name="P28"><text:span text:style-name="T17">о возбуждении дела об административном<text:line-break/>правонарушении №</text:span><text:span text:style-name="T18"> </text:span><text:span text:style-name="T24">4-00-</text:span><text:span text:style-name="T25">851</text:span><text:span text:style-name="T24">/00-21-17 и проведении </text:span></text:p>
      <text:p text:style-name="P29">административного расследования</text:p>
      <text:p text:style-name="Text_20_body"/>
      <text:p text:style-name="Text_20_body"/>
      <text:p text:style-name="Text_20_body"/>
      <text:p text:style-name="P37">«<text:span text:style-name="T27">24</text:span>» <text:span text:style-name="T27">апреля</text:span> 2017 года <text:s text:c="3"/><text:tab/><text:tab/><text:tab/><text:tab/><text:tab/><text:tab/><text:tab/><text:tab/>г. Москва</text:p>
      <text:p text:style-name="Text_20_body"/>
      <text:p text:style-name="P6">Я, начальник отдела антимонопольного контроля розничных рынков электроэнергии Управления регулирования электроэнергетики ФАС России <text:span text:style-name="T26">&lt;...&gt;</text:span>, рассмотрев обращение Акционерного общества «Синтез Групп» (далее — АО «Синтез Групп») (вх. от 17.03.2017 №39184/17) <text:span text:style-name="T27">в отношении Акционерного общества «ОЭК» (далее — АО «ОЭК») (ИНН </text:span><text:span text:style-name="T14">7720522853</text:span><text:span text:style-name="T15">, КПП 770501001</text:span><text:span text:style-name="T14">, </text:span><text:span text:style-name="T15">ОГРН </text:span><text:span text:style-name="T13">1057746394155</text:span><text:span text:style-name="T15">,</text:span><text:span text:style-name="T27"> место нахождения: 11</text:span><text:span text:style-name="T26">5035</text:span><text:span text:style-name="T12">, </text:span><text:span text:style-name="T29">Раушская набережная, д. 8, г. Москва</text:span><text:span text:style-name="T12">, дата регистрации 09.11.2012</text:span><text:span text:style-name="T27">), а также сведения, представленные АО «ОЭК» (вх. <text:s/>от 14.04.2017 №56316/17 и от 14.04.2017 № 56422-ЭП/17),</text:span></text:p>
      <text:p text:style-name="P7"/>
      <text:p text:style-name="P30">УСТАНОВИЛ:</text:p>
      <text:p text:style-name="P32"/>
      <text:p text:style-name="P14"><text:span text:style-name="T24">В ФАС России поступило обращение АО «Синтез Групп» </text:span><text:span text:style-name="T24">с жалобой на </text:span><text:span text:style-name="T24">действия (бездействие) АО «ОЭК», выразившиеся в уклонении от </text:span><text:span text:style-name="T24">урегулирования отношений по передаче электрической энергии в интересах потребителей АО «Ангстрем», ОАО «Ангстрем-Т» и ООО «Элма-Пасты», а также отказа от оплаты фактически оказанных услуг по передаче электрической энерг</text:span><text:span text:style-name="T24">ии.</text:span></text:p>
      <text:p text:style-name="P8">Согласно части 5 статьи 38 <text:span text:style-name="T1">Федерального закона от 26.03.2003 № 35-ФЗ «Об электроэнергетике» (далее — Закон об электроэнергетике) в</text:span><text:span text:style-name="T5"> отношении любого обратившегося потребителя гарантирующий поставщик обязан самостоятельно урегулировать отношения, связанные с оперативно-диспетчерским управлением, приобретением и передачей электрической энергии обслуживаемым им потребителям, с иными осуществляющими указанные виды деятельности организациями.</text:span></text:p>
      <text:p text:style-name="P20">Договор, заключаемый гарантирующим поставщиком с потребителем электрической энергии, является публичным.</text:p>
      <text:p text:style-name="P8">В соответствии с пунктом 28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442, гарантирующий поставщик обязан урегулировать отношения, связанные с передачей электрической энергии, путем заключения договора оказания услуг по передаче электрической энергии с сетевой организацией.</text:p>
      <text:p text:style-name="P8"><text:soft-page-break/>Между ПАО «Мосэнергосбыт» (гарантирующий поставщик) и АО «Синтез Групп» (сетевая организация) заключен договор оказания услуг по передаче электрической энергии от 01.09.2014 № 66-369 (далее - Договор), дополнительным соглашением № 1 к договору от 02.09.2014 в качестве третей стороны введен АО «ОЭК» (сетевая организация, котлодержатель).</text:p>
      <text:p text:style-name="P19">В соответствии с условиями Договора АО «Синтез Групп» и АО «ОЭК» являются исполнителями, обеспечивающими передачу электрической энергии потребителям. Оплата со стороны заказчика оказываемых услуг по передаче электрической энергии осуществляется в адрес АО «ОЭК», который в свою очередь из денежных средств, поступивших от заказчика, оплачивает услуги АО «Синтез Групп».</text:p>
      <text:p text:style-name="P8">Дополнительным соглашением № ПР/4км к Договору от 14.10.2016 (далее также — Дополнительное соглашение) были внесены новые точки поставки электрической энергии потребителям: АО «Аргстрем», ОАО «Аргстрем-Т» и ООО «Элма-Пасты», по которым АО «Синтез Групп» с 01.09.2016 оказывает услуги по передаче электрической энергии.</text:p>
      <text:p text:style-name="P8"><text:span text:style-name="T1">Частью 2 статьи 26 Закона об электроэнергетике установлено, что о</text:span>казание услуг по передаче электрической энергии осуществляется на основании договора возмездного оказания услуг. Договор оказания этих услуг является публичным.</text:p>
      <text:p text:style-name="P8"><text:span text:style-name="T1">В соответствии с частью 4 статьи 41 Закона об электроэнергетике о</text:span>рганизации, осуществляющие деятельность по передаче электрической энергии (сетевые компании) в пределах исполнения своих обязательств перед потребителями электрической энергии по договору оказания услуг по передаче электрической энергии, а также лица, владеющие объектами электросетевого хозяйства, к которым присоединены энергопринимающие устройства потребителей электрической энергии, и не осуществляющие деятельности по передаче электрической энергии таким потребителям в определяемом Правительством Российской Федерации порядке, обязаны урегулировать отношения, связанные с передачей электрической энергии, с иными сетевыми компаниями, электрические сети которых имеют последовательное взаимное соединение и используются для поставок электрической энергии (мощности) соответствующему потребителю электрической энергии.</text:p>
      <text:p text:style-name="P19">При формировании ПАО «Мосэнергосбыт» баланса электрической энергии за сентябрь, октябрь, ноябрь и декабрь 2016 года полезный отпуск в адрес вышеуказанных потребителей был отнесен к АО «Синтез Групп», что подтверждается соответствующими справками по объему полезного отпуска электрической энергии за каждый месяц, подписанными со стороны ПАО «Мосэнергосбыт».</text:p>
      <text:p text:style-name="P9">ПАО «Мосэнергосбыт» подтверждает факт оказания АО «Синтез Групп» услуг по передаче электрической энергии в адрес вышеуказанных потребителей и осуществляет соответствующие расчеты с АО «ОЭК».</text:p>
      <text:p text:style-name="P19"><text:soft-page-break/>В соответствии с регламентом порядка оплаты услуг по Договору АО «Синтез Групп» направило в адрес АО «ОЭК»<text:span text:style-name="T26"> </text:span><text:span text:style-name="T27">а</text:span>кты оказания услуг по передаче электрической энергии за сентябрь, октябрь, ноябрь и декабрь 2016. Однако АО «ОЭК» отказывается принять и оплатить оказанные услуги по передаче электроэнергии потребителям: АО «Ангстрем», ОАО «Ангстрем-Т» и ООО «Элма-Пасты».</text:p>
      <text:p text:style-name="P17"><text:s/>Общие принципы и порядок обеспечения недискриминационного доступа к услугам по передаче электрической энергии, а также оказания этих услуг определены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.12.2004 № 861 (далее — ПНД).</text:p>
      <text:p text:style-name="P18"><text:span text:style-name="T32">Пунктом 8 ПНД определено, что в целях обеспечения исполнения своих обязательств перед потребителями услуг (покупателями и продавцами электрической энергии) сетевая организация заключает договоры с иными сетевыми организациями, имеющими технологическое присоединение к объектам электросетевого хозяйства, с использованием которых данная сетевая организация оказывает услуги по передаче электрической энергии (далее - смежные сетевые организации), в соответствии с разделом </text:span><text:span text:style-name="T36">III П</text:span><text:span text:style-name="T35">НД</text:span><text:span text:style-name="T32">.</text:span></text:p>
      <text:p text:style-name="P17"><text:span text:style-name="T32">Пунктом 9 ПНД также установлено, что договор оказания услуг по передаче электрической энергии </text:span><text:span text:style-name="T38">является публичным и обязательным к заключению для сетевой организации.</text:span></text:p>
      <text:p text:style-name="P18"><text:span text:style-name="T32">Согласно пункту 34 ПНД п</text:span><text:span text:style-name="T32">о договору между смежными сетевыми </text:span><text:span text:style-name="T32">организациями одна сторона договора обязуется предоставлять другой стороне услуги по передаче электрической энергии с использованием принадлежащих ей на праве собственности или на ином законном основании объектов электросетевого хозяйства, а другая сторона обязуется оплачивать эти услуги и (или) осуществлять встречное предоставление услуг по передаче электрической энергии. Услуга предоставляется в пределах величины максимальной мощности в точках поставки, соответствующих точкам присоединения объектов электросетевого хозяйства одной сетевой организации к объектам другой сетевой организации. Потребитель услуг, предоставляемых по такому договору, определяется в соответствии с пунктом 41 ПНД.</text:span></text:p>
      <text:p text:style-name="P19">АО «ОЭК», являясь котлодержателем, должно было урегулировать отношения по передаче электрической энергии со всеми иными сетевыми организациями, имеющими технологическое присоединение к объектам электросетевого хозяйства, с использованием которых оказываются услуги по передаче электрической энергии, а так же оплатить оказанные услуги по передаче электрической энергии.</text:p>
      <text:p text:style-name="P26">Согласно пункту 35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 <text:soft-page-break/>(далее - Правила), цены (тарифы) применяются в соответствии с решениями регулирующих органов, в том числе с учетом особенностей, предусмотренных нормативными правовыми актами в области электроэнергетики.</text:p>
      <text:p text:style-name="P24"><text:span text:style-name="T31">Пунктом 3 ПНД, </text:span><text:span text:style-name="T34">определено, что</text:span><text:span text:style-name="T31"> недискриминационный доступ к услугам по передаче электроэнергии предусматривает обеспечение равных условий предоставления указанных услуг их потребителям независимо от организационно-правовой формы и правовых отношений с лицом, оказывающим эти услуги.</text:span></text:p>
      <text:p text:style-name="P25">В соответствии с пунктом 42 ПНД при установлении тарифов на услуги по передаче электрической энергии ставки тарифов определяются с учетом необходимости обеспечения равенства единых (котловых) тарифов на услуги по передаче электрической энергии для всех потребителей услуг, расположенных на территории соответствующего субъекта Российской Федерации и принадлежащих к одной группе (категории) из числа тех, по которым законодательством Российской Федерации предусмотрена дифференциация тарифов на электрическую энергию (мощность).</text:p>
      <text:p text:style-name="P25">Во исполнение вышеуказанных норм может быть реализована котловая экономическая модель, в рамках которой денежные средства, оплаченные потребителями по единому (котловому) тарифу, впоследствии распределяются между участвовавшими в оказании услуг сетевыми организациями по индивидуальным тарифам, установленным для пар смежных сетевых организаций.</text:p>
      <text:p text:style-name="P27">На территории города Москвы при взаимодействии субъектов рынка электроэнергетики используется модель «котел сверху», при которой гарантирующий поставщик осуществляет расчеты за оказанные услуги по передаче электрической энергии с котлодержателем, а котлодержатель на основе установленных индивидуальных тарифов осуществляет взаиморасчеты с сетевыми организациями за оказанные ими услуги (постановление РЭК Москвы от 25.12.2015 № 523-ээ).</text:p>
      <text:p text:style-name="P22"><text:span text:style-name="T31">Пунктом 52 Методических указаний по расчету регулируемых тарифов и цен на электрическую (тепловую) энергию на розничном (потребительском) рынке, утвержденных приказом ФСТ России от 06.08.2004 № 20-э/2 (далее — Методические указания), определен порядок расчета </text:span>индивидуальных тарифов на услуги по передаче электрической энергии при поступлении платежей потребителей по данным договорам только в одну сетевую организацию («котел сверху»).</text:p>
      <text:p text:style-name="P22"><text:span text:style-name="T27">Статьей 6 Закона об электроэнергетике установлено, что одним из принципов </text:span><text:span text:style-name="T31">организации экономических отношений и основами государственной политики в сфере электроэнергетики являются соблюдение баланса экономических интересов поставщиков и потребителей электрической энергии.</text:span></text:p>
      <text:p text:style-name="P24"><text:span text:style-name="T31">При расчетах в рамках указанной модели потребитель или </text:span><text:soft-page-break/><text:span text:style-name="T31">обслуживающий его гарантирующий поставщик (энергосбытовая организация) заключает договор на оказание услуг по передаче электроэнергии с той сетевой организацией, которую регулирующий орган определил в регионе держателем котла, поскольку только для нее устанавливается тариф для расчетов с потребителями услуг (покупателями и продавцами электроэнергии). В этих правоотношениях держатель котла является исполнителем услуг и получает плату от всех потребителей услуг (обслуживающего его гарантирующего поставщика (энергосбытовой организацией)) в регионе. Иные территориальные сетевые организации, участвующие в передаче электроэнергии в регионе, не имеют права заключать договоры непосредственно с потребителями или обслуживающими его гарантирующими поставщиками (энергосбытовыми организациями) и получают оплату за свои услуги от держателя котла по индивидуальным тарифам в рамках исполнения договорных обязательств по </text:span><text:span text:style-name="T31">передаче электроэнергии, в которых держатель котла является заказчиком услуг.</text:span></text:p>
      <text:p text:style-name="P24"><text:span text:style-name="T31">Согласно требованиям пункта 36 ПНД с</text:span><text:span text:style-name="T33">етевая организация не вправе отказать сетевой организации в заключении договора.</text:span></text:p>
      <text:p text:style-name="P21">Применение котловой модели не исключает риски, связанные с отклонением фактических величин от прогнозных, что может быть связано, в том числе с использованием объектов электросетевого хозяйства, поступивших в законное владение сетевой организации в течение периода регулирования, а также с появлением дополнительных или изменением существующих точек поставки.</text:p>
      <text:p text:style-name="P23"><text:span text:style-name="T37">Если возникновение новых точек поставки вызвано объективными </text:span><text:span text:style-name="T37">причинами (подключение новых объектов электроснабжения, изменение схемы энергоснабжения и т.п.) и это повлекло увеличение объема котловой выручки, то сетевые организации, оказывавшие услуги по данным точкам, вправе претендовать на получение дополнительного дохода, который может быть распределен в течение этого же периода регулирования с применением индивидуальных тарифов с последующей корректировкой мерами тарифного регулирования. Так, нормами законодательства о тарифообразовании установлен механизм корректировки выручки, который предусматривает экспертную оценку обоснованности незапланированных расходов (</text:span><text:a xlink:type="simple" xlink:href="consultantplus://offline/ref=6E4B19A5CA04979634EB36192A08AC187791B33E6F99B52F0DAAB2482A2E6580EA6C2267F74849E4T6z1O"><text:span text:style-name="T40">пункт 7</text:span></text:a><text:span text:style-name="T37"> Основ ценообразования, </text:span><text:a xlink:type="simple" xlink:href="consultantplus://offline/ref=6E4B19A5CA04979634EB36192A08AC187791B13B699DB52F0DAAB2482A2E6580EA6C2267F74848E1T6z0O"><text:span text:style-name="T40">пункты 19</text:span></text:a><text:span text:style-name="T37">, </text:span><text:a xlink:type="simple" xlink:href="consultantplus://offline/ref=6E4B19A5CA04979634EB36192A08AC187791B13B699DB52F0DAAB2482A2E6580EA6C2267F74848E1T6zEO"><text:span text:style-name="T40">20</text:span></text:a><text:span text:style-name="T37"> Методических указания). Иной подход означал бы нарушение баланса интересов сетевых организаций при распределении котловой выручки в пользу держателя котла.</text:span></text:p>
      <text:p text:style-name="P16">Указанная позиция подтверждена о<text:span text:style-name="T31">пределением Верховного Суда Российской Федерации от 26.10.2015 № 304-ЭС15-5139.</text:span></text:p>
      <text:p text:style-name="P8">Пунктом 18 ПНД определен исчерпывающий перечень документов, направляемых лицом, которое имеет намерение заключить договор оказания услуг по передаче электрической энергии.</text:p>
      <text:p text:style-name="P8">Предоставление данных документов позволят в полном объеме урегулировать отношения между смежными сетевыми организациями в части <text:soft-page-break/>оказания услуг по передаче электрической энергии.</text:p>
      <text:p text:style-name="P8">Письмом от 17.10.2016 № 345 АО «Синтез Групп» направило в адрес АО «ОЭК» копию дополнительного соглашения от 14.10.2016 № ПР/4км к Договору.</text:p>
      <text:p text:style-name="P8">Рассмотрев дополнительное соглашения от 14.10.2016 № ПР/4км к Договору АО «ОЭК» письмом от 28.10.2016 № ОЭК/01/23976 дополнительно запросило:</text:p>
      <text:p text:style-name="P8">- акты разграничения балансовой принадлежности и эксплуатационной ответственности, указанные в приложении к Дополнительному соглашению;</text:p>
      <text:p text:style-name="P8">- договор аренды с ОАО «Ангсрем» от 28.06.2016 № 2016/06/15;</text:p>
      <text:p text:style-name="P8">- документы, подтверждающие информацию по приборам учета электрической энергии и измерительным трансформатором, указанным в приложениях к Дополнительному соглашению.</text:p>
      <text:p text:style-name="P8">Кроме того, в связи с судебным производством № А40-178220/16-64-964 было запрошено подтверждение отсутствия действующих договоров аренды, заключенных между ОАО «Ангстрем» и иными лицами.</text:p>
      <text:p text:style-name="P8">Истребуемая информация была представлена в адрес АО «ОЭК» письмом АО «Синтез Групп» от 11.11.2016 № 358.</text:p>
      <text:p text:style-name="P8">Однако АО «ОЭК» письмом от 25.11.2016 № ОЭК/01/27048 продублировало запрос относительно имеющего место судебного производства (дела № А40-178220/2016 и № А40-177300/2016).</text:p>
      <text:p text:style-name="P12"><text:span text:style-name="T41">Письмом то 19.12.2016 № 402 АО «Синтез Групп» направило </text:span><text:span text:style-name="T41">дополнительные пояснения по судебным разбирательствам № А40-178220/2016 </text:span><text:span text:style-name="T41">и № А40-177300/2016.</text:span></text:p>
      <text:p text:style-name="P8">Рассмотрев представленные сведения АО «ОЭК» письмом от 12.01.2017 № ОЭК/01/381 представил новые замечания к Дополнительному соглашению от 14.10.2016 № ПР/4км к Договору, а также дополнительные требования к подтверждению легитимности договора аренды от 28.06.2016 № 2016/06/15.</text:p>
      <text:p text:style-name="P8">Необходимо отметить, что указанные замечания не предусмотрены ПНД в качестве оснований для отказа в урегулировании отношений по передаче электрической энергии между смежными сетевыми организациями.</text:p>
      <text:p text:style-name="P8">Данные замечания послужили основанием для отказа со стороны АО «ОЭК» урегулировать отношения по объему оказанных услуг и производству соответствующих взаиморасчетов между сетевыми организациями.</text:p>
      <text:p text:style-name="P8">Кроме того, ПАО «Мосэнергосбыт» письмом от 23.03.2017 № ИП/63-356/17 подтвердило, что в Договор включен участок сети в части потребителей АО «Ангстрем», ОАО «Ангстрем-Т» и ООО «Элма-Пасты» и с даты включения данного объема участка сети со стороны ПАО «Мосэнергосбыт» производится оплата услуг по передаче электрической энергии в адрес «котлодержателя» АО «ОЭК».</text:p>
      <text:p text:style-name="P12"><text:span text:style-name="T41">Таким образом, описанные действия (бездействие) АО «ОЭК» не были направленны на добросовестное исполнение обязательств в части </text:span><text:soft-page-break/><text:span text:style-name="T41">урегулирования </text:span><text:span text:style-name="T7">отношений по оказанию услуг по передаче электрической энергии с АО «Синтез Групп», а фактически свидетельствуют об уклонении от исполнения обязательств по оплате фактически оказанных услуг по передаче электрической энергии.</text:span></text:p>
      <text:p text:style-name="P8">Ответственность за указанное правонарушение предусмотрена частью 1 статьи 9.21 Кодекса Российской Федерации об административных правонарушениях (далее – КоАП).</text:p>
      <text:p text:style-name="P8">Так, согласно части 1 статьи 9.21 КоАП н<text:span text:style-name="T31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</text:span><text:span text:style-name="T31">электрической энергии, либо препятствование собственником или иным законным владельцем водопроводных и (или) канализационных сетей </text:span><text:span text:style-name="T31">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15">Согласно статье 23.48 КоАП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.</text:p>
      <text:p text:style-name="P8">Указанные материалы и данные являются достаточными для возбуждения дела об административном правонарушении в отношении юридического лица – АО «ОЭК».</text:p>
      <text:p text:style-name="P8">Руководствуясь частью <text:span text:style-name="T39">1 статьи 28.1 и 28.7</text:span> КоАП,</text:p>
      <text:p text:style-name="P13"/>
      <text:p text:style-name="P10">ОПРЕДЕЛИЛ:</text:p>
      <text:p text:style-name="P11"/>
      <text:p text:style-name="P8">1. Возбудить в отношении юридического лица АО «ОЭК» <text:span text:style-name="T19">(</text:span><text:span text:style-name="T20">ИНН </text:span><text:span text:style-name="T30">7720522853</text:span><text:span text:style-name="T28">, КПП 770501001</text:span><text:span text:style-name="T30">, </text:span><text:span text:style-name="T28">ОГРН </text:span><text:span text:style-name="T30">1057746394155</text:span><text:span text:style-name="T28">,</text:span><text:span text:style-name="T20"> место нахождения: 11</text:span><text:span text:style-name="T23">5035</text:span><text:span text:style-name="T28">, </text:span><text:span text:style-name="T21">Раушская набережная, д. 8, г. Москва</text:span><text:span text:style-name="T28">, дата регистрации 09.11.2012</text:span><text:span text:style-name="T19">)</text:span> дело по признакам наруше<text:span text:style-name="T10">ния </text:span><text:span text:style-name="T4">Правил недискриминационного доступа к услугам по передаче электрической энергии и оказания этих услуг</text:span><text:span text:style-name="T8">, утвержденных постановлением Правительства Российской Федерации о</text:span><text:span text:style-name="T6">т 27.12.2004 №861, в части уклонения от урегулирования отношений по оказанию услуг по передаче электрической энергии. </text:span>Ответственность за данное правонарушение предусмотрена частью 1 статьи 9.21 КоАП.</text:p>
      <text:p text:style-name="P8">2. <text:span text:style-name="T9">Провести административное расследование.</text:span></text:p>
      <text:p text:style-name="P8"><text:soft-page-break/>3. В соответствии со статьей 26.10 КоАП АО «ОЭК»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<text:p text:style-name="P8">- письменные пояснения относительно причин уклонения АО «ОЭК» <text:span text:style-name="T16">от урегулирования отношений по оказанию услуг по передаче электрической энергии с </text:span>АО «Синтез Групп»;</text:p>
      <text:p text:style-name="P8">- документы и сведения, подтверждающие невозможность АО «ОЭК» <text:span text:style-name="T22">урегулирова</text:span><text:span text:style-name="T19">ть</text:span><text:span text:style-name="T22"> отношени</text:span><text:span text:style-name="T19">я</text:span><text:span text:style-name="T22"> по оказанию услуг по передаче электрической энергии с </text:span><text:span text:style-name="T26">АО «Синтез Групп»</text:span>;</text:p>
      <text:p text:style-name="P8">- копии документов и сведений, содержащих информацию о должностном лице АО «ОЭК», ответственном за <text:span text:style-name="T16">отказ урегулировать отношения по оказанию услуг по передаче электрической энергии с </text:span>АО «Синтез Групп» (приказ, распоряжение, протокол, копию трудового договора и должностного регламента, копию документа удостоверяющего личность (паспорт)).</text:p>
      <text:p text:style-name="P8">4. Законному представителю АО «ОЭК» надлежит явиться 11 мая 2017 г. в 15 часов 00 минут по адресу: 123995, Москва, ул. Садовая-Кудринская, д. 11, 5 этаж, каб. <text:span text:style-name="T27">505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00-<text:span text:style-name="T27">851</text:span>/00-21-17, со всеми правами, предусмотренными статьей 25.5 КоАП.</text:p>
      <text:p text:style-name="P8">Неявка в указанный срок законного представителя (защитника) АО «ОЭК» будет расценена как отказ от подписания протокола об административном правонарушении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Text_20_body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C067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ru" style:country-asian="RU" style:font-name-complex="Times New Roman" style:language-complex="ar" style:country-complex="SA"/>
    </style:style>
    <style:style style:name="Standard_20__28_user_29_" style:display-name="Standard (user)" style:family="paragraph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7-40550(1) 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2017-405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2017-40550(1) </text:p>
      </draw:text-box>
     </draw:frame><draw:frame draw:style-name="Mfr2" draw:name="SpdBarcode" text:anchor-type="paragraph" svg:x="0cm" svg:width="3.6cm" svg:height="0.78cm" draw:z-index="15"><draw:image xlink:href="Pictures/10000201000000780000001A89C0678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7T15:14:05.54</meta:creation-date>
    <meta:generator>OpenOffice.org/3.3$Win32 OpenOffice.org_project/330m20$Build-9567</meta:generator>
    <dc:date>2017-04-25T20:37:45.49</dc:date>
    <meta:document-statistic meta:table-count="0" meta:image-count="1" meta:object-count="0" meta:page-count="8" meta:paragraph-count="71" meta:word-count="2405" meta:character-count="19698"/>
    <meta:user-defined meta:name="Поле 1"/>
    <meta:user-defined meta:name="Поле 2"/>
    <meta:user-defined meta:name="Поле 3"/>
    <meta:user-defined meta:name="Поле 4"/>
  </office:meta>
</office:document-meta>
</file>