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DDA09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7" style:family="paragraph" style:parent-style-name="Header" style:master-page-name="">
      <style:paragraph-properties fo:text-align="end" style:justify-single-word="false" style:page-number="auto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8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8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text-line-through-style="none" style:text-position="0% 100%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5" style:family="text">
      <style:text-properties fo:color="#000000" style:font-name-asian="TimesNewRomanPSMT" style:font-name-complex="TimesNewRomanPSMT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text-line-through-style="none" style:text-position="0% 100%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font-name-asian="TimesNewRomanPSMT" style:font-name-complex="TimesNewRomanPSMT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style:font-name-asian="TimesNewRomanPSMT" style:font-name-complex="TimesNewRomanPSMT"/>
    </style:style>
    <style:style style:name="T16" style:family="text">
      <style:text-properties fo:color="#000000" fo:language="en" fo:country="US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fo:language="en" fo:country="US"/>
    </style:style>
    <style:style style:name="T19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font-name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84381792" text:id="ct284381792">
          <text:deletion>
            <office:change-info>
              <dc:creator>&lt;анонимный&gt;</dc:creator>
              <dc:date>2017-04-25T20:41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3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</text:deletion>
        </text:changed-region>
        <text:changed-region xml:id="ct100455176" text:id="ct100455176">
          <text:deletion>
            <office:change-info>
              <dc:creator>&lt;анонимный&gt;</dc:creator>
              <dc:date>2016-05-25T15:21:00</dc:date>
            </office:change-info>
            <text:p text:style-name="P5"/>
            <text:p text:style-name="Text_20_body"/>
            <text:p text:style-name="Text_20_body"/>
            <text:p text:style-name="P5"/>
          </text:deletion>
        </text:changed-region>
        <text:changed-region xml:id="ct100455280" text:id="ct100455280">
          <text:deletion>
            <office:change-info>
              <dc:creator>&lt;анонимный&gt;</dc:creator>
              <dc:date>2017-04-25T20:41:00</dc:date>
            </office:change-info>
            <text:p text:style-name="P5"/>
            <text:p text:style-name="P5"/>
          </text:deletion>
        </text:changed-region>
        <text:changed-region xml:id="ct100455592" text:id="ct100455592">
          <text:deletion>
            <office:change-info>
              <dc:creator>&lt;анонимный&gt;</dc:creator>
              <dc:date>2017-04-19T14:55:00</dc:date>
            </office:change-info>
            <text:p text:style-name="P5"/>
            <text:p text:style-name="P4"/>
            <text:p text:style-name="P5"/>
          </text:deletion>
        </text:changed-region>
        <text:changed-region xml:id="ct284381896" text:id="ct284381896">
          <text:deletion>
            <office:change-info>
              <dc:creator>&lt;анонимный&gt;</dc:creator>
              <dc:date>2017-04-25T20:41:00</dc:date>
            </office:change-info>
            <text:p text:style-name="P5"/>
            <text:p text:style-name="P5"/>
          </text:deletion>
        </text:changed-region>
        <text:changed-region xml:id="ct284382104" text:id="ct284382104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100455800" text:id="ct100455800">
          <text:deletion>
            <office:change-info>
              <dc:creator>&lt;анонимный&gt;</dc:creator>
              <dc:date>2017-04-24T10:41:00</dc:date>
            </office:change-info>
            <text:p text:style-name="P6"><text:s/></text:p>
          </text:deletion>
        </text:changed-region>
        <text:changed-region xml:id="ct100455904" text:id="ct100455904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100456008" text:id="ct100456008">
          <text:deletion>
            <office:change-info>
              <dc:creator>&lt;анонимный&gt;</dc:creator>
              <dc:date>2016-04-26T13:16:00</dc:date>
            </office:change-info>
            <text:p text:style-name="P7">28</text:p>
          </text:deletion>
        </text:changed-region>
        <text:changed-region xml:id="ct100456112" text:id="ct100456112">
          <text:insertion>
            <office:change-info>
              <dc:creator>&lt;анонимный&gt;</dc:creator>
              <dc:date>2017-04-19T13:43:00</dc:date>
            </office:change-info>
          </text:insertion>
        </text:changed-region>
        <text:changed-region xml:id="ct100456216" text:id="ct100456216">
          <text:insertion>
            <office:change-info>
              <dc:creator>&lt;анонимный&gt;</dc:creator>
              <dc:date>2017-04-24T09:11:00</dc:date>
            </office:change-info>
          </text:insertion>
        </text:changed-region>
        <text:changed-region xml:id="ct100456320" text:id="ct100456320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878160" text:id="ct282878160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1">3</text:span></text:p>
          </text:deletion>
        </text:changed-region>
        <text:changed-region xml:id="ct282878264" text:id="ct282878264">
          <text:insertion>
            <office:change-info>
              <dc:creator>&lt;анонимный&gt;</dc:creator>
              <dc:date>2017-04-19T13:43:00</dc:date>
            </office:change-info>
          </text:insertion>
        </text:changed-region>
        <text:changed-region xml:id="ct282878368" text:id="ct282878368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878472" text:id="ct282878472">
          <text:deletion>
            <office:change-info>
              <dc:creator>&lt;анонимный&gt;</dc:creator>
              <dc:date>2017-04-19T13:43:00</dc:date>
            </office:change-info>
            <text:p text:style-name="P7"><text:span text:style-name="T1">6</text:span></text:p>
          </text:deletion>
        </text:changed-region>
        <text:changed-region xml:id="ct282878576" text:id="ct282878576">
          <text:insertion>
            <office:change-info>
              <dc:creator>&lt;анонимный&gt;</dc:creator>
              <dc:date>2017-04-19T13:43:00</dc:date>
            </office:change-info>
          </text:insertion>
        </text:changed-region>
        <text:changed-region xml:id="ct282878680" text:id="ct282878680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878888" text:id="ct282878888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1">6125</text:span></text:p>
          </text:deletion>
        </text:changed-region>
        <text:changed-region xml:id="ct282878784" text:id="ct282878784">
          <text:deletion>
            <office:change-info>
              <dc:creator>&lt;анонимный&gt;</dc:creator>
              <dc:date>2016-05-16T12:58:00</dc:date>
            </office:change-info>
            <text:p text:style-name="P7"><text:span text:style-name="T1">0</text:span></text:p>
          </text:deletion>
        </text:changed-region>
        <text:changed-region xml:id="ct282878992" text:id="ct282878992">
          <text:insertion>
            <office:change-info>
              <dc:creator>&lt;анонимный&gt;</dc:creator>
              <dc:date>2017-04-19T13:43:00</dc:date>
            </office:change-info>
          </text:insertion>
        </text:changed-region>
        <text:changed-region xml:id="ct282879096" text:id="ct282879096">
          <text:insertion>
            <office:change-info>
              <dc:creator>&lt;анонимный&gt;</dc:creator>
              <dc:date>2017-04-24T09:11:00</dc:date>
            </office:change-info>
          </text:insertion>
        </text:changed-region>
        <text:changed-region xml:id="ct282879200" text:id="ct282879200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879304" text:id="ct282879304">
          <text:deletion>
            <office:change-info>
              <dc:creator>&lt;анонимный&gt;</dc:creator>
              <dc:date>2016-05-13T12:22:00</dc:date>
            </office:change-info>
            <text:p text:style-name="P7">ой</text:p>
          </text:deletion>
        </text:changed-region>
        <text:changed-region xml:id="ct282879408" text:id="ct282879408">
          <text:insertion>
            <office:change-info>
              <dc:creator>&lt;анонимный&gt;</dc:creator>
              <dc:date>2017-04-24T09:11:00</dc:date>
            </office:change-info>
          </text:insertion>
        </text:changed-region>
        <text:changed-region xml:id="ct282879512" text:id="ct282879512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879616" text:id="ct282879616">
          <text:deletion>
            <office:change-info>
              <dc:creator>&lt;анонимный&gt;</dc:creator>
              <dc:date>2016-05-13T12:22:00</dc:date>
            </office:change-info>
            <text:p text:style-name="P7">ой</text:p>
          </text:deletion>
        </text:changed-region>
        <text:changed-region xml:id="ct282879720" text:id="ct282879720">
          <text:insertion>
            <office:change-info>
              <dc:creator>&lt;анонимный&gt;</dc:creator>
              <dc:date>2017-04-24T09:11:00</dc:date>
            </office:change-info>
          </text:insertion>
        </text:changed-region>
        <text:changed-region xml:id="ct282879824" text:id="ct282879824">
          <text:insertion>
            <office:change-info>
              <dc:creator>&lt;анонимный&gt;</dc:creator>
              <dc:date>2017-04-24T09:12:00</dc:date>
            </office:change-info>
          </text:insertion>
        </text:changed-region>
        <text:changed-region xml:id="ct282879928" text:id="ct282879928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880656" text:id="ct282880656">
          <text:deletion>
            <office:change-info>
              <dc:creator>&lt;анонимный&gt;</dc:creator>
              <dc:date>2017-04-19T13:44:00</dc:date>
            </office:change-info>
            <text:p text:style-name="P7"><text:span text:style-name="T2"><text:s/></text:span></text:p>
          </text:deletion>
        </text:changed-region>
        <text:changed-region xml:id="ct282880552" text:id="ct282880552">
          <text:deletion>
            <office:change-info>
              <dc:creator>&lt;анонимный&gt;</dc:creator>
              <dc:date>2016-05-16T12:58:00</dc:date>
            </office:change-info>
            <text:p text:style-name="P7"><text:span text:style-name="T2">» (Россия)</text:span></text:p>
          </text:deletion>
        </text:changed-region>
        <text:changed-region xml:id="ct282880448" text:id="ct282880448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2">Анжеро-Судженский химико-фармацевтический завод</text:span></text:p>
          </text:deletion>
        </text:changed-region>
        <text:changed-region xml:id="ct282880344" text:id="ct282880344">
          <text:deletion>
            <office:change-info>
              <dc:creator>&lt;анонимный&gt;</dc:creator>
              <dc:date>2016-05-16T12:58:00</dc:date>
            </office:change-info>
            <text:p text:style-name="P7"><text:span text:style-name="T2">О «(2)</text:span></text:p>
          </text:deletion>
        </text:changed-region>
        <text:changed-region xml:id="ct282880240" text:id="ct282880240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О</text:span></text:p>
          </text:deletion>
        </text:changed-region>
        <text:changed-region xml:id="ct282880136" text:id="ct282880136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2">О</text:span></text:p>
          </text:deletion>
        </text:changed-region>
        <text:changed-region xml:id="ct282880032" text:id="ct282880032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ыВ</text:span></text:p>
          </text:deletion>
        </text:changed-region>
        <text:changed-region xml:id="ct282880760" text:id="ct282880760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880864" text:id="ct282880864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3">ой</text:span></text:p>
          </text:deletion>
        </text:changed-region>
        <text:changed-region xml:id="ct282880968" text:id="ct282880968">
          <text:insertion>
            <office:change-info>
              <dc:creator>&lt;анонимный&gt;</dc:creator>
              <dc:date>2017-04-24T09:12:00</dc:date>
            </office:change-info>
          </text:insertion>
        </text:changed-region>
        <text:changed-region xml:id="ct282881072" text:id="ct282881072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881176" text:id="ct282881176">
          <text:insertion>
            <office:change-info>
              <dc:creator>&lt;анонимный&gt;</dc:creator>
              <dc:date>2017-04-19T13:44:00</dc:date>
            </office:change-info>
          </text:insertion>
        </text:changed-region>
        <text:changed-region xml:id="ct282881280" text:id="ct282881280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881384" text:id="ct282881384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й</text:span></text:p>
          </text:deletion>
        </text:changed-region>
        <text:changed-region xml:id="ct282881488" text:id="ct282881488">
          <text:insertion>
            <office:change-info>
              <dc:creator>&lt;анонимный&gt;</dc:creator>
              <dc:date>2017-04-24T09:12:00</dc:date>
            </office:change-info>
          </text:insertion>
        </text:changed-region>
        <text:changed-region xml:id="ct282881592" text:id="ct282881592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881696" text:id="ct28288169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й</text:span></text:p>
          </text:deletion>
        </text:changed-region>
        <text:changed-region xml:id="ct282881800" text:id="ct282881800">
          <text:insertion>
            <office:change-info>
              <dc:creator>&lt;анонимный&gt;</dc:creator>
              <dc:date>2017-04-24T09:12:00</dc:date>
            </office:change-info>
          </text:insertion>
        </text:changed-region>
        <text:changed-region xml:id="ct282881904" text:id="ct282881904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882008" text:id="ct282882008">
          <text:insertion>
            <office:change-info>
              <dc:creator>&lt;анонимный&gt;</dc:creator>
              <dc:date>2017-04-24T09:12:00</dc:date>
            </office:change-info>
          </text:insertion>
        </text:changed-region>
        <text:changed-region xml:id="ct282882112" text:id="ct282882112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886352" text:id="ct282886352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й</text:span></text:p>
          </text:deletion>
        </text:changed-region>
        <text:changed-region xml:id="ct282886456" text:id="ct282886456">
          <text:insertion>
            <office:change-info>
              <dc:creator>&lt;анонимный&gt;</dc:creator>
              <dc:date>2017-04-24T09:12:00</dc:date>
            </office:change-info>
          </text:insertion>
        </text:changed-region>
        <text:changed-region xml:id="ct282886560" text:id="ct282886560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888432" text:id="ct282888432">
          <text:deletion>
            <office:change-info>
              <dc:creator>&lt;анонимный&gt;</dc:creator>
              <dc:date>2016-04-26T13:17:00</dc:date>
            </office:change-info>
            <text:p text:style-name="P8">Дротаверин Авексима</text:p>
          </text:deletion>
        </text:changed-region>
        <text:changed-region xml:id="ct282888328" text:id="ct282888328">
          <text:deletion>
            <office:change-info>
              <dc:creator>&lt;анонимный&gt;</dc:creator>
              <dc:date>2016-05-13T12:21:00</dc:date>
            </office:change-info>
            <text:p text:style-name="P8">н</text:p>
          </text:deletion>
        </text:changed-region>
        <text:changed-region xml:id="ct282888224" text:id="ct282888224">
          <text:deletion>
            <office:change-info>
              <dc:creator>&lt;анонимный&gt;</dc:creator>
              <dc:date>2016-04-26T13:19:00</dc:date>
            </office:change-info>
            <text:p text:style-name="P8">ые</text:p>
          </text:deletion>
        </text:changed-region>
        <text:changed-region xml:id="ct282888120" text:id="ct282888120">
          <text:deletion>
            <office:change-info>
              <dc:creator>&lt;анонимный&gt;</dc:creator>
              <dc:date>2016-05-16T13:02:00</dc:date>
            </office:change-info>
            <text:p text:style-name="P8">картон</text:p>
          </text:deletion>
        </text:changed-region>
        <text:changed-region xml:id="ct282888016" text:id="ct282888016">
          <text:deletion>
            <office:change-info>
              <dc:creator>&lt;анонимный&gt;</dc:creator>
              <dc:date>2016-05-25T15:21:00</dc:date>
            </office:change-info>
            <text:p text:style-name="P8"><text:s/></text:p>
          </text:deletion>
        </text:changed-region>
        <text:changed-region xml:id="ct282887912" text:id="ct282887912">
          <text:deletion>
            <office:change-info>
              <dc:creator>&lt;анонимный&gt;</dc:creator>
              <dc:date>2016-04-26T13:19:00</dc:date>
            </office:change-info>
            <text:p text:style-name="P8">и</text:p>
          </text:deletion>
        </text:changed-region>
        <text:changed-region xml:id="ct282887808" text:id="ct282887808">
          <text:deletion>
            <office:change-info>
              <dc:creator>&lt;анонимный&gt;</dc:creator>
              <dc:date>2016-05-25T15:21:00</dc:date>
            </office:change-info>
            <text:p text:style-name="P8"><text:s/>— пачк</text:p>
          </text:deletion>
        </text:changed-region>
        <text:changed-region xml:id="ct282887704" text:id="ct282887704">
          <text:deletion>
            <office:change-info>
              <dc:creator>&lt;анонимный&gt;</dc:creator>
              <dc:date>2016-05-13T12:21:00</dc:date>
            </office:change-info>
            <text:p text:style-name="P8">упаковк</text:p>
          </text:deletion>
        </text:changed-region>
        <text:changed-region xml:id="ct282887600" text:id="ct282887600">
          <text:deletion>
            <office:change-info>
              <dc:creator>&lt;анонимный&gt;</dc:creator>
              <dc:date>2016-04-26T13:19:00</dc:date>
            </office:change-info>
            <text:p text:style-name="P8">и ячейковые контурные</text:p>
          </text:deletion>
        </text:changed-region>
        <text:changed-region xml:id="ct282887496" text:id="ct282887496">
          <text:deletion>
            <office:change-info>
              <dc:creator>&lt;анонимный&gt;</dc:creator>
              <dc:date>2016-05-13T12:21:00</dc:date>
            </office:change-info>
            <text:p text:style-name="P8"><text:s/>(2)</text:p>
          </text:deletion>
        </text:changed-region>
        <text:changed-region xml:id="ct282887392" text:id="ct282887392">
          <text:deletion>
            <office:change-info>
              <dc:creator>&lt;анонимный&gt;</dc:creator>
              <dc:date>2016-05-25T15:21:00</dc:date>
            </office:change-info>
            <text:p text:style-name="P8"><text:s/>- </text:p>
          </text:deletion>
        </text:changed-region>
        <text:changed-region xml:id="ct282887288" text:id="ct282887288">
          <text:deletion>
            <office:change-info>
              <dc:creator>&lt;анонимный&gt;</dc:creator>
              <dc:date>2016-04-26T13:18:00</dc:date>
            </office:change-info>
            <text:p text:style-name="P8">2 шт.</text:p>
          </text:deletion>
        </text:changed-region>
        <text:changed-region xml:id="ct282887184" text:id="ct282887184">
          <text:deletion>
            <office:change-info>
              <dc:creator>&lt;анонимный&gt;</dc:creator>
              <dc:date>2016-05-16T13:02:00</dc:date>
            </office:change-info>
            <text:p text:style-name="P8">1</text:p>
          </text:deletion>
        </text:changed-region>
        <text:changed-region xml:id="ct282887080" text:id="ct282887080">
          <text:deletion>
            <office:change-info>
              <dc:creator>&lt;анонимный&gt;</dc:creator>
              <dc:date>2016-05-25T15:21:00</dc:date>
            </office:change-info>
            <text:p text:style-name="P8">, </text:p>
          </text:deletion>
        </text:changed-region>
        <text:changed-region xml:id="ct282886976" text:id="ct282886976">
          <text:deletion>
            <office:change-info>
              <dc:creator>&lt;анонимный&gt;</dc:creator>
              <dc:date>2016-04-26T13:18:00</dc:date>
            </office:change-info>
            <text:p text:style-name="P8">таблетки 40 мг</text:p>
          </text:deletion>
        </text:changed-region>
        <text:changed-region xml:id="ct282886872" text:id="ct282886872">
          <text:deletion>
            <office:change-info>
              <dc:creator>&lt;анонимный&gt;</dc:creator>
              <dc:date>2016-05-25T15:21:00</dc:date>
            </office:change-info>
            <text:p text:style-name="P8">), </text:p>
          </text:deletion>
        </text:changed-region>
        <text:changed-region xml:id="ct282886768" text:id="ct282886768">
          <text:deletion>
            <office:change-info>
              <dc:creator>&lt;анонимный&gt;</dc:creator>
              <dc:date>2016-04-26T13:17:00</dc:date>
            </office:change-info>
            <text:p text:style-name="P8">Дротаверин</text:p>
          </text:deletion>
        </text:changed-region>
        <text:changed-region xml:id="ct282886664" text:id="ct282886664">
          <text:deletion>
            <office:change-info>
              <dc:creator>&lt;анонимный&gt;</dc:creator>
              <dc:date>2016-05-25T15:21:00</dc:date>
            </office:change-info>
            <text:p text:style-name="P8"><text:s/>(МНН – </text:p>
          </text:deletion>
        </text:changed-region>
        <text:changed-region xml:id="ct282888536" text:id="ct282888536">
          <text:insertion>
            <office:change-info>
              <dc:creator>&lt;анонимный&gt;</dc:creator>
              <dc:date>2017-04-24T09:14:00</dc:date>
            </office:change-info>
          </text:insertion>
        </text:changed-region>
        <text:changed-region xml:id="ct282888640" text:id="ct282888640">
          <text:insertion>
            <office:change-info>
              <dc:creator>&lt;анонимный&gt;</dc:creator>
              <dc:date>2017-04-24T10:03:00</dc:date>
            </office:change-info>
          </text:insertion>
        </text:changed-region>
        <text:changed-region xml:id="ct282888744" text:id="ct282888744">
          <text:insertion>
            <office:change-info>
              <dc:creator>&lt;анонимный&gt;</dc:creator>
              <dc:date>2017-04-24T09:14:00</dc:date>
            </office:change-info>
          </text:insertion>
        </text:changed-region>
        <text:changed-region xml:id="ct282888848" text:id="ct282888848">
          <text:insertion>
            <office:change-info>
              <dc:creator>&lt;анонимный&gt;</dc:creator>
              <dc:date>2017-04-24T10:04:00</dc:date>
            </office:change-info>
          </text:insertion>
        </text:changed-region>
        <text:changed-region xml:id="ct282888952" text:id="ct282888952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889368" text:id="ct282889368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282889264" text:id="ct282889264">
          <text:deletion>
            <office:change-info>
              <dc:creator>&lt;анонимный&gt;</dc:creator>
              <dc:date>2016-05-13T12:21:00</dc:date>
            </office:change-info>
            <text:p text:style-name="P8">,</text:p>
          </text:deletion>
        </text:changed-region>
        <text:changed-region xml:id="ct282889160" text:id="ct282889160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282889056" text:id="ct282889056">
          <text:deletion>
            <office:change-info>
              <dc:creator>&lt;анонимный&gt;</dc:creator>
              <dc:date>2017-04-24T10:04:00</dc:date>
            </office:change-info>
            <text:p text:style-name="P8"><text:s/></text:p>
          </text:deletion>
        </text:changed-region>
        <text:changed-region xml:id="ct282889472" text:id="ct282889472">
          <text:insertion>
            <office:change-info>
              <dc:creator>&lt;анонимный&gt;</dc:creator>
              <dc:date>2017-04-24T10:04:00</dc:date>
            </office:change-info>
          </text:insertion>
        </text:changed-region>
        <text:changed-region xml:id="ct282889576" text:id="ct282889576">
          <text:insertion>
            <office:change-info>
              <dc:creator>&lt;анонимный&gt;</dc:creator>
              <dc:date>2017-04-19T13:45:00</dc:date>
            </office:change-info>
          </text:insertion>
        </text:changed-region>
        <text:changed-region xml:id="ct282889680" text:id="ct282889680">
          <text:insertion>
            <office:change-info>
              <dc:creator>&lt;анонимный&gt;</dc:creator>
              <dc:date>2017-04-24T09:14:00</dc:date>
            </office:change-info>
          </text:insertion>
        </text:changed-region>
        <text:changed-region xml:id="ct282889784" text:id="ct282889784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889888" text:id="ct282889888">
          <text:insertion>
            <office:change-info>
              <dc:creator>&lt;анонимный&gt;</dc:creator>
              <dc:date>2017-04-24T09:12:00</dc:date>
            </office:change-info>
          </text:insertion>
        </text:changed-region>
        <text:changed-region xml:id="ct282889992" text:id="ct282889992">
          <text:insertion>
            <office:change-info>
              <dc:creator>&lt;анонимный&gt;</dc:creator>
              <dc:date>2017-04-24T10:04:00</dc:date>
            </office:change-info>
          </text:insertion>
        </text:changed-region>
        <text:changed-region xml:id="ct282890096" text:id="ct282890096">
          <text:insertion>
            <office:change-info>
              <dc:creator>&lt;анонимный&gt;</dc:creator>
              <dc:date>2017-04-24T09:12:00</dc:date>
            </office:change-info>
          </text:insertion>
        </text:changed-region>
        <text:changed-region xml:id="ct282890200" text:id="ct282890200">
          <text:insertion>
            <office:change-info>
              <dc:creator>&lt;анонимный&gt;</dc:creator>
              <dc:date>2017-04-24T10:04:00</dc:date>
            </office:change-info>
          </text:insertion>
        </text:changed-region>
        <text:changed-region xml:id="ct282890304" text:id="ct282890304">
          <text:insertion>
            <office:change-info>
              <dc:creator>&lt;анонимный&gt;</dc:creator>
              <dc:date>2017-04-24T09:12:00</dc:date>
            </office:change-info>
          </text:insertion>
        </text:changed-region>
        <text:changed-region xml:id="ct282612392" text:id="ct282612392">
          <text:insertion>
            <office:change-info>
              <dc:creator>&lt;анонимный&gt;</dc:creator>
              <dc:date>2017-04-24T09:15:00</dc:date>
            </office:change-info>
          </text:insertion>
        </text:changed-region>
        <text:changed-region xml:id="ct282612496" text:id="ct282612496">
          <text:insertion>
            <office:change-info>
              <dc:creator>&lt;анонимный&gt;</dc:creator>
              <dc:date>2017-04-24T10:04:00</dc:date>
            </office:change-info>
          </text:insertion>
        </text:changed-region>
        <text:changed-region xml:id="ct282612600" text:id="ct282612600">
          <text:insertion>
            <office:change-info>
              <dc:creator>&lt;анонимный&gt;</dc:creator>
              <dc:date>2017-04-24T09:15:00</dc:date>
            </office:change-info>
          </text:insertion>
        </text:changed-region>
        <text:changed-region xml:id="ct282612704" text:id="ct282612704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612808" text:id="ct282612808">
          <text:deletion>
            <office:change-info>
              <dc:creator>&lt;анонимный&gt;</dc:creator>
              <dc:date>2016-05-13T12:32:00</dc:date>
            </office:change-info>
            <text:p text:style-name="P8">ая</text:p>
          </text:deletion>
        </text:changed-region>
        <text:changed-region xml:id="ct282612912" text:id="ct282612912">
          <text:insertion>
            <office:change-info>
              <dc:creator>&lt;анонимный&gt;</dc:creator>
              <dc:date>2017-04-24T09:15:00</dc:date>
            </office:change-info>
          </text:insertion>
        </text:changed-region>
        <text:changed-region xml:id="ct282613016" text:id="ct282613016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613120" text:id="ct282613120">
          <text:deletion>
            <office:change-info>
              <dc:creator>&lt;анонимный&gt;</dc:creator>
              <dc:date>2016-05-13T12:32:00</dc:date>
            </office:change-info>
            <text:p text:style-name="P8">ая</text:p>
          </text:deletion>
        </text:changed-region>
        <text:changed-region xml:id="ct282613224" text:id="ct282613224">
          <text:insertion>
            <office:change-info>
              <dc:creator>&lt;анонимный&gt;</dc:creator>
              <dc:date>2017-04-24T09:15:00</dc:date>
            </office:change-info>
          </text:insertion>
        </text:changed-region>
        <text:changed-region xml:id="ct282613328" text:id="ct282613328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613432" text:id="ct282613432">
          <text:deletion>
            <office:change-info>
              <dc:creator>&lt;анонимный&gt;</dc:creator>
              <dc:date>2016-05-13T12:32:00</dc:date>
            </office:change-info>
            <text:p text:style-name="P8">а</text:p>
          </text:deletion>
        </text:changed-region>
        <text:changed-region xml:id="ct282613536" text:id="ct282613536">
          <text:insertion>
            <office:change-info>
              <dc:creator>&lt;анонимный&gt;</dc:creator>
              <dc:date>2017-04-24T09:15:00</dc:date>
            </office:change-info>
          </text:insertion>
        </text:changed-region>
        <text:changed-region xml:id="ct282613640" text:id="ct282613640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613744" text:id="ct282613744">
          <text:insertion>
            <office:change-info>
              <dc:creator>&lt;анонимный&gt;</dc:creator>
              <dc:date>2017-04-24T09:15:00</dc:date>
            </office:change-info>
          </text:insertion>
        </text:changed-region>
        <text:changed-region xml:id="ct282613848" text:id="ct282613848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613952" text:id="ct282613952">
          <text:deletion>
            <office:change-info>
              <dc:creator>&lt;анонимный&gt;</dc:creator>
              <dc:date>2016-05-13T12:32:00</dc:date>
            </office:change-info>
            <text:p text:style-name="P8">й</text:p>
          </text:deletion>
        </text:changed-region>
        <text:changed-region xml:id="ct282614056" text:id="ct282614056">
          <text:insertion>
            <office:change-info>
              <dc:creator>&lt;анонимный&gt;</dc:creator>
              <dc:date>2017-04-24T09:15:00</dc:date>
            </office:change-info>
          </text:insertion>
        </text:changed-region>
        <text:changed-region xml:id="ct282614160" text:id="ct282614160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614264" text:id="ct282614264">
          <text:deletion>
            <office:change-info>
              <dc:creator>&lt;анонимный&gt;</dc:creator>
              <dc:date>2016-05-13T12:32:00</dc:date>
            </office:change-info>
            <text:p text:style-name="P8">й</text:p>
          </text:deletion>
        </text:changed-region>
        <text:changed-region xml:id="ct282614368" text:id="ct282614368">
          <text:insertion>
            <office:change-info>
              <dc:creator>&lt;анонимный&gt;</dc:creator>
              <dc:date>2017-04-24T09:15:00</dc:date>
            </office:change-info>
          </text:insertion>
        </text:changed-region>
        <text:changed-region xml:id="ct282614472" text:id="ct282614472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614576" text:id="ct282614576">
          <text:insertion>
            <office:change-info>
              <dc:creator>&lt;анонимный&gt;</dc:creator>
              <dc:date>2017-04-24T09:15:00</dc:date>
            </office:change-info>
          </text:insertion>
        </text:changed-region>
        <text:changed-region xml:id="ct282614680" text:id="ct282614680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614784" text:id="ct282614784">
          <text:deletion>
            <office:change-info>
              <dc:creator>&lt;анонимный&gt;</dc:creator>
              <dc:date>2016-05-17T09:22:00</dc:date>
            </office:change-info>
            <text:p text:style-name="P8">е</text:p>
          </text:deletion>
        </text:changed-region>
        <text:changed-region xml:id="ct282614888" text:id="ct282614888">
          <text:insertion>
            <office:change-info>
              <dc:creator>&lt;анонимный&gt;</dc:creator>
              <dc:date>2017-04-24T10:07:00</dc:date>
            </office:change-info>
          </text:insertion>
        </text:changed-region>
        <text:changed-region xml:id="ct282614992" text:id="ct282614992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615096" text:id="ct282615096">
          <text:insertion>
            <office:change-info>
              <dc:creator>&lt;анонимный&gt;</dc:creator>
              <dc:date>2017-04-20T15:31:00</dc:date>
            </office:change-info>
          </text:insertion>
        </text:changed-region>
        <text:changed-region xml:id="ct282615200" text:id="ct282615200">
          <text:deletion>
            <office:change-info>
              <dc:creator>&lt;анонимный&gt;</dc:creator>
              <dc:date>2017-04-20T15:38:00</dc:date>
            </office:change-info>
            <text:p text:style-name="P9"><text:span text:style-name="T4"/></text:p>
            <text:p text:style-name="P9"><text:span text:style-name="T2"><text:tab/></text:span></text:p>
          </text:deletion>
        </text:changed-region>
        <text:changed-region xml:id="ct282615304" text:id="ct282615304">
          <text:insertion>
            <office:change-info>
              <dc:creator>&lt;анонимный&gt;</dc:creator>
              <dc:date>2017-04-21T10:06:00</dc:date>
            </office:change-info>
          </text:insertion>
        </text:changed-region>
        <text:changed-region xml:id="ct282615408" text:id="ct282615408">
          <text:insertion>
            <office:change-info>
              <dc:creator>&lt;анонимный&gt;</dc:creator>
              <dc:date>2017-04-21T09:15:00</dc:date>
            </office:change-info>
          </text:insertion>
        </text:changed-region>
        <text:changed-region xml:id="ct282615512" text:id="ct282615512">
          <text:insertion>
            <office:change-info>
              <dc:creator>&lt;анонимный&gt;</dc:creator>
              <dc:date>2017-04-19T13:50:00</dc:date>
            </office:change-info>
          </text:insertion>
        </text:changed-region>
        <text:changed-region xml:id="ct282615616" text:id="ct282615616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615720" text:id="ct282615720">
          <text:deletion>
            <office:change-info>
              <dc:creator>&lt;анонимный&gt;</dc:creator>
              <dc:date>2017-04-19T13:55:00</dc:date>
            </office:change-info>
            <text:p text:style-name="P10"><text:span text:style-name="T2">выявлено</text:span></text:p>
          </text:deletion>
        </text:changed-region>
        <text:changed-region xml:id="ct282615824" text:id="ct282615824">
          <text:insertion>
            <office:change-info>
              <dc:creator>&lt;анонимный&gt;</dc:creator>
              <dc:date>2017-04-19T13:55:00</dc:date>
            </office:change-info>
          </text:insertion>
        </text:changed-region>
        <text:changed-region xml:id="ct282615928" text:id="ct282615928">
          <text:insertion>
            <office:change-info>
              <dc:creator>&lt;анонимный&gt;</dc:creator>
              <dc:date>2017-04-19T14:23:00</dc:date>
            </office:change-info>
          </text:insertion>
        </text:changed-region>
        <text:changed-region xml:id="ct282616032" text:id="ct282616032">
          <text:insertion>
            <office:change-info>
              <dc:creator>&lt;анонимный&gt;</dc:creator>
              <dc:date>2017-04-19T14:24:00</dc:date>
            </office:change-info>
          </text:insertion>
        </text:changed-region>
        <text:changed-region xml:id="ct282616136" text:id="ct282616136">
          <text:insertion>
            <office:change-info>
              <dc:creator>&lt;анонимный&gt;</dc:creator>
              <dc:date>2017-04-21T09:45:00</dc:date>
            </office:change-info>
          </text:insertion>
        </text:changed-region>
        <text:changed-region xml:id="ct282616240" text:id="ct282616240">
          <text:insertion>
            <office:change-info>
              <dc:creator>&lt;анонимный&gt;</dc:creator>
              <dc:date>2017-04-21T09:44:00</dc:date>
            </office:change-info>
          </text:insertion>
        </text:changed-region>
        <text:changed-region xml:id="ct282616344" text:id="ct282616344">
          <text:insertion>
            <office:change-info>
              <dc:creator>&lt;анонимный&gt;</dc:creator>
              <dc:date>2017-04-19T13:55:00</dc:date>
            </office:change-info>
          </text:insertion>
        </text:changed-region>
        <text:changed-region xml:id="ct282874064" text:id="ct282874064">
          <text:insertion>
            <office:change-info>
              <dc:creator>&lt;анонимный&gt;</dc:creator>
              <dc:date>2017-04-21T09:42:00</dc:date>
            </office:change-info>
          </text:insertion>
        </text:changed-region>
        <text:changed-region xml:id="ct282876560" text:id="ct282876560">
          <text:deletion>
            <office:change-info>
              <dc:creator>&lt;анонимный&gt;</dc:creator>
              <dc:date>2017-04-21T10:07:00</dc:date>
            </office:change-info>
            <text:p text:style-name="P10"><text:span text:style-name="T2"><text:tab/></text:span></text:p>
          </text:deletion>
        </text:changed-region>
        <text:changed-region xml:id="ct282876456" text:id="ct282876456">
          <text:deletion>
            <office:change-info>
              <dc:creator>&lt;анонимный&gt;</dc:creator>
              <dc:date>2017-04-19T13:55:00</dc:date>
            </office:change-info>
            <text:p text:style-name="P10"><text:span text:style-name="T2">,</text:span></text:p>
          </text:deletion>
        </text:changed-region>
        <text:changed-region xml:id="ct282876352" text:id="ct282876352">
          <text:deletion>
            <office:change-info>
              <dc:creator>&lt;анонимный&gt;</dc:creator>
              <dc:date>2017-04-19T13:59:00</dc:date>
            </office:change-info>
            <text:p text:style-name="P10"><text:span text:style-name="T2"><text:s/></text:span></text:p>
          </text:deletion>
        </text:changed-region>
        <text:changed-region xml:id="ct282876248" text:id="ct282876248">
          <text:deletion>
            <office:change-info>
              <dc:creator>&lt;анонимный&gt;</dc:creator>
              <dc:date>2017-04-19T13:56:00</dc:date>
            </office:change-info>
            <text:p text:style-name="P10"><text:span text:style-name="T2">что </text:span></text:p>
          </text:deletion>
        </text:changed-region>
        <text:changed-region xml:id="ct282876144" text:id="ct282876144">
          <text:deletion>
            <office:change-info>
              <dc:creator>&lt;анонимный&gt;</dc:creator>
              <dc:date>2017-04-19T13:44:00</dc:date>
            </office:change-info>
            <text:p text:style-name="P10"><text:span text:style-name="T2">рост зарегистрированн</text:span></text:p>
          </text:deletion>
        </text:changed-region>
        <text:changed-region xml:id="ct282876040" text:id="ct282876040">
          <text:deletion>
            <office:change-info>
              <dc:creator>&lt;анонимный&gt;</dc:creator>
              <dc:date>2016-05-13T12:32:00</dc:date>
            </office:change-info>
            <text:p text:style-name="P10"><text:span text:style-name="T2">ой</text:span></text:p>
          </text:deletion>
        </text:changed-region>
        <text:changed-region xml:id="ct282875936" text:id="ct282875936">
          <text:deletion>
            <office:change-info>
              <dc:creator>&lt;анонимный&gt;</dc:creator>
              <dc:date>2017-04-19T13:44:00</dc:date>
            </office:change-info>
            <text:p text:style-name="P10"><text:span text:style-name="T2"><text:s/>предельн</text:span></text:p>
          </text:deletion>
        </text:changed-region>
        <text:changed-region xml:id="ct282875832" text:id="ct282875832">
          <text:deletion>
            <office:change-info>
              <dc:creator>&lt;анонимный&gt;</dc:creator>
              <dc:date>2016-05-13T12:32:00</dc:date>
            </office:change-info>
            <text:p text:style-name="P10"><text:span text:style-name="T2">ой</text:span></text:p>
          </text:deletion>
        </text:changed-region>
        <text:changed-region xml:id="ct282875728" text:id="ct282875728">
          <text:deletion>
            <office:change-info>
              <dc:creator>&lt;анонимный&gt;</dc:creator>
              <dc:date>2017-04-19T13:44:00</dc:date>
            </office:change-info>
            <text:p text:style-name="P10"><text:span text:style-name="T2"><text:s/>отпускн</text:span></text:p>
          </text:deletion>
        </text:changed-region>
        <text:changed-region xml:id="ct282875624" text:id="ct282875624">
          <text:deletion>
            <office:change-info>
              <dc:creator>&lt;анонимный&gt;</dc:creator>
              <dc:date>2016-05-13T12:32:00</dc:date>
            </office:change-info>
            <text:p text:style-name="P10"><text:span text:style-name="T2">ой</text:span></text:p>
          </text:deletion>
        </text:changed-region>
        <text:changed-region xml:id="ct282875520" text:id="ct282875520">
          <text:deletion>
            <office:change-info>
              <dc:creator>&lt;анонимный&gt;</dc:creator>
              <dc:date>2017-04-19T13:44:00</dc:date>
            </office:change-info>
            <text:p text:style-name="P10"><text:span text:style-name="T2"><text:s/>цен</text:span></text:p>
          </text:deletion>
        </text:changed-region>
        <text:changed-region xml:id="ct282875416" text:id="ct282875416">
          <text:deletion>
            <office:change-info>
              <dc:creator>&lt;анонимный&gt;</dc:creator>
              <dc:date>2016-05-13T12:32:00</dc:date>
            </office:change-info>
            <text:p text:style-name="P10"><text:span text:style-name="T2">ы</text:span></text:p>
          </text:deletion>
        </text:changed-region>
        <text:changed-region xml:id="ct282875312" text:id="ct282875312">
          <text:deletion>
            <office:change-info>
              <dc:creator>&lt;анонимный&gt;</dc:creator>
              <dc:date>2017-04-19T13:44:00</dc:date>
            </office:change-info>
            <text:p text:style-name="P10"><text:span text:style-name="T2"><text:s/>на вышеуказанны</text:span></text:p>
          </text:deletion>
        </text:changed-region>
        <text:changed-region xml:id="ct282875208" text:id="ct282875208">
          <text:deletion>
            <office:change-info>
              <dc:creator>&lt;анонимный&gt;</dc:creator>
              <dc:date>2016-05-13T12:33:00</dc:date>
            </office:change-info>
            <text:p text:style-name="P10"><text:span text:style-name="T2">й</text:span></text:p>
          </text:deletion>
        </text:changed-region>
        <text:changed-region xml:id="ct282875104" text:id="ct282875104">
          <text:deletion>
            <office:change-info>
              <dc:creator>&lt;анонимный&gt;</dc:creator>
              <dc:date>2017-04-19T13:44:00</dc:date>
            </office:change-info>
            <text:p text:style-name="P10"><text:span text:style-name="T2"><text:s/>препарат заявлен производителем в размере </text:span></text:p>
          </text:deletion>
        </text:changed-region>
        <text:changed-region xml:id="ct282875000" text:id="ct282875000">
          <text:deletion>
            <office:change-info>
              <dc:creator>&lt;анонимный&gt;</dc:creator>
              <dc:date>2016-04-26T13:24:00</dc:date>
            </office:change-info>
            <text:p text:style-name="P10"><text:span text:style-name="T2">20,1</text:span></text:p>
          </text:deletion>
        </text:changed-region>
        <text:changed-region xml:id="ct282874896" text:id="ct282874896">
          <text:deletion>
            <office:change-info>
              <dc:creator>&lt;анонимный&gt;</dc:creator>
              <dc:date>2016-05-13T12:33:00</dc:date>
            </office:change-info>
            <text:p text:style-name="P10"><text:span text:style-name="T2"> </text:span></text:p>
          </text:deletion>
        </text:changed-region>
        <text:changed-region xml:id="ct282874792" text:id="ct282874792">
          <text:deletion>
            <office:change-info>
              <dc:creator>&lt;анонимный&gt;</dc:creator>
              <dc:date>2017-04-19T13:44:00</dc:date>
            </office:change-info>
            <text:p text:style-name="P10"><text:span text:style-name="T2">%. При этом, из расчетов величины удорожания, представленных производителем в приложении № 5 к Методике </text:span><text:span text:style-name="T3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2"> </text:span><text:span text:style-name="T3">утвержденной постановлением Правительства Российской Федерации от 15 сентября 2015 г. № 979 (далее — Методика),</text:span><text:span text:style-name="T2"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/text:span></text:p>
          </text:deletion>
        </text:changed-region>
        <text:changed-region xml:id="ct282874688" text:id="ct282874688">
          <text:deletion>
            <office:change-info>
              <dc:creator>&lt;анонимный&gt;</dc:creator>
              <dc:date>2016-04-26T13:24:00</dc:date>
            </office:change-info>
            <text:p text:style-name="P10"><text:span text:style-name="T2">20,1</text:span></text:p>
          </text:deletion>
        </text:changed-region>
        <text:changed-region xml:id="ct282874584" text:id="ct282874584">
          <text:deletion>
            <office:change-info>
              <dc:creator>&lt;анонимный&gt;</dc:creator>
              <dc:date>2017-04-19T13:44:00</dc:date>
            </office:change-info>
            <text:p text:style-name="P10"><text:span text:style-name="T2">%.</text:span></text:p>
          </text:deletion>
        </text:changed-region>
        <text:changed-region xml:id="ct282874480" text:id="ct282874480">
          <text:deletion>
            <office:change-info>
              <dc:creator>&lt;анонимный&gt;</dc:creator>
              <dc:date>2016-05-13T12:42:00</dc:date>
            </office:change-info>
            <text:p text:style-name="P10"><text:span text:style-name="T5"/></text:p>
            <text:p text:style-name="P10"><text:span text:style-name="T2"><text:tab/></text:span></text:p>
          </text:deletion>
        </text:changed-region>
        <text:changed-region xml:id="ct282874376" text:id="ct282874376">
          <text:deletion>
            <office:change-info>
              <dc:creator>&lt;анонимный&gt;</dc:creator>
              <dc:date>2016-05-13T12:34:00</dc:date>
            </office:change-info>
            <text:p text:style-name="P10"><text:span text:style-name="T2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span></text:p>
            <text:p text:style-name="P11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10"><text:span text:style-name="T2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span></text:p>
          </text:deletion>
        </text:changed-region>
        <text:changed-region xml:id="ct282874272" text:id="ct282874272">
          <text:deletion>
            <office:change-info>
              <dc:creator>&lt;анонимный&gt;</dc:creator>
              <dc:date>2016-05-20T12:15:00</dc:date>
            </office:change-info>
            <text:p text:style-name="P10"><text:span text:style-name="T5"/></text:p>
            <text:p text:style-name="P10"><text:span text:style-name="T2"><text:tab/></text:span></text:p>
          </text:deletion>
        </text:changed-region>
        <text:changed-region xml:id="ct282874168" text:id="ct282874168">
          <text:deletion>
            <office:change-info>
              <dc:creator>&lt;анонимный&gt;</dc:creator>
              <dc:date>2017-04-19T14:48:00</dc:date>
            </office:change-info>
            <text:p text:style-name="P10"><text:span text:style-name="T5"/></text:p>
            <text:p text:style-name="P10"><text:span text:style-name="T5"/></text:p>
          </text:deletion>
        </text:changed-region>
        <text:changed-region xml:id="ct282876664" text:id="ct282876664">
          <text:insertion>
            <office:change-info>
              <dc:creator>&lt;анонимный&gt;</dc:creator>
              <dc:date>2017-04-19T14:53:00</dc:date>
            </office:change-info>
          </text:insertion>
        </text:changed-region>
        <text:changed-region xml:id="ct282876768" text:id="ct282876768">
          <text:deletion>
            <office:change-info>
              <dc:creator>&lt;анонимный&gt;</dc:creator>
              <dc:date>2017-04-19T14:53:00</dc:date>
            </office:change-info>
            <text:p text:style-name="P10"><text:span text:style-name="T5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    </text:deletion>
        </text:changed-region>
        <text:changed-region xml:id="ct282876872" text:id="ct282876872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876976" text:id="ct282876976">
          <text:insertion>
            <office:change-info>
              <dc:creator>&lt;анонимный&gt;</dc:creator>
              <dc:date>2017-04-20T16:20:00</dc:date>
            </office:change-info>
          </text:insertion>
        </text:changed-region>
        <text:changed-region xml:id="ct282877080" text:id="ct282877080">
          <text:deletion>
            <office:change-info>
              <dc:creator>&lt;анонимный&gt;</dc:creator>
              <dc:date>2017-04-19T15:04:00</dc:date>
            </office:change-info>
            <text:p text:style-name="P12"/>
            <text:p text:style-name="P12"/>
            <text:p text:style-name="P12"/>
          </text:deletion>
        </text:changed-region>
        <text:changed-region xml:id="ct282877184" text:id="ct282877184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877288" text:id="ct282877288">
          <text:deletion>
            <office:change-info>
              <dc:creator>&lt;анонимный&gt;</dc:creator>
              <dc:date>2017-04-19T14:54:00</dc:date>
            </office:change-info>
            <text:p text:style-name="P13">А.Б. Кашеваров</text:p>
          </text:deletion>
        </text:changed-region>
        <text:changed-region xml:id="ct282877392" text:id="ct282877392">
          <text:insertion>
            <office:change-info>
              <dc:creator>&lt;анонимный&gt;</dc:creator>
              <dc:date>2017-04-20T11:15:00</dc:date>
            </office:change-info>
          </text:insertion>
        </text:changed-region>
        <text:changed-region xml:id="ct282877496" text:id="ct282877496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282877600" text:id="ct282877600">
          <text:insertion>
            <office:change-info>
              <dc:creator>&lt;анонимный&gt;</dc:creator>
              <dc:date>2017-04-19T15:04:00</dc:date>
            </office:change-info>
          </text:insertion>
        </text:changed-region>
        <text:changed-region xml:id="ct282515792" text:id="ct282515792">
          <text:deletion>
            <office:change-info>
              <dc:creator>&lt;анонимный&gt;</dc:creator>
              <dc:date>2016-05-25T15:20:00</dc:date>
            </office:change-info>
            <text:p text:style-name="P14">Д.С. Филин</text:p>
          </text:deletion>
        </text:changed-region>
        <text:changed-region xml:id="ct282515688" text:id="ct282515688">
          <text:deletion>
            <office:change-info>
              <dc:creator>&lt;анонимный&gt;</dc:creator>
              <dc:date>2016-05-16T13:11:00</dc:date>
            </office:change-info>
            <text:p text:style-name="P14"/>
            <text:p text:style-name="P14"/>
          </text:deletion>
        </text:changed-region>
        <text:changed-region xml:id="ct282515584" text:id="ct282515584">
          <text:deletion>
            <office:change-info>
              <dc:creator>&lt;анонимный&gt;</dc:creator>
              <dc:date>2016-04-26T13:24:00</dc:date>
            </office:change-info>
            <text:p text:style-name="P14"/>
            <text:p text:style-name="P14"/>
          </text:deletion>
        </text:changed-region>
        <text:changed-region xml:id="ct282878016" text:id="ct282878016">
          <text:deletion>
            <office:change-info>
              <dc:creator>&lt;анонимный&gt;</dc:creator>
              <dc:date>2016-04-19T16:23:00</dc:date>
            </office:change-info>
            <text:p text:style-name="P14"/>
            <text:p text:style-name="P14"/>
          </text:deletion>
        </text:changed-region>
        <text:changed-region xml:id="ct282877912" text:id="ct282877912">
          <text:deletion>
            <office:change-info>
              <dc:creator>&lt;анонимный&gt;</dc:creator>
              <dc:date>2016-04-26T13:24:00</dc:date>
            </office:change-info>
            <text:p text:style-name="P14"/>
            <text:p text:style-name="P14"/>
          </text:deletion>
        </text:changed-region>
        <text:changed-region xml:id="ct282877808" text:id="ct282877808">
          <text:deletion>
            <office:change-info>
              <dc:creator>&lt;анонимный&gt;</dc:creator>
              <dc:date>2016-05-16T13:11:00</dc:date>
            </office:change-info>
            <text:p text:style-name="P14"/>
            <text:p text:style-name="P14"/>
          </text:deletion>
        </text:changed-region>
        <text:changed-region xml:id="ct282877704" text:id="ct282877704">
          <text:deletion>
            <office:change-info>
              <dc:creator>&lt;анонимный&gt;</dc:creator>
              <dc:date>2017-04-19T15:04:00</dc:date>
            </office:change-info>
            <text:p text:style-name="P14"/>
            <text:p text:style-name="P15"/>
            <text:p text:style-name="P14"/>
          </text:deletion>
        </text:changed-region>
        <text:changed-region xml:id="ct284382728" text:id="ct284382728">
          <text:deletion>
            <office:change-info>
              <dc:creator>&lt;анонимный&gt;</dc:creator>
              <dc:date>2017-04-25T20:41:00</dc:date>
            </office:change-info>
            <text:p text:style-name="P14">,</text:p>
          </text:deletion>
        </text:changed-region>
        <text:changed-region xml:id="ct282516208" text:id="ct282516208">
          <text:deletion>
            <office:change-info>
              <dc:creator>&lt;анонимный&gt;</dc:creator>
              <dc:date>2017-04-19T15:04:00</dc:date>
            </office:change-info>
            <text:p text:style-name="P14"/>
            <text:p text:style-name="P14"/>
          </text:deletion>
        </text:changed-region>
        <text:changed-region xml:id="ct282515896" text:id="ct282515896">
          <text:deletion>
            <office:change-info>
              <dc:creator>&lt;анонимный&gt;</dc:creator>
              <dc:date>2017-04-25T20:41:00</dc:date>
            </office:change-info>
            <text:p text:style-name="P14">8 (499) 755-23-23 доб. 088-</text:p>
          </text:deletion>
        </text:changed-region>
        <text:changed-region xml:id="ct282516312" text:id="ct282516312">
          <text:deletion>
            <office:change-info>
              <dc:creator>&lt;анонимный&gt;</dc:creator>
              <dc:date>2016-05-25T15:20:00</dc:date>
            </office:change-info>
            <text:p text:style-name="P14">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62cf7b-d88b-4ea1-8990-1e0bd6a4921d" text:name="BossProviderVariable"/>
      </text:user-field-decls>
      <text:p text:style-name="P1"><text:change text:change-id="ct284381792"/><text:change text:change-id="ct100455176"/><text:change text:change-id="ct100455280"/><text:change text:change-id="ct100455592"/><text:change text:change-id="ct284381896"/><text:change-start text:change-id="ct284382104"/>РЕШЕНИЕ</text:p>
      <text:p text:style-name="P6">об отказе в <text:change-end text:change-id="ct284382104"/><text:change text:change-id="ct100455800"/><text:change-start text:change-id="ct100455904"/>согласовании <text:span text:style-name="T2">предельных отпускных цен производителей </text:span></text:p>
      <text:p text:style-name="P24">на лекарственные препараты, включенные в перечень жизненно необходимых </text:p>
      <text:p text:style-name="P24">и важнейших лекарственных препаратов</text:p>
      <text:p text:style-name="P24"> </text:p>
      <text:p text:style-name="P7"><text:span text:style-name="T2"><text:tab/>В соответствии с пунктами 8 и </text:span><text:span text:style-name="T14">подпунктом «а» пункта </text:span><text:span text:style-name="T2">19</text:span><text:span text:style-name="T16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Федеральная антимонопольная служба рассмотрела документы, представленные письмом Минздрава России от <text:change-end text:change-id="ct100455904"/><text:change text:change-id="ct100456008"/><text:change-start text:change-id="ct100456112"/>0<text:change-end text:change-id="ct100456112"/><text:change-start text:change-id="ct100456216"/>6<text:change-end text:change-id="ct100456216"/><text:change-start text:change-id="ct100456320"/><text:span text:style-name="T1">.0</text:span><text:change-end text:change-id="ct100456320"/><text:change text:change-id="ct282878160"/><text:change-start text:change-id="ct282878264"/><text:span text:style-name="T1">4</text:span><text:change-end text:change-id="ct282878264"/><text:change-start text:change-id="ct282878368"/><text:span text:style-name="T1">.201</text:span><text:change-end text:change-id="ct282878368"/><text:change text:change-id="ct282878472"/><text:change-start text:change-id="ct282878576"/><text:span text:style-name="T1">7</text:span><text:change-end text:change-id="ct282878576"/><text:change-start text:change-id="ct282878680"/> № 20-4-4<text:span text:style-name="T18">0</text:span><text:change-end text:change-id="ct282878680"/><text:change text:change-id="ct282878888"/><text:change text:change-id="ct282878784"/><text:change-start text:change-id="ct282878992"/><text:span text:style-name="T1">3937</text:span><text:change-end text:change-id="ct282878992"/><text:change-start text:change-id="ct282879096"/><text:span text:style-name="T1">6</text:span><text:change-end text:change-id="ct282879096"/><text:change-start text:change-id="ct282879200"/>-с, и приняла решение об отказе в согласова<text:span text:style-name="T1">нии</text:span> предельн<text:change-end text:change-id="ct282879200"/><text:change text:change-id="ct282879304"/><text:change-start text:change-id="ct282879408"/>ых<text:change-end text:change-id="ct282879408"/><text:change-start text:change-id="ct282879512"/> отпускн<text:change-end text:change-id="ct282879512"/><text:change text:change-id="ct282879616"/><text:change-start text:change-id="ct282879720"/>ы<text:change-end text:change-id="ct282879720"/><text:change-start text:change-id="ct282879824"/>х<text:change-end text:change-id="ct282879824"/><text:change-start text:change-id="ct282879928"/> цен<text:change-end text:change-id="ct282879928"/><text:change text:change-id="ct282880656"/><text:change text:change-id="ct282880552"/><text:change text:change-id="ct282880448"/><text:change text:change-id="ct282880344"/><text:change text:change-id="ct282880240"/><text:change text:change-id="ct282880136"/><text:change text:change-id="ct282880032"/><text:change-start text:change-id="ct282880760"/>, <text:span text:style-name="T2">заявленн</text:span><text:change-end text:change-id="ct282880760"/><text:change text:change-id="ct282880864"/><text:change-start text:change-id="ct282880968"/><text:span text:style-name="T3">ых</text:span><text:change-end text:change-id="ct282880968"/><text:change-start text:change-id="ct282881072"/><text:span text:style-name="T2"> на перерегистрацию</text:span><text:change-end text:change-id="ct282881072"/><text:change-start text:change-id="ct282881176"/><text:span text:style-name="T2"> ОАО «Марбиофарм» (Россия)</text:span><text:change-end text:change-id="ct282881176"/><text:change-start text:change-id="ct282881280"/><text:span text:style-name="T2">, на следующи</text:span><text:change-end text:change-id="ct282881280"/><text:change text:change-id="ct282881384"/><text:change-start text:change-id="ct282881488"/><text:span text:style-name="T2">е</text:span><text:change-end text:change-id="ct282881488"/><text:change-start text:change-id="ct282881592"/><text:span text:style-name="T2"> лекарственны</text:span><text:change-end text:change-id="ct282881592"/><text:change text:change-id="ct282881696"/><text:change-start text:change-id="ct282881800"/><text:span text:style-name="T2">е</text:span><text:change-end text:change-id="ct282881800"/><text:change-start text:change-id="ct282881904"/><text:span text:style-name="T2"> препарат</text:span><text:change-end text:change-id="ct282881904"/><text:change-start text:change-id="ct282882008"/><text:span text:style-name="T2">ы</text:span><text:change-end text:change-id="ct282882008"/><text:change-start text:change-id="ct282882112"/><text:span text:style-name="T2">, включенны</text:span><text:change-end text:change-id="ct282882112"/><text:change text:change-id="ct282886352"/><text:change-start text:change-id="ct282886456"/><text:span text:style-name="T2">е</text:span><text:change-end text:change-id="ct282886456"/><text:change-start text:change-id="ct282886560"/><text:span text:style-name="T2"> в перечень жизненно необходимых и важнейших лекарственных препаратов:</text:span></text:p>
      <text:p text:style-name="P8"><text:tab/><text:change-end text:change-id="ct282886560"/><text:change text:change-id="ct282888432"/><text:change text:change-id="ct282888328"/><text:change text:change-id="ct282888224"/><text:change text:change-id="ct282888120"/><text:change text:change-id="ct282888016"/><text:change text:change-id="ct282887912"/><text:change text:change-id="ct282887808"/><text:change text:change-id="ct282887704"/><text:change text:change-id="ct282887600"/><text:change text:change-id="ct282887496"/><text:change text:change-id="ct282887392"/><text:change text:change-id="ct282887288"/><text:change text:change-id="ct282887184"/><text:change text:change-id="ct282887080"/><text:change text:change-id="ct282886976"/><text:change text:change-id="ct282886872"/><text:change text:change-id="ct282886768"/><text:change text:change-id="ct282886664"/><text:change-start text:change-id="ct282888536"/>1. Ацетилсалициловая кислота (МНН <text:change-end text:change-id="ct282888536"/><text:change-start text:change-id="ct282888640"/>—<text:change-end text:change-id="ct282888640"/><text:change-start text:change-id="ct282888744"/> Ацетилсалициловая кислота), таблетки, 500 мг, 10 шт. - упаковки безъячейковые контурные<text:change-end text:change-id="ct282888744"/><text:change-start text:change-id="ct282888848"/> (1)<text:change-end text:change-id="ct282888848"/><text:change-start text:change-id="ct282888952"/>, в размере<text:change-end text:change-id="ct282888952"/><text:change text:change-id="ct282889368"/><text:change text:change-id="ct282889264"/><text:change text:change-id="ct282889160"/><text:change text:change-id="ct282889056"/><text:change-start text:change-id="ct282889472"/><text:line-break/><text:change-end text:change-id="ct282889472"/><text:change-start text:change-id="ct282889576"/>3<text:change-end text:change-id="ct282889576"/><text:change-start text:change-id="ct282889680"/>,63<text:change-end text:change-id="ct282889680"/><text:change-start text:change-id="ct282889784"/> руб.<text:change-end text:change-id="ct282889784"/><text:change-start text:change-id="ct282889888"/></text:p>
      <text:p text:style-name="P8"><text:tab/>2. Ретинола ацетат (МНН <text:change-end text:change-id="ct282889888"/><text:change-start text:change-id="ct282889992"/>—<text:change-end text:change-id="ct282889992"/><text:change-start text:change-id="ct282890096"/> Ретинол), раствор для приема внутрь и наружного применения <text:span text:style-name="T20">[</text:span>масляный<text:span text:style-name="T20">],</text:span> 3,44 %, 10 мл - флаконы (1) - пачки картонные, в размере 23,03 руб.</text:p>
      <text:p text:style-name="P8"><text:tab/>3. Ретинола ацетат (МНН <text:change-end text:change-id="ct282890096"/><text:change-start text:change-id="ct282890200"/>—<text:change-end text:change-id="ct282890200"/><text:change-start text:change-id="ct282890304"/> Ретинол), раствор для приема внутрь и наружного применения [масляный], 3,44 %, 50 мл - флаконы (1) - пачки картонные, в размере 63,30 руб.</text:p>
      <text:p text:style-name="P8"><text:change-end text:change-id="ct282890304"/><text:change-start text:change-id="ct282612392"/><text:tab/>4. Ретинола ацетат (МНН <text:change-end text:change-id="ct282612392"/><text:change-start text:change-id="ct282612496"/>—<text:change-end text:change-id="ct282612496"/><text:change-start text:change-id="ct282612600"/> Ретинол), раствор для приема внутрь и наружного применения [масляный]. 8,6 %, 50 мл - флаконы (1) - пачки картонные, в размере 72,35 руб.<text:change-end text:change-id="ct282612600"/><text:change-start text:change-id="ct282612704"/></text:p>
      <text:p text:style-name="P8"><text:tab/>Предельн<text:change-end text:change-id="ct282612704"/><text:change text:change-id="ct282612808"/><text:change-start text:change-id="ct282612912"/>ые<text:change-end text:change-id="ct282612912"/><text:change-start text:change-id="ct282613016"/> отпускн<text:change-end text:change-id="ct282613016"/><text:change text:change-id="ct282613120"/><text:change-start text:change-id="ct282613224"/>ые<text:change-end text:change-id="ct282613224"/><text:change-start text:change-id="ct282613328"/> цен<text:change-end text:change-id="ct282613328"/><text:change text:change-id="ct282613432"/><text:change-start text:change-id="ct282613536"/>ы<text:change-end text:change-id="ct282613536"/><text:change-start text:change-id="ct282613640"/> на <text:change-end text:change-id="ct282613640"/><text:change-start text:change-id="ct282613744"/>выше<text:change-end text:change-id="ct282613744"/><text:change-start text:change-id="ct282613848"/>указанны<text:change-end text:change-id="ct282613848"/><text:change text:change-id="ct282613952"/><text:change-start text:change-id="ct282614056"/>е<text:change-end text:change-id="ct282614056"/><text:change-start text:change-id="ct282614160"/> лекарственны<text:change-end text:change-id="ct282614160"/><text:change text:change-id="ct282614264"/><text:change-start text:change-id="ct282614368"/>е<text:change-end text:change-id="ct282614368"/><text:change-start text:change-id="ct282614472"/> препарат<text:change-end text:change-id="ct282614472"/><text:change-start text:change-id="ct282614576"/>ы<text:change-end text:change-id="ct282614576"/><text:change-start text:change-id="ct282614680"/> не согласовыва<text:change-end text:change-id="ct282614680"/><text:change text:change-id="ct282614784"/><text:change-start text:change-id="ct282614888"/>ю<text:change-end text:change-id="ct282614888"/><text:change-start text:change-id="ct282614992"/>тся по следующим основаниям.<text:change-end text:change-id="ct282614992"/><text:change-start text:change-id="ct282615096"/></text:p>
      <text:p text:style-name="P9"><text:change-end text:change-id="ct282615096"/><text:change text:change-id="ct282615200"/><text:change-start text:change-id="ct282615304"/><text:span text:style-name="T4"><text:tab/></text:span><text:change-end text:change-id="ct282615304"/><text:change-start text:change-id="ct282615408"/><text:span text:style-name="T4">Согласно пункту 9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, </text:span><text:span text:style-name="T15">п</text:span><text:span text:style-name="T5">редельные отпускные цены на лекарственные препараты при ее перерегистрации в случае, указанном в подпункте «а» пункта 19 Правил, подлежат увеличению в части цен на сырье и материалы, используемые при производстве конкретного лекарственного препарата, пропорционально величине удорожания стоимости сырья и материалов в структуре затрат на производство и реализацию лекарственного препарата, </text:span><text:soft-page-break/><text:span text:style-name="T5">подтвержденной соответствующими контрактами со сроками действия, завершающимися не ранее чем через 6 месяцев со дня подачи заявления о регистрации или перерегистрации предельной отпускной цены производителя на лекарственный препарат, которое в равной степени влияет на зарегистрированные цены на все лекарственные препараты, отнесенные к одному международному непатентованному наименованию, но не выше уровня фактической инфляции предшествующего календарного года с учетом прогнозируемого уровня инфляции текущего года, установленного федеральным законом о федеральном бюджете на соответствующий финансовый год и плановый период.</text:span><text:change-end text:change-id="ct282615408"/><text:change-start text:change-id="ct282615512"/></text:p>
      <text:p text:style-name="P10"><text:span text:style-name="T5"><text:tab/></text:span><text:change-end text:change-id="ct282615512"/><text:change-start text:change-id="ct282615616"/><text:span text:style-name="T2">При проведении экономического анализа ФАС России </text:span><text:change-end text:change-id="ct282615616"/><text:change text:change-id="ct282615720"/><text:change-start text:change-id="ct282615824"/><text:span text:style-name="T2">установлено, что отсутствует </text:span><text:change-end text:change-id="ct282615824"/><text:change-start text:change-id="ct282615928"/><text:span text:style-name="T2">р</text:span><text:span text:style-name="T5">асчет величины удорожания на сырье и материалы</text:span><text:span text:style-name="T17"> за период с момента регистрации (последней перерегистрации) предельных отпускных цен по дату подачи заявления о перерегистрации в Минздрав России</text:span><text:change-end text:change-id="ct282615928"/><text:change-start text:change-id="ct282616032"/><text:span text:style-name="T5"> на производство вышеуказанных лекарственных препаратов.</text:span><text:change-end text:change-id="ct282616032"/><text:change-start text:change-id="ct282616136"/><text:span text:style-name="T5"> </text:span><text:change-end text:change-id="ct282616136"/><text:change-start text:change-id="ct282616240"/><text:span text:style-name="T10">Также отсутствуют калькуляции фактических затрат на сырье и материалы по производству </text:span><text:span text:style-name="T11">вышеуказанных лекарственных препаратов</text:span><text:span text:style-name="T10">, следовательно, рассчитать увеличение затрат на производство данных лекарственных препаратов не представляется возможным.</text:span><text:change-end text:change-id="ct282616240"/><text:change-start text:change-id="ct282616344"/></text:p>
      <text:p text:style-name="P10"><text:span text:style-name="T2"><text:tab/>Кроме того, в представленных калькуляциях плановых </text:span><text:span text:style-name="T5">затрат сырья и материалов по производству вышеуказанных лекарственных препаратов включены транспортно-заготовительные и прочие расходы без соответствующего документального подтверждения.</text:span></text:p>
      <text:p text:style-name="P10"><text:span text:style-name="T2"><text:tab/></text:span><text:change-end text:change-id="ct282616344"/><text:change-start text:change-id="ct282874064"/><text:span text:style-name="T10">Из анализа представленных в ФАС России документов установлено, что договоры от </text:span><text:span text:style-name="T12">07.12.2015 № 478, от 05.05.2015 № 889/ФС, от 01.03.2008 № 3-01, от 10.11.2010 № П-10/11 </text:span><text:span text:style-name="T10">являются недействующими на момент подачи заявления о перерегистрации цены, отсутствуют дополнительные соглашения о пролонгации вышеуказанных договоров.</text:span></text:p>
      <text:p text:style-name="P25"><text:tab/>Вместе с тем, в ходе анализа представленных договоров ФАС России выявлено, что на часть договоров, подтверждающих увеличение затрат на сырье и материалы, отсутствуют спецификации, подтверждающие цену закупаемого товара, которые являются неотъемлемыми частями соответствующих договоров.</text:p>
      <text:p text:style-name="P12"><text:span text:style-name="T19"><text:tab/></text:span>Таким образом, документы для государственной перерегистрации цен на вышеуказанные лекарственные препараты представлены в неполном объеме.</text:p>
      <text:p text:style-name="P10"><text:span text:style-name="T2"><text:tab/></text:span><text:change-end text:change-id="ct282874064"/><text:change text:change-id="ct282876560"/><text:change text:change-id="ct282876456"/><text:change text:change-id="ct282876352"/><text:change text:change-id="ct282876248"/><text:change text:change-id="ct282876144"/><text:change text:change-id="ct282876040"/><text:change text:change-id="ct282875936"/><text:change text:change-id="ct282875832"/><text:change text:change-id="ct282875728"/><text:change text:change-id="ct282875624"/><text:change text:change-id="ct282875520"/><text:change text:change-id="ct282875416"/><text:change text:change-id="ct282875312"/><text:change text:change-id="ct282875208"/><text:change text:change-id="ct282875104"/><text:change text:change-id="ct282875000"/><text:change text:change-id="ct282874896"/><text:change text:change-id="ct282874792"/><text:change text:change-id="ct282874688"/><text:change text:change-id="ct282874584"/><text:change text:change-id="ct282874480"/><text:change text:change-id="ct282874376"/><text:change text:change-id="ct282874272"/><text:change text:change-id="ct282874168"/><text:change-start text:change-id="ct282876664"/><text:span text:style-name="T17">В связи с вышеизложенным, в соответствии с подпунктом «б» пункта 13 Правил представление документов в неполном объеме и (или) неполнота содержащихся в них сведений, а также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change-end text:change-id="ct282876664"/><text:change text:change-id="ct282876768"/><text:change-start text:change-id="ct282876872"/></text:p>
      <text:p text:style-name="P12"><text:change-end text:change-id="ct282876872"/><text:change-start text:change-id="ct282876976"/></text:p>
      <text:p text:style-name="P12"/>
      <text:p text:style-name="P12"><text:soft-page-break/></text:p>
      <text:p text:style-name="P12"/>
      <text:p text:style-name="P12"><text:change-end text:change-id="ct282876976"/><text:change text:change-id="ct282877080"/><text:change-start text:change-id="ct282877184"/></text:p>
      <text:p text:style-name="P13"><text:change-end text:change-id="ct282877184"/><text:change text:change-id="ct282877288"/><text:change-start text:change-id="ct282877392"/>Р.А. Петросян<text:change-end text:change-id="ct282877392"/><text:change-start text:change-id="ct282877496"/></text:p>
      <text:p text:style-name="P14"><text:change-end text:change-id="ct282877496"/><text:change-start text:change-id="ct282877600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change-end text:change-id="ct282877600"/><text:change text:change-id="ct282515792"/><text:change text:change-id="ct282515688"/><text:change text:change-id="ct282515584"/><text:change text:change-id="ct282878016"/><text:change text:change-id="ct282877912"/><text:change text:change-id="ct282877808"/><text:change text:change-id="ct282877704"/><text:change text:change-id="ct284382728"/><text:change text:change-id="ct282516208"/><text:change text:change-id="ct282515896"/><text:change text:change-id="ct2825163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DDA0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100454760" text:id="ct100454760">
            <text:deletion>
              <office:change-info>
                <dc:creator>&lt;анонимный&gt;</dc:creator>
                <dc:date>2017-04-19T14:48:00</dc:date>
              </office:change-info>
              <text:p text:style-name="MP1">2</text:p>
            </text:deletion>
          </text:changed-region>
          <text:changed-region xml:id="ct100454864" text:id="ct100454864">
            <text:insertion>
              <office:change-info>
                <dc:creator>&lt;анонимный&gt;</dc:creator>
                <dc:date>2017-04-19T14:48:00</dc:date>
              </office:change-info>
            </text:insertion>
          </text:changed-region>
        </text:tracked-changes>
        <text:p text:style-name="MP1"><text:change text:change-id="ct100454760"/><text:change-start text:change-id="ct100454864"/><text:page-number text:select-page="current">3</text:page-number><text:change-end text:change-id="ct100454864"/></text:p>
      </style:header>
      <style:footer>
        <text:tracked-changes>
          <text:changed-region xml:id="ct100454968" text:id="ct100454968">
            <text:insertion>
              <office:change-info>
                <dc:creator>&lt;анонимный&gt;</dc:creator>
                <dc:date>2017-04-24T14:20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<text:change-start text:change-id="ct100454968"/>2017-43146(3) <text:change-end text:change-id="ct100454968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0455072" text:id="ct100455072">
            <text:insertion>
              <office:change-info>
                <dc:creator>&lt;анонимный&gt;</dc:creator>
                <dc:date>2017-04-24T14:20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<text:change-start text:change-id="ct100455072"/>2017-43146(3) <text:change-end text:change-id="ct100455072"/></text:p>
      </draw:text-box>
     </draw:frame><draw:frame draw:style-name="Mfr2" draw:name="SpdBarcode" text:anchor-type="paragraph" svg:x="0cm" svg:width="3.6cm" svg:height="0.78cm" draw:z-index="3"><draw:image xlink:href="Pictures/10000201000000780000001A08DDA09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0:16:17.54</meta:creation-date>
    <meta:generator>OpenOffice.org/3.3$Win32 OpenOffice.org_project/330m20$Build-9567</meta:generator>
    <meta:editing-duration>P0D</meta:editing-duration>
    <meta:editing-cycles>1</meta:editing-cycles>
    <dc:date>2017-04-25T20:41:43.26</dc:date>
    <meta:document-statistic meta:table-count="0" meta:image-count="1" meta:object-count="0" meta:page-count="3" meta:paragraph-count="108" meta:word-count="1012" meta:character-count="7947"/>
    <meta:user-defined meta:name="Поле 1"/>
    <meta:user-defined meta:name="Поле 2"/>
    <meta:user-defined meta:name="Поле 3"/>
    <meta:user-defined meta:name="Поле 4"/>
  </office:meta>
</office:document-meta>
</file>