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E157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723c0-c52a-4e37-9cc8-29fcc89bf1f2" text:name="BossProviderVariable"/>
      </text:user-field-decls>
      <text:p text:style-name="P16"><text:span text:style-name="T7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</text:span><text:span text:style-name="T6">9</text:span><text:span text:style-name="T5">.03.2017</text:span><text:span text:style-name="T4"> № 20-4-</text:span><text:span text:style-name="T5">4038909-с,</text:span><text:span text:style-name="T4"><text:line-break/>№ 20-4-4039047-с, № 20-4-4038933-с, № 20-4-4038888-с, № 20-4-4038900-с,<text:line-break/>№ 20-4-4038993-с, № 20-4-4039046-с, № 20-4-4039045-с, и приняла решение согласовать предельн</text:span><text:span text:style-name="T5">ые</text:span><text:span text:style-name="T4"> отпускные цены, заявленные на перерегистрацию<text:line-break/>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Кофеин-бензоат натрия (МНН — Кофеин), раствор для подкожного и субконъюнктивального введения, 200 мг/мл, 1 мл, - ампула (10) / в комплекте с ножом ампульным или скарификатором, если необходим для ампул данного типа / коробки картонные, в размере 26,16 руб.</text:p>
      <text:p text:style-name="P10"><text:tab/>2. Натрия гидрокарбонат (МНН — Натрия гидрокарбонат), раствор для инфузий, 40 мг/мл, 200 мл, - бутылки для крови и кровезаменителей (28) - ящики картонные, в размере 1378,47 руб.</text:p>
      <text:p text:style-name="P10"><text:tab/>3. Тестостерона пропионат (МНН — (3-Оксоандрост-4-ен-17бета-ил) пропионат), раствор для внутримышечного введения [масляный], 50 мг/мл, 1 мл, - <text:s/>ампулы (10) - / в комплекте с ножом ампульным или скарификатором, если необходимо до ампул данного типа / коробки картонные, в размере 356,74 руб.</text:p>
      <text:p text:style-name="P10"><text:tab/>4. Эуфиллин (МНН — Аминофиллин), раствор для внутримышечного введения, 240 мг/мл, 1 мл, - ампулы (10) - / в комплекте с ножом ампульным или скарификатором, если необходим для ампул данного типа / коробки картонные, в размере 45,67 руб.</text:p>
      <text:p text:style-name="P10"><text:tab/>5. Ацесоль (МНН — Калия хлорид+Натрия ацетат+Натрия хлорид), раствор для инфузий, 400 мл, - бутылки для крови и кровезаменителей (15) - ящики картонные, в размере 479,72 руб.</text:p>
      <text:p text:style-name="P10"><text:tab/>6. Фуросемид (МНН — Фуросемид), раствор для внутривенного и внутримышечного введения, 10 мг/мл, 2 мл, - ампулы (10) / в комплекте с ножом ампульным или скарификатором / коробки картонные, в размере 13,01 руб.</text:p>
      <text:p text:style-name="P10"><text:tab/>7. Аскорбиновая кислота (МНН — Аскорбиновая кислота), раствор для внутривенного и внутримышечного введения, 50 мг/мл, 2 мл, - ампулы (10) - / в комплекте с ножом ампульным или скарификатором, если необходим для ампул <text:soft-page-break/>данного типа / коробки картонные, в размере 22,43 руб.</text:p>
      <text:p text:style-name="P10"><text:tab/>8. Калия хлорид (МНН — Калия хлорид), концентрат для приготовления раствора для инфузий, 40 мг/мл, 200 мл, - бутылки для крови и кровезаменителей (28) - ящики картонные (для стационаров),в размере 2281,64 руб.</text:p>
      <text:p text:style-name="P10"><text:tab/>9. Калия хлорид (МНН — Калия хлорид), концентрат для приготовления раствора для инфузий, 40 мг/мл, 100 мл, - бутылки для крови и кровезаменителей (35) - ящики картонные (для стационаров), в размере 2308,12 руб.</text:p>
      <text:p text:style-name="P10"><text:tab/></text:p>
      <text:p text:style-name="P10"/>
      <text:p text:style-name="P10"/>
      <text:p text:style-name="P10"/>
      <text:p text:style-name="P10"/>
      <text:p text:style-name="P11">Р.А. Петросян</text:p>
      <text:p text:style-name="P9"/>
      <text:p text:style-name="P8"/>
      <text:p text:style-name="P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E15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22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2227(1) </text:p>
      </draw:text-box>
     </draw:frame><draw:frame draw:style-name="Mfr2" draw:name="SpdBarcode" text:anchor-type="paragraph" svg:x="0cm" svg:width="3.6cm" svg:height="0.78cm" draw:z-index="2"><draw:image xlink:href="Pictures/10000201000000780000001AA3E157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3:11:45.13</meta:creation-date>
    <meta:generator>OpenOffice.org/3.3$Win32 OpenOffice.org_project/330m20$Build-9567</meta:generator>
    <meta:editing-duration>P0D</meta:editing-duration>
    <meta:editing-cycles>1</meta:editing-cycles>
    <dc:date>2017-04-25T20:46:13.14</dc:date>
    <meta:document-statistic meta:table-count="0" meta:image-count="1" meta:object-count="0" meta:page-count="2" meta:paragraph-count="19" meta:word-count="434" meta:character-count="3128"/>
    <meta:user-defined meta:name="Поле 1"/>
    <meta:user-defined meta:name="Поле 2"/>
    <meta:user-defined meta:name="Поле 3"/>
    <meta:user-defined meta:name="Поле 4"/>
  </office:meta>
</office:document-meta>
</file>