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B29080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fo:font-weight="bold" style:font-name-asian="Times New Roman CYR1" style:font-weight-asian="bold" style:font-name-complex="Times New Roman CYR1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25cdb2-0930-44c1-a152-38866ada83ae" text:name="BossProviderVariable"/>
      </text:user-field-decls>
      <text:p text:style-name="P14"><text:span text:style-name="T4">УВЕДОМЛЕНИЕ</text:span></text:p>
      <text:p text:style-name="P2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2">№ А912-7.30-16</text:p>
      <text:p text:style-name="P2"/>
      <text:p text:style-name="P8">Настоящим ФАС России уведомляет, что 28.04.2017 в 15.15 по адресу: 123995, Москва, ул. Садовая Кудринская, д. 11, каб. 365 состоится рассмотрение жалобы на постановление Красноярского УФАС России по делу <text:s text:c="43"/>об административном правонарушении № А912-7.30-16.</text:p>
      <text:p text:style-name="P8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9">Исп. <text:span text:style-name="T2">&lt;...&gt;</text:span> тел. (499) 755-23-23.</text:p>
      <text:p text:style-name="P10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2908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43635(1) </text:p>
      </draw:text-box>
     </draw:frame><draw:frame draw:style-name="Mfr2" draw:name="SpdBarcode" text:anchor-type="paragraph" svg:x="0cm" svg:width="3.6cm" svg:height="0.78cm" draw:z-index="1"><draw:image xlink:href="Pictures/10000201000000780000001A4B29080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7:57:10.98</meta:creation-date>
    <meta:generator>OpenOffice.org/3.3$Win32 OpenOffice.org_project/330m20$Build-9567</meta:generator>
    <dc:date>2017-04-25T20:47:49.45</dc:date>
    <meta:document-statistic meta:table-count="0" meta:image-count="1" meta:object-count="0" meta:page-count="1" meta:paragraph-count="7" meta:word-count="81" meta:character-count="636"/>
    <meta:user-defined meta:name="Поле 1"/>
    <meta:user-defined meta:name="Поле 2"/>
    <meta:user-defined meta:name="Поле 3"/>
    <meta:user-defined meta:name="Поле 4"/>
  </office:meta>
</office:document-meta>
</file>