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DE6E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Header" style:master-page-name="">
      <style:paragraph-properties fo:text-align="end" style:justify-single-word="false" style:page-number="auto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92094520" text:id="ct292094520">
          <text:deletion>
            <office:change-info>
              <dc:creator>&lt;анонимный&gt;</dc:creator>
              <dc:date>2017-04-25T21:0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292094832" text:id="ct292094832">
          <text:deletion>
            <office:change-info>
              <dc:creator>&lt;анонимный&gt;</dc:creator>
              <dc:date>2017-04-25T21:06:00</dc:date>
            </office:change-info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Е.С. Лапшина,</text:p>
            <text:p text:style-name="P6"><text:s/>8 (499) 755-23-23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e050e-64d1-46b8-a412-0698c87f0405" text:name="BossProviderVariable"/>
      </text:user-field-decls>
      <text:p text:style-name="P1"><text:change text:change-id="ct292094520"/>РЕШЕНИЕ</text:p>
      <text:p text:style-name="P12">об отказе в <text:s/>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> </text:p>
      <text:p text:style-name="P11"><text:span text:style-name="T1"><text:tab/>В соответствии с пунктами 8 и </text:span><text:span text:style-name="T6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4<text:span text:style-name="T9">.04.2017</text:span> № 20-4-4<text:span text:style-name="T11">0</text:span><text:span text:style-name="T9">39374</text:span>-с, и приняла решение об отказе в согласова<text:span text:style-name="T9">нии</text:span> предельной отпускной цены, <text:span text:style-name="T1">заявленн</text:span><text:span text:style-name="T1">ой на перерегистрацию ОАО «Марбиофарм» (Россия), на следующи</text:span><text:span text:style-name="T1">й лекарственный препарат, включенный в перечень жизненно необходимых и важнейших лекарственных препаратов:</text:span></text:p>
      <text:p text:style-name="P18"><text:tab/>Липоевая кислота (МНН — Тиоктовая кислота), таблетки, покрытые оболочкой, 25 мг, 10 шт. - упаковки ячейковые контурные (5) - пачки картонные, в размере 33,70 руб.</text:p>
      <text:p text:style-name="P18"><text:tab/>Предельная отпускная цена на указанный лекарственный препарат не согласовывается по следующим основаниям.</text:p>
      <text:p text:style-name="P19"><text:span text:style-name="T3"><text:tab/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</text:span><text:span text:style-name="T3">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</text:span><text:span text:style-name="T7">п</text:span><text:span text:style-name="T5">редельная отпускная цена на лекарственный препарат при ее перерегистрации в случае, указанном в подпункте «а» пункта 19 Правил, подлежит увеличению в части цен на сырье и материалы, используемые при производстве конкретного лекарственного препарата, пропорционально величине удорожания стоимости сырья и материалов в структуре затрат на производство и реализацию лекарственного препарата, 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/text:p>
      <text:p text:style-name="P10"><text:soft-page-break/><text:span text:style-name="T5"><text:tab/></text:span><text:span text:style-name="T1">При проведении экономического анализа ФАС России установлено, что отсутствует р</text:span><text:span text:style-name="T5">асчет величины удорожания на сырье и материалы</text:span><text:span text:style-name="T10"> за период с момента регистрации (последней перерегистрации) предельной отпускной цены по дату подачи заявления о перерегистрации в Минздрав России</text:span><text:span text:style-name="T5"> на производство вышеуказанного лекарственного препарата. </text:span><text:span text:style-name="T2">Также отсутствуют калькуляции фактических затрат на сырье и материалы по производству вышеуказанного лекарственного препарата, следовательно, рассчитать увеличение затрат на производство данного лекарственного препарата не представляется возможным.</text:span></text:p>
      <text:p text:style-name="P10"><text:span text:style-name="T1"><text:tab/>Кроме того, в представленных калькуляциях плановых </text:span><text:span text:style-name="T5">затрат сырья и материалов по производству вышеуказанного лекарственного препарата включены транспортно-заготовительные и прочие расходы без соответствующего документального подтверждения.</text:span></text:p>
      <text:p text:style-name="P10"><text:span text:style-name="T1"><text:tab/></text:span><text:span text:style-name="T2">Из анализа представленных в ФАС России документов установлено, что договоры от </text:span><text:span text:style-name="T4">07.07.2015 № 20150701 и от 07.12.2015 № 478 </text:span><text:span text:style-name="T2">являются недействующими на момент подачи заявления о перерегистрации цены. Кроме того, к договору от 30.08.2016 № 30/08/16-10 отсутствует дополнительное соглашение о пролонгации указанного договора, при этом срок действия заканчивается ранее чем через 6 месяцев со дня подачи заявления о перерегистрации цены, </text:span><text:span text:style-name="T4">что противоречит пункту 9 Методики.</text:span></text:p>
      <text:p text:style-name="P15"><text:tab/>Вместе с тем, в ходе анализа представленных договоров ФАС России выявлено, что на часть договоров, подтверждающих увеличение затрат на сырье и материалы, отсутствуют спецификации, подтверждающие цену закупаемого товара, которые являются неотъемлемыми частями соответствующих договоров.</text:p>
      <text:p text:style-name="P13"><text:span text:style-name="T12"><text:tab/></text:span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0"><text:span text:style-name="T1"><text:tab/></text:span><text:span text:style-name="T10">В связи с вышеизложенным, в соответствии с подпунктом «б» пункта 13 </text:span><text:span text:style-name="T10">Правил представление документов в неполном объеме и (или) неполнота содержащихся в них сведений, а также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3"/>
      <text:p text:style-name="P13"/>
      <text:p text:style-name="P13"/>
      <text:p text:style-name="P13"/>
      <text:p text:style-name="P13"/>
      <text:p text:style-name="P17">Р.А. Петросян</text:p>
      <text:p text:style-name="P6"/>
      <text:p text:style-name="P6"/>
      <text:p text:style-name="P6"><text:change text:change-id="ct292094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E6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1894152" text:id="ct101894152">
            <text:insertion>
              <office:change-info>
                <dc:creator>&lt;анонимный&gt;</dc:creator>
                <dc:date>2017-04-24T10:2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894152"/>2017-41776(6) <text:change-end text:change-id="ct10189415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894256" text:id="ct101894256">
            <text:insertion>
              <office:change-info>
                <dc:creator>&lt;анонимный&gt;</dc:creator>
                <dc:date>2017-04-24T10:2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101894256"/>2017-41776(6) <text:change-end text:change-id="ct101894256"/></text:p>
      </draw:text-box>
     </draw:frame><draw:frame draw:style-name="Mfr2" draw:name="SpdBarcode" text:anchor-type="paragraph" svg:x="0cm" svg:width="3.6cm" svg:height="0.78cm" draw:z-index="2"><draw:image xlink:href="Pictures/10000201000000780000001A03DE6E5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4:59:48</meta:creation-date>
    <meta:generator>OpenOffice.org/3.3$Win32 OpenOffice.org_project/330m20$Build-9567</meta:generator>
    <meta:editing-duration>PT3M38S</meta:editing-duration>
    <meta:editing-cycles>2</meta:editing-cycles>
    <dc:date>2017-04-25T21:07:03.94</dc:date>
    <meta:document-statistic meta:table-count="0" meta:image-count="1" meta:object-count="0" meta:page-count="2" meta:paragraph-count="26" meta:word-count="610" meta:character-count="5086"/>
    <meta:user-defined meta:name="Поле 1"/>
    <meta:user-defined meta:name="Поле 2"/>
    <meta:user-defined meta:name="Поле 3"/>
    <meta:user-defined meta:name="Поле 4"/>
  </office:meta>
</office:document-meta>
</file>