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51C87D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P20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font-name="Times New Roman" fo:font-size="14pt" style:font-size-asian="14pt" style:font-size-complex="14pt"/>
    </style:style>
    <style:style style:name="T2" style:family="text">
      <style:text-properties fo:font-variant="normal" fo:text-transform="none" style:font-name="Times New Roman" fo:font-size="14pt" fo:language="ru" fo:country="RU" style:font-size-asian="14pt" style:font-size-complex="14pt"/>
    </style:style>
    <style:style style:name="T3" style:family="text">
      <style:text-properties fo:font-variant="normal" fo:text-transform="none" style:font-name="Times New Roman" fo:font-size="14pt" fo:language="en" fo:country="US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</text:list-style>
  </office:automatic-styles>
  <office:body>
    <office:text>
      <office:forms form:automatic-focus="false" form:apply-design-mode="false"/>
      <text:tracked-changes text:track-changes="false">
        <text:changed-region xml:id="ct108014432" text:id="ct108014432">
          <text:insertion>
            <office:change-info>
              <dc:creator>&lt;анонимный&gt;</dc:creator>
              <dc:date>2017-04-19T13:11:00</dc:date>
            </office:change-info>
          </text:insertion>
        </text:changed-region>
        <text:changed-region xml:id="ct108014224" text:id="ct108014224">
          <text:deletion>
            <office:change-info>
              <dc:creator>&lt;анонимный&gt;</dc:creator>
              <dc:date>2017-04-19T13:10:00</dc:date>
            </office:change-info>
            <text:p text:style-name="P1">.</text:p>
          </text:deletion>
        </text:changed-region>
        <text:changed-region xml:id="ct108014536" text:id="ct108014536">
          <text:deletion>
            <office:change-info>
              <dc:creator>&lt;анонимный&gt;</dc:creator>
              <dc:date>2017-04-19T13:11:00</dc:date>
            </office:change-info>
            <text:p text:style-name="P1"><text:s/></text:p>
            <text:p text:style-name="P1"/>
          </text:deletion>
        </text:changed-region>
        <text:changed-region xml:id="ct108014640" text:id="ct108014640">
          <text:insertion>
            <office:change-info>
              <dc:creator>&lt;анонимный&gt;</dc:creator>
              <dc:date>2017-04-19T13:11:00</dc:date>
            </office:change-info>
          </text:insertion>
        </text:changed-region>
        <text:changed-region xml:id="ct108014744" text:id="ct108014744">
          <text:insertion>
            <office:change-info>
              <dc:creator>&lt;анонимный&gt;</dc:creator>
              <dc:date>2017-04-19T13:11:00</dc:date>
            </office:change-info>
          </text:insertion>
        </text:changed-region>
        <text:changed-region xml:id="ct108014848" text:id="ct108014848">
          <text:insertion>
            <office:change-info>
              <dc:creator>&lt;анонимный&gt;</dc:creator>
              <dc:date>2017-04-19T13:11:00</dc:date>
            </office:change-info>
          </text:insertion>
        </text:changed-region>
        <text:changed-region xml:id="ct108014952" text:id="ct108014952">
          <text:insertion>
            <office:change-info>
              <dc:creator>&lt;анонимный&gt;</dc:creator>
              <dc:date>2017-04-19T13:13:00</dc:date>
            </office:change-info>
          </text:insertion>
        </text:changed-region>
        <text:changed-region xml:id="ct108015056" text:id="ct108015056">
          <text:deletion>
            <office:change-info>
              <dc:creator>&lt;анонимный&gt;</dc:creator>
              <dc:date>2017-04-19T13:12:00</dc:date>
            </office:change-info>
            <text:p text:style-name="P1">.</text:p>
          </text:deletion>
        </text:changed-region>
        <text:changed-region xml:id="ct108015160" text:id="ct108015160">
          <text:insertion>
            <office:change-info>
              <dc:creator>&lt;анонимный&gt;</dc:creator>
              <dc:date>2017-04-19T13:12:00</dc:date>
            </office:change-info>
          </text:insertion>
        </text:changed-region>
        <text:changed-region xml:id="ct108015264" text:id="ct108015264">
          <text:insertion>
            <office:change-info>
              <dc:creator>&lt;анонимный&gt;</dc:creator>
              <dc:date>2017-04-19T13:11:00</dc:date>
            </office:change-info>
          </text:insertion>
        </text:changed-region>
        <text:changed-region xml:id="ct108015368" text:id="ct108015368">
          <text:deletion>
            <office:change-info>
              <dc:creator>&lt;анонимный&gt;</dc:creator>
              <dc:date>2017-04-19T13:13:00</dc:date>
            </office:change-info>
            <text:p text:style-name="P1">суспензия для приема внутрь (апельсиновая), 100 мг/5 мл., 200 г. <text:s/>- флаконы (1) в комплекте с <text:s text:c="2"/>ложкой мерной пачки картонные, размере 132,06 руб.</text:p>
          </text:deletion>
        </text:changed-region>
        <text:changed-region xml:id="ct108015472" text:id="ct108015472">
          <text:insertion>
            <office:change-info>
              <dc:creator>&lt;анонимный&gt;</dc:creator>
              <dc:date>2017-04-19T13:13:00</dc:date>
            </office:change-info>
          </text:insertion>
        </text:changed-region>
        <text:changed-region xml:id="ct108015576" text:id="ct108015576">
          <text:insertion>
            <office:change-info>
              <dc:creator>&lt;анонимный&gt;</dc:creator>
              <dc:date>2017-04-19T13:12:00</dc:date>
            </office:change-info>
          </text:insertion>
        </text:changed-region>
        <text:changed-region xml:id="ct108015680" text:id="ct108015680">
          <text:insertion>
            <office:change-info>
              <dc:creator>&lt;анонимный&gt;</dc:creator>
              <dc:date>2017-04-19T13:1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f48f6a-3484-4dcc-a42e-0bf1ac4e4ee8" text:name="BossProviderVariable"/>
      </text:user-field-decls>
      <text:p text:style-name="P21">РЕШЕНИЕ</text:p>
      <text:p text:style-name="P9">о согласовании <text:span text:style-name="T5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0"/>
      <text:p text:style-name="P17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5">, </text:span>Федеральная антимонопольная служба рассмотрела документы, представленные письмом Минздрава России от 28.03.2017 № 20-4-4038576-с, и приняла решение согласовать предельные отпускные цены<text:span text:style-name="T6">, заявленные на перерегистрацию, </text:span>на лекарственные препараты держателя или владельца регистрационного удостоверения лекарственного препарата ПАО «Отисифарм» (Россия), производства (все стадии) ОАО «Фармстандарт-Лексредства» (Россия), включенные в перечень жизненно необходимых и важнейших лекарственных препаратов:</text:p>
      <text:p text:style-name="P6"><text:change-start text:change-id="ct108014432"/><text:span text:style-name="T1"><text:tab/>1. </text:span><text:change-end text:change-id="ct108014432"/><text:span text:style-name="T1">«Кларисенс» (МНН «Лоратадин»), таблетки, 10 мг</text:span><text:change text:change-id="ct108014224"/><text:span text:style-name="T1">, 10 шт., - упаковки ячейковые контурные (3) - пачки картонные, в размере 100,12 руб. </text:span><text:change text:change-id="ct108014536"/><text:change-start text:change-id="ct108014640"/><text:span text:style-name="T1"><text:tab/></text:span><text:change-end text:change-id="ct108014640"/></text:p>
      <text:p text:style-name="P6"><text:span text:style-name="T1"><text:tab/></text:span><text:change-start text:change-id="ct108014744"/><text:span text:style-name="T1">2. </text:span><text:change-end text:change-id="ct108014744"/><text:span text:style-name="T1">«Эскейп» (МНН «Висмута</text:span><text:change-start text:change-id="ct108014848"/><text:span text:style-name="T1"> трикалия дицитрат</text:span><text:change-end text:change-id="ct108014848"/><text:span text:style-name="T1">»), таблетки</text:span><text:change-start text:change-id="ct108014952"/><text:span text:style-name="T1">,</text:span><text:change-end text:change-id="ct108014952"/><text:span text:style-name="T1"> покрытые пленочной оболочкой, 120 мг</text:span><text:change text:change-id="ct108015056"/><text:span text:style-name="T1">, 10 шт., - упаковки ячейковые контурные (4) - пачки картонные, в размере 243,10 руб.</text:span></text:p>
      <text:p text:style-name="P6"><text:change-start text:change-id="ct108015160"/><text:span text:style-name="T1"><text:tab/></text:span><text:change-end text:change-id="ct108015160"/><text:change-start text:change-id="ct108015264"/><text:span text:style-name="T1">3. </text:span><text:change-end text:change-id="ct108015264"/><text:span text:style-name="T1">«Эскейп» (МНН «Висмута трикалия дицитрат»), </text:span><text:change text:change-id="ct108015368"/><text:change-start text:change-id="ct108015472"/><text:span text:style-name="T1"><text:s/></text:span><text:change-end text:change-id="ct108015472"/><text:span text:style-name="T1">таблетки, покрытые пленочной оболочкой, 120 мг, 1</text:span><text:span text:style-name="T3">4</text:span><text:span text:style-name="T1"> шт., - упаковки ячейковые контурные (</text:span><text:span text:style-name="T3">8</text:span><text:span text:style-name="T1">) - пачки </text:span><text:span text:style-name="T1">картонные, </text:span><text:span text:style-name="T2">в размере 680,67 руб.</text:span></text:p>
      <text:p text:style-name="P6"><text:change-start text:change-id="ct108015576"/><text:span text:style-name="T2"><text:tab/>4. </text:span><text:change-end text:change-id="ct108015576"/><text:span text:style-name="T2">«Максиколд для детей»</text:span><text:span text:style-name="T1"> (МНН «Ибупрофен»), суспензия для приема внутрь (апельсиновая), 100 мг/5 мл, 200 г - флаконы (1) - /в комплекте с мерной ложкой/ <text:s text:c="2"/>пачки картонные, в размере 132,06 руб.</text:span><text:change-start text:change-id="ct108015680"/></text:p>
      <text:p text:style-name="P1"><text:tab/>5.<text:change-end text:change-id="ct108015680"/> <text:span text:style-name="T4">«Максиколд для детей»</text:span> (МНН «Ибупрофен»), суспензия для приема внутрь (клубничная), 100 мг/5 мл, 200 г - флаконы (1) - /в комплекте с мерной ложкой/ пачки картонные, в размере 132,06 руб.</text:p>
      <text:p text:style-name="P18"/>
      <text:list xml:id="list41318928" text:style-name="L1">
        <text:list-header>
          <text:p text:style-name="P20"/>
        </text:list-header>
      </text:list>
      <text:p text:style-name="P18"/>
      <text:p text:style-name="P18"/>
      <text:p text:style-name="P12">Р. А. Петросян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1C87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81cm" style:type="center"/>
          <style:tab-stop style:position="17.7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41386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1386(4) </text:p>
      </draw:text-box>
     </draw:frame><draw:frame draw:style-name="Mfr2" draw:name="SpdBarcode" text:anchor-type="paragraph" svg:x="0cm" svg:width="3.6cm" svg:height="0.78cm" draw:z-index="1"><draw:image xlink:href="Pictures/10000201000000780000001A851C87D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8T17:18:26.72</meta:creation-date>
    <meta:generator>OpenOffice.org/3.3$Win32 OpenOffice.org_project/330m20$Build-9567</meta:generator>
    <dc:date>2017-04-25T21:14:02.28</dc:date>
    <meta:document-statistic meta:table-count="0" meta:image-count="1" meta:object-count="0" meta:page-count="1" meta:paragraph-count="20" meta:word-count="280" meta:character-count="2135"/>
    <meta:user-defined meta:name="Поле 1"/>
    <meta:user-defined meta:name="Поле 2"/>
    <meta:user-defined meta:name="Поле 3"/>
    <meta:user-defined meta:name="Поле 4"/>
  </office:meta>
</office:document-meta>
</file>