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1FA18B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1.24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0dbac1-76bc-4ee3-b5d6-1932ec5bc93c" text:name="BossProviderVariable"/>
      </text:user-field-decls>
      <text:p text:style-name="P10"><text:span text:style-name="T1">УВЕДОМЛЕНИЕ</text:span></text:p>
      <text:p text:style-name="P4">о назначении времени и места составления протокола об административном правонарушении по делу № 4-14.9-1846/00-18-16</text:p>
      <text:p text:style-name="P3"> </text:p>
      <text:p text:style-name="P3"> </text:p>
      <text:p text:style-name="P9">Настоящим ФАС России уведомляет, что 28 апреля 2017 г. в 15 часов 00 минут по адресу: 123995, г. Москва, ул. Садовая-Кудринская, д. 11, этаж 3 в кабинете <text:s text:c="16"/>№ 314 состоится составление протокола об административном правонарушении по делу № 4-14.9-1846/00-18-16, возбужденному в отношении <text:span text:style-name="T2">&lt;...&gt;</text:span> по части 1 статьи 14.9 КоАП.</text:p>
      <text:p text:style-name="P8"/>
      <text:p text:style-name="P3"> </text:p>
      <text:p text:style-name="P3"> </text:p>
      <text:p text:style-name="P5">Р.А. Петросян</text:p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FA18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1FA18B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1:27:51.65</meta:creation-date>
    <meta:generator>OpenOffice.org/3.3$Win32 OpenOffice.org_project/330m20$Build-9567</meta:generator>
    <dc:date>2017-04-25T21:19:32.60</dc:date>
    <meta:document-statistic meta:table-count="0" meta:image-count="1" meta:object-count="0" meta:page-count="1" meta:paragraph-count="12" meta:word-count="68" meta:character-count="507"/>
    <meta:user-defined meta:name="Поле 1"/>
    <meta:user-defined meta:name="Поле 2"/>
    <meta:user-defined meta:name="Поле 3"/>
    <meta:user-defined meta:name="Поле 4"/>
  </office:meta>
</office:document-meta>
</file>