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D33A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bf2fa-c50d-4c87-8fab-d9e9ee964a50" text:name="BossProviderVariable"/>
      </text:user-field-decls>
      <text:p text:style-name="P26"><text:span text:style-name="T5">ОПРЕДЕЛЕНИЕ</text:span></text:p>
      <text:p text:style-name="P10">о продлении срока и об отложении рассмотрения дела </text:p>
      <text:p text:style-name="P12"><text:span text:style-name="T3">об административном правонарушении </text:span>№ <text:span text:style-name="T3">4-14.32-433/00-22-17</text:span></text:p>
      <text:p text:style-name="P12"> </text:p>
      <text:p text:style-name="P11">«24» апреля 2017 г. <text:s/>                                                                                      г. Москва</text:p>
      <text:p text:style-name="P13"> </text:p>
      <text:p text:style-name="P15"><text:span text:style-name="T4">Я, </text:span><text:span text:style-name="T7">заместитель руководителя Федеральной антимонопольной службы </text:span><text:span text:style-name="T9">&lt;...&gt;</text:span><text:span text:style-name="T4">, рассмотрев материалы дела об административном правонарушен</text:span><text:span text:style-name="T3">ии № 4-14.32-433/00-22-17, возбужденного в отношении общества с ограниченной ответственностью «Текстильная фирма «Купавна» (далее — ООО «Текстильная фирма «Купавна») </text:span><text:span text:style-name="T6">(</text:span><text:span text:style-name="T7">место нахождения</text:span><text:span text:style-name="T6">: </text:span><text:span text:style-name="Основной_20_шрифт_20_абзаца"><text:span text:style-name="T11">142450, Московская обл., Ногинский район, г. Старая Купавна, ул. Большая Московская, д. 3</text:span></text:span><text:span text:style-name="T6">, ИНН 5031044840, ОГРН 1025003910876</text:span><text:span text:style-name="T8">, КПП 503101001, дата регистрации в качестве юридического лица — <text:s/>13.04.2001</text:span><text:span text:style-name="T6">)</text:span><text:span text:style-name="T3">,</text:span></text:p>
      <text:p text:style-name="P15"> </text:p>
      <text:p text:style-name="P22">УСТАНОВИЛ:</text:p>
      <text:p text:style-name="P24"> </text:p>
      <text:p text:style-name="P16">Необходимость в дополнительном выяснении обстоятельств дела об административном правонарушении № 4-14.32-<text:span text:style-name="T1">433</text:span>/00-22-1<text:span text:style-name="T1">7</text:span>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9"> </text:p>
      <text:p text:style-name="P23">ОПРЕДЕЛИЛ:</text:p>
      <text:p text:style-name="P20"/>
      <text:p text:style-name="P19">1.<text:tab/>Продлить срок рассмотрения дела об административном правонарушении № 4-14.32-433/00-22-17 до 24.05.2017.</text:p>
      <text:p text:style-name="P19">2.<text:tab/>Рассмотрение дела об административном правонарушении<text:line-break/>№ 4-14.32-433/00-22-17 отложить.</text:p>
      <text:p text:style-name="P21"><text:span text:style-name="Основной_20_шрифт_20_абзаца"><text:span text:style-name="T12">3.<text:tab/>Назначить дело об административном правонарушении № 4-14.32-433/00-22-17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22</text:span></text:span><text:span text:style-name="Основной_20_шрифт_20_абзаца"><text:span text:style-name="T13">»</text:span></text:span><text:span text:style-name="Основной_20_шрифт_20_абзаца"><text:span text:style-name="T12"> мая 2017 года в 15 часов 50 минут по адресу: 125993, г. Москва, ул. Садовая-Кудринская, д. 11, 4 этаж, 402-В.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D33A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52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8D33A0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352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3520(1) </text:p>
      </draw:text-box>
     </draw:frame><draw:frame draw:style-name="Mfr2" draw:name="SpdBarcode" text:anchor-type="paragraph" svg:x="0cm" svg:width="3.6cm" svg:height="0.78cm" draw:z-index="3"><draw:image xlink:href="Pictures/10000201000000780000001A48D33A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07:01.07</meta:creation-date>
    <meta:generator>OpenOffice.org/3.3$Win32 OpenOffice.org_project/330m20$Build-9567</meta:generator>
    <dc:date>2017-04-25T21:31:00.15</dc:date>
    <meta:document-statistic meta:table-count="0" meta:image-count="2" meta:object-count="0" meta:page-count="1" meta:paragraph-count="21" meta:word-count="161" meta:character-count="1441"/>
    <meta:user-defined meta:name="Поле 1"/>
    <meta:user-defined meta:name="Поле 2"/>
    <meta:user-defined meta:name="Поле 3"/>
    <meta:user-defined meta:name="Поле 4"/>
  </office:meta>
</office:document-meta>
</file>