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EB12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2fec3-fc28-4115-ad80-dfcbbbd4646f" text:name="BossProviderVariable"/>
      </text:user-field-decls>
      <text:p text:style-name="P16"><text:span text:style-name="T7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</text:span><text:span text:style-name="T6">9</text:span><text:span text:style-name="T5">.03.2017</text:span><text:span text:style-name="T4"> № 20-4-</text:span><text:span text:style-name="T5">4038884-с,</text:span><text:span text:style-name="T4"><text:line-break/>№ 20-4-4038925-с, № 20-4-4038902-с, № 20-4-4038867-с, № 20-4-4039048-с,<text:line-break/>от 28.03.2017 № 20-4-4038887-с, № 20-4-4038895-с, № 20-4-4038882-с,<text:line-break/>№ 20-4-4038870-с, и приняла решение согласовать предельн</text:span><text:span text:style-name="T5">ые</text:span><text:span text:style-name="T4"> отпускные цены, заявленные на перерегистрацию 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Натрия хлорид (МНН — Натрия хлорид), раствор для инфузий, 0,9 %, 100 мл - бутылки для крови и кровезаменителей (35) - ящики картонные, в размере<text:line-break/>1078,23 руб.</text:p>
      <text:p text:style-name="P10"><text:tab/>2. Натрия хлорид (МНН — Натрия хлорид), раствор для инфузий, 0,9%, 200 мл - бутылки для крови и кровезаменителей (28) - ящики картонные, в размере<text:line-break/>665,91 руб.</text:p>
      <text:p text:style-name="P10"><text:tab/>3. Новокаин (МНН — Прокаин), раствор для инъекций, 5 мг/мл, 5 мл, ампулы (10) - / в комплекте с ножом ампульным или скарификатором, если необходим для ампул данного типа / коробки картонные, в размере 17,82 руб.</text:p>
      <text:p text:style-name="P10"><text:tab/>4. Новокаин (МНН — Прокаин), раствор для инъекций, 20 мг/мл, 2 мл, ампулы (10) - / в комплекте с ножом ампульным или скарификатором, если необходим для ампул данного типа / коробки картонные, в размере 13,05 руб.</text:p>
      <text:p text:style-name="P10"><text:tab/>5. Новокаин (МНН — Прокаин), раствор для инъекций, 5 мг/мл, 10 мл, ампулы (10) - / в комплекте с ножом ампульным или скарификатором, если необходим для ампул данного типа / коробки картонные, в размере 30,41 руб.</text:p>
      <text:p text:style-name="P10"><text:tab/>6. Кальция глюконат (МНН — Кальция глюконат), раствор для внутривенного и внутримышечного введения, 100 мг/мл, 10 мл - ампулы (10) /в комплекте с ножом ампульным или скарификатором, если необходим для ампул данного типа/ - коробки картонные, в размере 187,73 руб.</text:p>
      <text:p text:style-name="P10"><text:tab/>7. Левомицетин (МНН — Хлорамфеникол), таблетки, 500 мг, 10 шт. - упаковка ячейковая контурная (2) - пачка картонная, в размере 53,03 руб.</text:p>
      <text:p text:style-name="P10"><text:tab/>8. Амоксициллин (МНН — Амоксициллин), таблетки, 250 мг, 10 шт. - контурная ячейковая упаковка (2) - пачка картонная,в размере 26,79 руб.</text:p>
      <text:p text:style-name="P10"><text:tab/>9. Лидокаин (МНН — Лидокаин), раствор для инъекций, 10 мг/мл, 3,5 мл - <text:soft-page-break/>ампулы (10) /в комплекте с ножом ампульным или скарификатором, если необходим для ампул данного типа/ - коробки картонные, в размере 41,66 руб.</text:p>
      <text:p text:style-name="P10"><text:tab/>10. Димедрол (МНН — Дифенгидрамин), таблетки, 50 мг, 10 шт., - упаковки безъячейковые контурные (1200) - ящик картонный, в размере 3106,93 руб.</text:p>
      <text:p text:style-name="P10"><text:tab/>11. Транквезипам (МНН — Бромдигидрохлорфенилбензодиазепин), раствор для внутривенного и внутримышечного введения, 1 мг/мл, 1 мл, ампулы (10) - / в комплекте с ножом ампульным или скарификатором, если необходим для ампул данного типа / пачки картонные, в размере 126,71 руб.</text:p>
      <text:p text:style-name="P10"><text:tab/>12. Окситоцин (МНН — Окситоцин), раствор для внутривенного и внутримышечного введения, 5 МЕ/мл, 1 мл ампула (10) - / в комплекте с ножом ампульным или скарификатором, если необходим для ампул данного типа / коробки картонные, в размере 28,56 руб.</text:p>
      <text:p text:style-name="P10"><text:tab/>13. Окситоцин (МНН — Окситоцин), раствор для внутривенного и внутримышечного введения, 5 МЕ/мл, 1 мл, ампула (5) - / в комплекте с ножом ампульным или скарификатором, если необходим для ампул данного типа / упаковки ячейковые контурные (2) — пачки картонные, в размере 31,31 руб.</text:p>
      <text:p text:style-name="P10"><text:tab/>14. Рингер (МНН — Натрия хлорида раствор сложный [Калия хлорид+Кальция хлорид+Натрия хлорид]), раствор для инфузий, 200 мл, бутылки для крови и кровезаменителей (28) - ящики картонные (для стационаров), в размере 1074,38 руб.</text:p>
      <text:p text:style-name="P10"><text:tab/>15. Рингер (МНН — Натрия хлорида раствор сложный [Калия хлорид+Кальция хлорид+Натрия хлорид]), раствор для инфузий, 400 мл, бутылки для крови и кровезаменителей (15) - ящики картонные (для стационаров), в размере 722,03 руб.</text:p>
      <text:p text:style-name="P10"><text:tab/>16. Калия хлорид (МНН — Калия хлорид), концентрат для приготовления раствора для инфузий, 75 мг/мл, 100 мл, - бутылки для крови и кровезаменителей (1) <text:s/>- пачки картонные, в размере 63,48 руб.</text:p>
      <text:p text:style-name="P10"><text:tab/>17. Калия хлорид (МНН — Калия хлорид), концентрат для приготовления раствора для инфузий, 75 мг/мл, 100 мл, - бутылки для крови и кровезаменителей (35) - ящики картонные, в размере 2221,92 руб.</text:p>
      <text:p text:style-name="P10"/>
      <text:p text:style-name="P10"/>
      <text:p text:style-name="P10"/>
      <text:p text:style-name="P10"/>
      <text:p text:style-name="P11">Р.А. Петросян</text:p>
      <text:p text:style-name="P9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EB1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3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1373(1) </text:p>
      </draw:text-box>
     </draw:frame><draw:frame draw:style-name="Mfr2" draw:name="SpdBarcode" text:anchor-type="paragraph" svg:x="0cm" svg:width="3.6cm" svg:height="0.78cm" draw:z-index="2"><draw:image xlink:href="Pictures/10000201000000780000001A2EEB12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7:16:38.04</meta:creation-date>
    <meta:generator>OpenOffice.org/3.3$Win32 OpenOffice.org_project/330m20$Build-9567</meta:generator>
    <meta:editing-duration>P0D</meta:editing-duration>
    <meta:editing-cycles>1</meta:editing-cycles>
    <dc:date>2017-04-25T21:31:53.03</dc:date>
    <meta:document-statistic meta:table-count="0" meta:image-count="1" meta:object-count="0" meta:page-count="2" meta:paragraph-count="26" meta:word-count="675" meta:character-count="4610"/>
    <meta:user-defined meta:name="Поле 1"/>
    <meta:user-defined meta:name="Поле 2"/>
    <meta:user-defined meta:name="Поле 3"/>
    <meta:user-defined meta:name="Поле 4"/>
  </office:meta>
</office:document-meta>
</file>