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3904DE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text-indent="-8.75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Text_20_body">
      <style:paragraph-properties fo:margin-top="0cm" fo:margin-bottom="0cm"/>
      <style:text-properties fo:font-size="12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 fo:font-size="14pt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fo:text-indent="9.1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0cm" fo:margin-right="0cm" fo:margin-top="0cm" fo:margin-bottom="0cm" fo:text-indent="9.181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9.234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9.208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1.667cm" style:auto-text-indent="false"/>
      <style:text-properties fo:font-size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/>
    </style:style>
    <style:style style:name="T5" style:family="text">
      <style:text-properties style:font-name="Times New Roman1" fo:font-size="14pt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c4577c-a8e1-400b-acf3-82d22fc2db4a" text:name="BossProviderVariable"/>
      </text:user-field-decls>
      <text:p text:style-name="P18">                                                         <text:span text:style-name="T6">РЕШЕНИЕ</text:span></text:p>
      <text:p text:style-name="P7">                                    <text:span text:style-name="T2">по результатам рассмотрения ходатайства</text:span></text:p>
      <text:p text:style-name="P7"/>
      <text:p text:style-name="P16"><text:span text:style-name="T1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Акционерной компании с ограниченной ответственностью ДжиПи СиУай Холдинг Лтд.  (место нахождения: </text:span><text:span text:style-name="T5">1 Микинон стрит, офис 202, Никосия 1065, Кипр</text:span><text:span text:style-name="T1">; основной вид деяте</text:span><text:span text:style-name="T4">льности – управление активами)</text:span><text:span text:style-name="T1"> о приобретении доли в уставном капитале Общества с ограниченной ответственностью «Бройлер будущего» (место нахождения: Российская Федерация, 142436, Московская область, Ногинский район, село Стромынь; основной вид деятельности – разведение сельскохозяйственной птицы) в размере 48,247%  и приняла решение об удовлетворении данного ходатайства.</text:span></text:p>
      <text:p text:style-name="P5"/>
      <text:p text:style-name="P5"/>
      <text:p text:style-name="P4">                                                                                                          <text:s text:c="16"/><text:span text:style-name="T1">А.Г. Цыганов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904D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3927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39275(1) </text:p>
      </draw:text-box>
     </draw:frame><draw:frame draw:style-name="Mfr2" draw:name="SpdBarcode" text:anchor-type="paragraph" svg:x="0cm" svg:width="3.6cm" svg:height="0.78cm" draw:z-index="1"><draw:image xlink:href="Pictures/10000201000000780000001A33904DE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3T12:17:29.47</meta:creation-date>
    <meta:generator>OpenOffice.org/3.3$Win32 OpenOffice.org_project/330m20$Build-9567</meta:generator>
    <dc:date>2017-04-25T21:35:01.06</dc:date>
    <meta:print-date>2017-04-21T14:12:52.35</meta:print-date>
    <meta:document-statistic meta:table-count="0" meta:image-count="1" meta:object-count="0" meta:page-count="1" meta:paragraph-count="6" meta:word-count="94" meta:character-count="1004"/>
    <meta:user-defined meta:name="Поле 1"/>
    <meta:user-defined meta:name="Поле 2"/>
    <meta:user-defined meta:name="Поле 3"/>
    <meta:user-defined meta:name="Поле 4"/>
  </office:meta>
</office:document-meta>
</file>