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3A8F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4" style:family="paragraph" style:parent-style-name="Text_20_body">
      <style:text-properties fo:font-size="14pt" style:font-size-asian="14pt" style:font-size-complex="14pt"/>
    </style:style>
    <style:style style:name="P3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Head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9601360" text:id="ct279601360">
          <text:deletion>
            <office:change-info>
              <dc:creator>&lt;анонимный&gt;</dc:creator>
              <dc:date>2017-04-25T21:3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5"/>
            <text:p text:style-name="P5"/>
            <text:p text:style-name="P6"/>
            <text:p text:style-name="P7"/>
          </text:deletion>
        </text:changed-region>
        <text:changed-region xml:id="ct100451480" text:id="ct100451480">
          <text:deletion>
            <office:change-info>
              <dc:creator>&lt;анонимный&gt;</dc:creator>
              <dc:date>2017-02-01T16:25:00</dc:date>
            </office:change-info>
            <text:p text:style-name="P7"/>
            <text:p text:style-name="Text_20_body"/>
            <text:p text:style-name="P7"/>
          </text:deletion>
        </text:changed-region>
        <text:changed-region xml:id="ct100451584" text:id="ct10045158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100451688" text:id="ct100451688">
          <text:deletion>
            <office:change-info>
              <dc:creator>&lt;анонимный&gt;</dc:creator>
              <dc:date>2017-02-01T16:19:00</dc:date>
            </office:change-info>
            <text:p text:style-name="P8"><text:span text:style-name="T1">б</text:span></text:p>
          </text:deletion>
        </text:changed-region>
        <text:changed-region xml:id="ct100451792" text:id="ct100451792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100451896" text:id="ct10045189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100452000" text:id="ct100452000">
          <text:deletion>
            <office:change-info>
              <dc:creator>&lt;анонимный&gt;</dc:creator>
              <dc:date>2016-10-25T13:42:00</dc:date>
            </office:change-info>
            <text:p text:style-name="P8"><text:span text:style-name="T1"><text:s/></text:span></text:p>
          </text:deletion>
        </text:changed-region>
        <text:changed-region xml:id="ct100452104" text:id="ct100452104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100452208" text:id="ct10045220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590416" text:id="ct277590416">
          <text:deletion>
            <office:change-info>
              <dc:creator>&lt;анонимный&gt;</dc:creator>
              <dc:date>2017-02-01T16:19:00</dc:date>
            </office:change-info>
            <text:p text:style-name="P8"><text:span text:style-name="T1">ом</text:span></text:p>
          </text:deletion>
        </text:changed-region>
        <text:changed-region xml:id="ct277590520" text:id="ct277590520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277590624" text:id="ct27759062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590832" text:id="ct277590832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2">2</text:span></text:p>
          </text:deletion>
        </text:changed-region>
        <text:changed-region xml:id="ct277590728" text:id="ct277590728">
          <text:deletion>
            <office:change-info>
              <dc:creator>&lt;анонимный&gt;</dc:creator>
              <dc:date>2016-08-09T10:11:00</dc:date>
            </office:change-info>
            <text:p text:style-name="P8"><text:span text:style-name="T2">5</text:span></text:p>
          </text:deletion>
        </text:changed-region>
        <text:changed-region xml:id="ct277590936" text:id="ct277590936">
          <text:insertion>
            <office:change-info>
              <dc:creator>&lt;анонимный&gt;</dc:creator>
              <dc:date>2017-04-18T17:26:00</dc:date>
            </office:change-info>
          </text:insertion>
        </text:changed-region>
        <text:changed-region xml:id="ct277591040" text:id="ct277591040">
          <text:insertion>
            <office:change-info>
              <dc:creator>&lt;анонимный&gt;</dc:creator>
              <dc:date>2017-03-31T15:54:00</dc:date>
            </office:change-info>
          </text:insertion>
        </text:changed-region>
        <text:changed-region xml:id="ct277591144" text:id="ct27759114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591248" text:id="ct277591248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3">07</text:span></text:p>
          </text:deletion>
        </text:changed-region>
        <text:changed-region xml:id="ct277591352" text:id="ct27759135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77591456" text:id="ct277591456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277591560" text:id="ct27759156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591664" text:id="ct277591664">
          <text:deletion>
            <office:change-info>
              <dc:creator>&lt;анонимный&gt;</dc:creator>
              <dc:date>2017-02-01T16:20:00</dc:date>
            </office:change-info>
            <text:p text:style-name="P8"><text:span text:style-name="T3">6, в размере 336,04 руб.ки картонные </text:span></text:p>
          </text:deletion>
        </text:changed-region>
        <text:changed-region xml:id="ct277591768" text:id="ct27759176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77591872" text:id="ct27759187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592080" text:id="ct277592080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3">1</text:span></text:p>
          </text:deletion>
        </text:changed-region>
        <text:changed-region xml:id="ct277591976" text:id="ct277591976">
          <text:deletion>
            <office:change-info>
              <dc:creator>&lt;анонимный&gt;</dc:creator>
              <dc:date>2016-08-09T10:11:00</dc:date>
            </office:change-info>
            <text:p text:style-name="P8"><text:span text:style-name="T3">8394</text:span></text:p>
          </text:deletion>
        </text:changed-region>
        <text:changed-region xml:id="ct277592184" text:id="ct277592184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277592288" text:id="ct277592288">
          <text:insertion>
            <office:change-info>
              <dc:creator>&lt;анонимный&gt;</dc:creator>
              <dc:date>2017-04-18T17:26:00</dc:date>
            </office:change-info>
          </text:insertion>
        </text:changed-region>
        <text:changed-region xml:id="ct277592392" text:id="ct27759239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592496" text:id="ct277592496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4"><text:s/></text:span></text:p>
          </text:deletion>
        </text:changed-region>
        <text:changed-region xml:id="ct277592600" text:id="ct27759260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77592704" text:id="ct27759270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592808" text:id="ct277592808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ую</text:span></text:p>
          </text:deletion>
        </text:changed-region>
        <text:changed-region xml:id="ct277592912" text:id="ct27759291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77593016" text:id="ct27759301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593432" text:id="ct277593432">
          <text:deletion>
            <office:change-info>
              <dc:creator>&lt;анонимный&gt;</dc:creator>
              <dc:date>2016-10-25T13:41:00</dc:date>
            </office:change-info>
            <text:p text:style-name="P8"><text:span text:style-name="T4">ну</text:span></text:p>
          </text:deletion>
        </text:changed-region>
        <text:changed-region xml:id="ct277593328" text:id="ct277593328">
          <text:deletion>
            <office:change-info>
              <dc:creator>&lt;анонимный&gt;</dc:creator>
              <dc:date>2017-03-31T15:57:00</dc:date>
            </office:change-info>
            <text:p text:style-name="P8"><text:span text:style-name="T5"><text:s/>це</text:span></text:p>
          </text:deletion>
        </text:changed-region>
        <text:changed-region xml:id="ct277593224" text:id="ct277593224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ую</text:span></text:p>
          </text:deletion>
        </text:changed-region>
        <text:changed-region xml:id="ct277593120" text:id="ct277593120">
          <text:deletion>
            <office:change-info>
              <dc:creator>&lt;анонимный&gt;</dc:creator>
              <dc:date>2017-03-31T15:57:00</dc:date>
            </office:change-info>
            <text:p text:style-name="P8"><text:span text:style-name="T5">тпускн</text:span></text:p>
          </text:deletion>
        </text:changed-region>
        <text:changed-region xml:id="ct277593536" text:id="ct27759353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77593640" text:id="ct27759364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593952" text:id="ct277593952">
          <text:deletion>
            <office:change-info>
              <dc:creator>&lt;анонимный&gt;</dc:creator>
              <dc:date>2016-10-25T13:41:00</dc:date>
            </office:change-info>
            <text:p text:style-name="P8"><text:span text:style-name="T4"><text:s/>заявленную на перерегистрацию</text:span></text:p>
          </text:deletion>
        </text:changed-region>
        <text:changed-region xml:id="ct277593848" text:id="ct277593848">
          <text:deletion>
            <office:change-info>
              <dc:creator>&lt;анонимный&gt;</dc:creator>
              <dc:date>2016-10-24T11:43:00</dc:date>
            </office:change-info>
            <text:p text:style-name="P8"><text:span text:style-name="T5"><text:s/>ОАО «Биосинтез» (Россия)</text:span></text:p>
          </text:deletion>
        </text:changed-region>
        <text:changed-region xml:id="ct277593744" text:id="ct277593744">
          <text:deletion>
            <office:change-info>
              <dc:creator>&lt;анонимный&gt;</dc:creator>
              <dc:date>2016-10-25T13:42:00</dc:date>
            </office:change-info>
            <text:p text:style-name="P8"><text:span text:style-name="T5">,</text:span></text:p>
          </text:deletion>
        </text:changed-region>
        <text:changed-region xml:id="ct277594056" text:id="ct27759405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594160" text:id="ct277594160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й</text:span></text:p>
          </text:deletion>
        </text:changed-region>
        <text:changed-region xml:id="ct277594264" text:id="ct27759426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77594368" text:id="ct27759436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602704" text:id="ct277602704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й</text:span></text:p>
          </text:deletion>
        </text:changed-region>
        <text:changed-region xml:id="ct277602808" text:id="ct27760280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77602912" text:id="ct27760291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603016" text:id="ct27760301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77603120" text:id="ct27760312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603224" text:id="ct277603224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3">й</text:span></text:p>
          </text:deletion>
        </text:changed-region>
        <text:changed-region xml:id="ct277603328" text:id="ct27760332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77603432" text:id="ct27760343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603536" text:id="ct277603536">
          <text:deletion>
            <office:change-info>
              <dc:creator>&lt;анонимный&gt;</dc:creator>
              <dc:date>2016-08-09T10:12:00</dc:date>
            </office:change-info>
            <text:p text:style-name="P9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277603640" text:id="ct27760364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77603744" text:id="ct277603744">
          <text:insertion>
            <office:change-info>
              <dc:creator>&lt;анонимный&gt;</dc:creator>
              <dc:date>2017-04-18T17:27:00</dc:date>
            </office:change-info>
          </text:insertion>
        </text:changed-region>
        <text:changed-region xml:id="ct277603848" text:id="ct277603848">
          <text:insertion>
            <office:change-info>
              <dc:creator>&lt;анонимный&gt;</dc:creator>
              <dc:date>2017-04-18T17:29:00</dc:date>
            </office:change-info>
          </text:insertion>
        </text:changed-region>
        <text:changed-region xml:id="ct277603952" text:id="ct277603952">
          <text:insertion>
            <office:change-info>
              <dc:creator>&lt;анонимный&gt;</dc:creator>
              <dc:date>2017-04-18T17:27:00</dc:date>
            </office:change-info>
          </text:insertion>
        </text:changed-region>
        <text:changed-region xml:id="ct277604056" text:id="ct27760405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604264" text:id="ct277604264">
          <text:deletion>
            <office:change-info>
              <dc:creator>&lt;анонимный&gt;</dc:creator>
              <dc:date>2017-02-01T16:26:00</dc:date>
            </office:change-info>
            <text:p text:style-name="P9"><text:span text:style-name="T6"><text:s/></text:span></text:p>
          </text:deletion>
        </text:changed-region>
        <text:changed-region xml:id="ct277604160" text:id="ct277604160">
          <text:deletion>
            <office:change-info>
              <dc:creator>&lt;анонимный&gt;</dc:creator>
              <dc:date>2016-08-09T10:13:00</dc:date>
            </office:change-info>
            <text:p text:style-name="P9">13,69</text:p>
          </text:deletion>
        </text:changed-region>
        <text:changed-region xml:id="ct277604368" text:id="ct277604368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77604472" text:id="ct277604472">
          <text:insertion>
            <office:change-info>
              <dc:creator>&lt;анонимный&gt;</dc:creator>
              <dc:date>2017-04-18T17:28:00</dc:date>
            </office:change-info>
          </text:insertion>
        </text:changed-region>
        <text:changed-region xml:id="ct277604576" text:id="ct27760457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604784" text:id="ct277604784">
          <text:deletion>
            <office:change-info>
              <dc:creator>&lt;анонимный&gt;</dc:creator>
              <dc:date>2016-08-09T10:13:00</dc:date>
            </office:change-info>
            <text:p text:style-name="P10"/>
            <text:p text:style-name="P10"/>
          </text:deletion>
        </text:changed-region>
        <text:changed-region xml:id="ct277604680" text:id="ct277604680">
          <text:deletion>
            <office:change-info>
              <dc:creator>&lt;анонимный&gt;</dc:creator>
              <dc:date>2017-02-01T16:22:00</dc:date>
            </office:change-info>
            <text:p text:style-name="P10"><text:tab/></text:p>
          </text:deletion>
        </text:changed-region>
        <text:changed-region xml:id="ct277604888" text:id="ct277604888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77604992" text:id="ct277604992">
          <text:deletion>
            <office:change-info>
              <dc:creator>&lt;анонимный&gt;</dc:creator>
              <dc:date>2017-03-31T16:01:00</dc:date>
            </office:change-info>
            <text:p text:style-name="P10"/>
            <text:p text:style-name="P10"><text:tab/></text:p>
          </text:deletion>
        </text:changed-region>
        <text:changed-region xml:id="ct277605096" text:id="ct277605096">
          <text:insertion>
            <office:change-info>
              <dc:creator>&lt;анонимный&gt;</dc:creator>
              <dc:date>2017-04-18T17:28:00</dc:date>
            </office:change-info>
          </text:insertion>
        </text:changed-region>
        <text:changed-region xml:id="ct277605200" text:id="ct277605200">
          <text:insertion>
            <office:change-info>
              <dc:creator>&lt;анонимный&gt;</dc:creator>
              <dc:date>2017-04-18T17:29:00</dc:date>
            </office:change-info>
          </text:insertion>
        </text:changed-region>
        <text:changed-region xml:id="ct277605304" text:id="ct277605304">
          <text:insertion>
            <office:change-info>
              <dc:creator>&lt;анонимный&gt;</dc:creator>
              <dc:date>2017-04-18T17:28:00</dc:date>
            </office:change-info>
          </text:insertion>
        </text:changed-region>
        <text:changed-region xml:id="ct277605408" text:id="ct277605408">
          <text:insertion>
            <office:change-info>
              <dc:creator>&lt;анонимный&gt;</dc:creator>
              <dc:date>2017-03-31T16:01:00</dc:date>
            </office:change-info>
          </text:insertion>
        </text:changed-region>
        <text:changed-region xml:id="ct277605512" text:id="ct277605512">
          <text:insertion>
            <office:change-info>
              <dc:creator>&lt;анонимный&gt;</dc:creator>
              <dc:date>2017-02-01T16:25:00</dc:date>
            </office:change-info>
          </text:insertion>
        </text:changed-region>
        <text:changed-region xml:id="ct277605616" text:id="ct27760561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605720" text:id="ct277605720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277605824" text:id="ct277605824">
          <text:deletion>
            <office:change-info>
              <dc:creator>&lt;анонимный&gt;</dc:creator>
              <dc:date>2017-03-31T15:58:00</dc:date>
            </office:change-info>
            <text:p text:style-name="P10"/>
            <text:p text:style-name="P10"/>
          </text:deletion>
        </text:changed-region>
        <text:changed-region xml:id="ct277605928" text:id="ct277605928">
          <text:insertion>
            <office:change-info>
              <dc:creator>&lt;анонимный&gt;</dc:creator>
              <dc:date>2017-03-31T16:01:00</dc:date>
            </office:change-info>
          </text:insertion>
        </text:changed-region>
        <text:changed-region xml:id="ct277606032" text:id="ct277606032">
          <text:insertion>
            <office:change-info>
              <dc:creator>&lt;анонимный&gt;</dc:creator>
              <dc:date>2017-04-18T17:29:00</dc:date>
            </office:change-info>
          </text:insertion>
        </text:changed-region>
        <text:changed-region xml:id="ct277606136" text:id="ct277606136">
          <text:insertion>
            <office:change-info>
              <dc:creator>&lt;анонимный&gt;</dc:creator>
              <dc:date>2017-03-31T16:01:00</dc:date>
            </office:change-info>
          </text:insertion>
        </text:changed-region>
        <text:changed-region xml:id="ct277606240" text:id="ct277606240">
          <text:insertion>
            <office:change-info>
              <dc:creator>&lt;анонимный&gt;</dc:creator>
              <dc:date>2017-03-31T16:02:00</dc:date>
            </office:change-info>
          </text:insertion>
        </text:changed-region>
        <text:changed-region xml:id="ct277606344" text:id="ct277606344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277606448" text:id="ct277606448">
          <text:insertion>
            <office:change-info>
              <dc:creator>&lt;анонимный&gt;</dc:creator>
              <dc:date>2017-04-18T17:29:00</dc:date>
            </office:change-info>
          </text:insertion>
        </text:changed-region>
        <text:changed-region xml:id="ct277606552" text:id="ct277606552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277606656" text:id="ct277606656">
          <text:deletion>
            <office:change-info>
              <dc:creator>&lt;анонимный&gt;</dc:creator>
              <dc:date>2016-10-12T12:01:00</dc:date>
            </office:change-info>
            <text:p text:style-name="P11">А.Б. Кашеваров</text:p>
          </text:deletion>
        </text:changed-region>
        <text:changed-region xml:id="ct277333648" text:id="ct277333648">
          <text:insertion>
            <office:change-info>
              <dc:creator>&lt;анонимный&gt;</dc:creator>
              <dc:date>2017-04-24T10:22:00</dc:date>
            </office:change-info>
          </text:insertion>
        </text:changed-region>
        <text:changed-region xml:id="ct277333752" text:id="ct277333752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277333856" text:id="ct27733385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277333960" text:id="ct277333960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277334064" text:id="ct277334064">
          <text:deletion>
            <office:change-info>
              <dc:creator>&lt;анонимный&gt;</dc:creator>
              <dc:date>2016-08-09T10:12:00</dc:date>
            </office:change-info>
            <text:p text:style-name="P12"/>
            <text:p text:style-name="P13"><text:span text:style-name="T7"/></text:p>
          </text:deletion>
        </text:changed-region>
        <text:changed-region xml:id="ct279601776" text:id="ct279601776">
          <text:deletion>
            <office:change-info>
              <dc:creator>&lt;анонимный&gt;</dc:creator>
              <dc:date>2017-04-25T21:35:00</dc:date>
            </office:change-info>
            <text:p text:style-name="P13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c343ef-9cd0-4f09-be51-8572d8190c0b" text:name="BossProviderVariable"/>
      </text:user-field-decls>
      <text:p text:style-name="P1"><text:change text:change-id="ct279601360"/><text:change text:change-id="ct100451480"/><text:change-start text:change-id="ct100451584"/>РЕШЕНИЕ</text:p>
      <text:p text:style-name="P18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8"><text:span text:style-name="T1"><text:tab/>В соответствии с пунктом 8 и подпунктом «</text:span><text:change-end text:change-id="ct100451584"/><text:change text:change-id="ct100451688"/><text:change-start text:change-id="ct100451792"/><text:span text:style-name="T1">в</text:span><text:change-end text:change-id="ct100451792"/><text:change-start text:change-id="ct100451896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100451896"/><text:change text:change-id="ct100452000"/><text:change-start text:change-id="ct100452104"/><text:span text:style-name="T1"> </text:span><text:change-end text:change-id="ct100452104"/><text:change-start text:change-id="ct100452208"/><text:span text:style-name="T1">№ 865, Федеральная антимонопольная служба рассмотрела документы, представленные письм</text:span><text:change-end text:change-id="ct100452208"/><text:change text:change-id="ct277590416"/><text:change-start text:change-id="ct277590520"/><text:span text:style-name="T1">ом</text:span><text:change-end text:change-id="ct277590520"/><text:change-start text:change-id="ct277590624"/><text:span text:style-name="T1"> Минздрава России от </text:span><text:change-end text:change-id="ct277590624"/><text:change text:change-id="ct277590832"/><text:change text:change-id="ct277590728"/><text:change-start text:change-id="ct277590936"/><text:span text:style-name="T1">2</text:span><text:change-end text:change-id="ct277590936"/><text:change-start text:change-id="ct277591040"/><text:span text:style-name="T2">0</text:span><text:change-end text:change-id="ct277591040"/><text:change-start text:change-id="ct277591144"/><text:span text:style-name="T3">.</text:span><text:change-end text:change-id="ct277591144"/><text:change text:change-id="ct277591248"/><text:change-start text:change-id="ct277591352"/><text:span text:style-name="T3">0</text:span><text:change-end text:change-id="ct277591352"/><text:change-start text:change-id="ct277591456"/><text:span text:style-name="T3">3</text:span><text:change-end text:change-id="ct277591456"/><text:change-start text:change-id="ct277591560"/><text:span text:style-name="T3">.201</text:span><text:change-end text:change-id="ct277591560"/><text:change text:change-id="ct277591664"/><text:change-start text:change-id="ct277591768"/><text:span text:style-name="T3">7</text:span><text:change-end text:change-id="ct277591768"/><text:change-start text:change-id="ct277591872"/><text:span text:style-name="T5"> № 20-4-4</text:span><text:span text:style-name="T15">0</text:span><text:change-end text:change-id="ct277591872"/><text:change text:change-id="ct277592080"/><text:change text:change-id="ct277591976"/><text:change-start text:change-id="ct277592184"/><text:span text:style-name="T3">3</text:span><text:change-end text:change-id="ct277592184"/><text:change-start text:change-id="ct277592288"/><text:span text:style-name="T3">8079</text:span><text:change-end text:change-id="ct277592288"/><text:change-start text:change-id="ct277592392"/><text:span text:style-name="T5">-с,</text:span><text:change-end text:change-id="ct277592392"/><text:change text:change-id="ct277592496"/><text:change-start text:change-id="ct277592600"/><text:span text:style-name="T5"> </text:span><text:change-end text:change-id="ct277592600"/><text:change-start text:change-id="ct277592704"/><text:span text:style-name="T5">и приняла решение согласовать предельн</text:span><text:change-end text:change-id="ct277592704"/><text:change text:change-id="ct277592808"/><text:change-start text:change-id="ct277592912"/><text:span text:style-name="T5">ые</text:span><text:change-end text:change-id="ct277592912"/><text:change-start text:change-id="ct277593016"/><text:span text:style-name="T5"> о</text:span><text:change-end text:change-id="ct277593016"/><text:change text:change-id="ct277593432"/><text:change text:change-id="ct277593328"/><text:change text:change-id="ct277593224"/><text:change text:change-id="ct277593120"/><text:change-start text:change-id="ct277593536"/><text:span text:style-name="T5">тпускные цены, заявленные на перерегистрацию </text:span><text:span text:style-name="T4">О</text:span><text:span text:style-name="T5">АО «Фармстандарт-Лексредства» </text:span><text:span text:style-name="T16">(Россия)</text:span><text:change-end text:change-id="ct277593536"/><text:change-start text:change-id="ct277593640"/><text:span text:style-name="T5">,</text:span><text:change-end text:change-id="ct277593640"/><text:change text:change-id="ct277593952"/><text:change text:change-id="ct277593848"/><text:change text:change-id="ct277593744"/><text:change-start text:change-id="ct277594056"/><text:span text:style-name="T5"> на следующи</text:span><text:change-end text:change-id="ct277594056"/><text:change text:change-id="ct277594160"/><text:change-start text:change-id="ct277594264"/><text:span text:style-name="T5">е</text:span><text:change-end text:change-id="ct277594264"/><text:change-start text:change-id="ct277594368"/><text:span text:style-name="T5"> лекарственны</text:span><text:change-end text:change-id="ct277594368"/><text:change text:change-id="ct277602704"/><text:change-start text:change-id="ct277602808"/><text:span text:style-name="T5">е</text:span><text:change-end text:change-id="ct277602808"/><text:change-start text:change-id="ct277602912"/><text:span text:style-name="T5"> препарат</text:span><text:change-end text:change-id="ct277602912"/><text:change-start text:change-id="ct277603016"/><text:span text:style-name="T5">ы</text:span><text:change-end text:change-id="ct277603016"/><text:change-start text:change-id="ct277603120"/><text:span text:style-name="T5">, включенн</text:span><text:span text:style-name="T3">ы</text:span><text:change-end text:change-id="ct277603120"/><text:change text:change-id="ct277603224"/><text:change-start text:change-id="ct277603328"/><text:span text:style-name="T3">е</text:span><text:change-end text:change-id="ct277603328"/><text:change-start text:change-id="ct277603432"/><text:span text:style-name="T5"> в перечень жизненно необходимых и важнейших лекарственных препаратов:</text:span></text:p>
      <text:p text:style-name="P9"><text:tab/><text:change-end text:change-id="ct277603432"/><text:change text:change-id="ct277603536"/><text:change-start text:change-id="ct277603640"/>1.<text:change-end text:change-id="ct277603640"/><text:change-start text:change-id="ct277603744"/> Неосмектин (МНН <text:change-end text:change-id="ct277603744"/><text:change-start text:change-id="ct277603848"/>—<text:change-end text:change-id="ct277603848"/><text:change-start text:change-id="ct277603952"/> Смектит диоктаэдрический), порошок для приготовления суспензии для приема внутрь [ванильный], 3 г, 3.760г, - пакетики (10) - пачки картонные<text:change-end text:change-id="ct277603952"/><text:change-start text:change-id="ct277604056"/>, в размере<text:change-end text:change-id="ct277604056"/><text:change text:change-id="ct277604264"/><text:change text:change-id="ct277604160"/><text:change-start text:change-id="ct277604368"/> <text:change-end text:change-id="ct277604368"/><text:change-start text:change-id="ct277604472"/>109,13<text:change-end text:change-id="ct277604472"/><text:change-start text:change-id="ct277604576"/> руб.</text:p>
      <text:p text:style-name="P10"><text:tab/><text:change-end text:change-id="ct277604576"/><text:change text:change-id="ct277604784"/><text:change text:change-id="ct277604680"/><text:change-start text:change-id="ct277604888"/>2. <text:change-end text:change-id="ct277604888"/><text:change text:change-id="ct277604992"/><text:change-start text:change-id="ct277605096"/>Неосмектин (МНН <text:change-end text:change-id="ct277605096"/><text:change-start text:change-id="ct277605200"/>—<text:change-end text:change-id="ct277605200"/><text:change-start text:change-id="ct277605304"/> Смектит диоктаэдрический), порошок для приготовления суспензии для приема внутрь [малиновый], 3 г, 3.760г, - пакетики (10) - пачки картонные<text:change-end text:change-id="ct277605304"/><text:change-start text:change-id="ct277605408"/>, в размере<text:change-end text:change-id="ct277605408"/><text:change-start text:change-id="ct277605512"/> 108,99 руб.<text:change-end text:change-id="ct277605512"/><text:change-start text:change-id="ct277605616"/></text:p>
      <text:p text:style-name="P10"><text:change-end text:change-id="ct277605616"/><text:change-start text:change-id="ct277605720"/><text:tab/><text:change-end text:change-id="ct277605720"/><text:change text:change-id="ct277605824"/><text:change-start text:change-id="ct277605928"/>3. Нитрокор (МНН <text:change-end text:change-id="ct277605928"/><text:change-start text:change-id="ct277606032"/>—<text:change-end text:change-id="ct277606032"/><text:change-start text:change-id="ct277606136"/> Нитроглицерин), таблетки подъязычные, 0.5 мг, 40 шт. - пробирки (1) - пачки картонные, в <text:change-end text:change-id="ct277606136"/><text:change-start text:change-id="ct277606240"/>размере 38,56 руб.<text:change-end text:change-id="ct277606240"/><text:change-start text:change-id="ct277606344"/></text:p>
      <text:p text:style-name="P22"><text:tab/>4. Флюкостат (МНН <text:change-end text:change-id="ct277606344"/><text:change-start text:change-id="ct277606448"/>—<text:change-end text:change-id="ct277606448"/><text:change-start text:change-id="ct277606552"/> Флуконазол), капсулы, 50 мг, 7 шт. - упаковки ячейковые контурные (1) - пачки картонные, в размере 269,82 руб.</text:p>
      <text:p text:style-name="P24"/>
      <text:p text:style-name="P24"/>
      <text:p text:style-name="P24"/>
      <text:p text:style-name="P24"/>
      <text:p text:style-name="P11"><text:change-end text:change-id="ct277606552"/><text:change text:change-id="ct277606656"/><text:change-start text:change-id="ct277333648"/>Р.А. Петросян<text:change-end text:change-id="ct277333648"/><text:change-start text:change-id="ct277333752"/></text:p>
      <text:p text:style-name="P11"><text:change-end text:change-id="ct277333752"/><text:change-start text:change-id="ct277333856"/></text:p>
      <text:p text:style-name="P11"><text:change-end text:change-id="ct277333856"/><text:change-start text:change-id="ct277333960"/></text:p>
      <text:p text:style-name="P13"><text:change-end text:change-id="ct277333960"/><text:change text:change-id="ct277334064"/><text:change text:change-id="ct279601776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3A8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00450648" text:id="ct100450648">
            <text:deletion>
              <office:change-info>
                <dc:creator>&lt;анонимный&gt;</dc:creator>
                <dc:date>2017-03-14T17:22:00</dc:date>
              </office:change-info>
              <text:p text:style-name="MP1">2</text:p>
            </text:deletion>
          </text:changed-region>
          <text:changed-region xml:id="ct100450752" text:id="ct100450752">
            <text:insertion>
              <office:change-info>
                <dc:creator>&lt;анонимный&gt;</dc:creator>
                <dc:date>2017-03-14T17:22:00</dc:date>
              </office:change-info>
            </text:insertion>
          </text:changed-region>
        </text:tracked-changes>
        <text:p text:style-name="MP1"><text:change text:change-id="ct100450648"/><text:change-start text:change-id="ct100450752"/><text:page-number text:select-page="current">2</text:page-number><text:change-end text:change-id="ct100450752"/></text:p>
      </style:header>
      <style:footer>
        <text:tracked-changes>
          <text:changed-region xml:id="ct100450856" text:id="ct100450856">
            <text:insertion>
              <office:change-info>
                <dc:creator>&lt;анонимный&gt;</dc:creator>
                <dc:date>2017-04-24T10:22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0450856"/>2017-41397(1) <text:change-end text:change-id="ct10045085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0450960" text:id="ct100450960">
            <text:insertion>
              <office:change-info>
                <dc:creator>&lt;анонимный&gt;</dc:creator>
                <dc:date>2017-04-24T10:2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0450960"/>2017-41397(1) <text:change-end text:change-id="ct100450960"/></text:p>
      </draw:text-box>
     </draw:frame><draw:frame draw:style-name="Mfr2" draw:name="SpdBarcode" text:anchor-type="paragraph" svg:x="0cm" svg:width="3.6cm" svg:height="0.78cm" draw:z-index="1"><draw:image xlink:href="Pictures/10000201000000780000001AAC3A8F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7:34:38.18</meta:creation-date>
    <meta:generator>OpenOffice.org/3.3$Win32 OpenOffice.org_project/330m20$Build-9567</meta:generator>
    <meta:editing-duration>P0D</meta:editing-duration>
    <meta:editing-cycles>1</meta:editing-cycles>
    <dc:date>2017-04-25T21:35:42.80</dc:date>
    <meta:document-statistic meta:table-count="0" meta:image-count="1" meta:object-count="0" meta:page-count="1" meta:paragraph-count="46" meta:word-count="274" meta:character-count="2036"/>
    <meta:user-defined meta:name="Поле 1"/>
    <meta:user-defined meta:name="Поле 2"/>
    <meta:user-defined meta:name="Поле 3"/>
    <meta:user-defined meta:name="Поле 4"/>
  </office:meta>
</office:document-meta>
</file>