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A8916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en" fo:country="US"/>
    </style:style>
    <style:style style:name="T9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be59a5-ace7-4449-9b21-a43615e32941" text:name="BossProviderVariable"/>
      </text:user-field-decls>
      <text:p text:style-name="P17">РЕШЕНИЕ</text:p>
      <text:p text:style-name="P14">о согласовании <text:span text:style-name="T4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9">24.03.2017</text:span><text:span text:style-name="T7"> № 20-4-40</text:span><text:span text:style-name="T8">38</text:span><text:span text:style-name="T9">639-с</text:span><text:span text:style-name="T7">, и приняла решение согласовать предельные отпускные цены, заявленные на регистрацию<text:line-break/>ОАО «Новосибхимфарм» (Россия), на следующи</text:span><text:span text:style-name="T9">й</text:span><text:span text:style-name="T7"> лекарственны</text:span><text:span text:style-name="T9">й</text:span><text:span text:style-name="T7"> препарат, включенны</text:span><text:span text:style-name="T9">й</text:span><text:span text:style-name="T7"> в перечень жизненно необходимых и важнейших лекарственных препаратов:</text:span></text:p>
      <text:p text:style-name="P10"><text:tab/>Димедрол (МНН — Дифенгидрамин), раствор для внутривенного и внутримышечного введения, 10 мг/мл, 1 мл - ампулы (10) - / в комплекте с ножом ампульным или скарификатором, если необходим для ампул данного типа/ коробки картонные<text:span text:style-name="T6">,</text:span> в размере 18,64 руб.</text:p>
      <text:p text:style-name="P10"><text:tab/></text:p>
      <text:p text:style-name="P11"/>
      <text:p text:style-name="P12">Р.А. Петросян</text:p>
      <text:p text:style-name="P9"/>
      <text:p text:style-name="P13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A891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24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2471(1) </text:p>
      </draw:text-box>
     </draw:frame><draw:frame draw:style-name="Mfr2" draw:name="SpdBarcode" text:anchor-type="paragraph" svg:x="0cm" svg:width="3.6cm" svg:height="0.78cm" draw:z-index="1"><draw:image xlink:href="Pictures/10000201000000780000001A17A8916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0T17:13:14.06</meta:creation-date>
    <meta:generator>OpenOffice.org/3.3$Win32 OpenOffice.org_project/330m20$Build-9567</meta:generator>
    <meta:editing-duration>P0D</meta:editing-duration>
    <meta:editing-cycles>1</meta:editing-cycles>
    <dc:date>2017-04-25T21:41:52.96</dc:date>
    <meta:document-statistic meta:table-count="0" meta:image-count="1" meta:object-count="0" meta:page-count="1" meta:paragraph-count="11" meta:word-count="139" meta:character-count="1177"/>
    <meta:user-defined meta:name="Поле 1"/>
    <meta:user-defined meta:name="Поле 2"/>
    <meta:user-defined meta:name="Поле 3"/>
    <meta:user-defined meta:name="Поле 4"/>
  </office:meta>
</office:document-meta>
</file>