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2781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fo:font-size="14pt"/>
    </style:style>
    <style:style style:name="T13" style:family="text">
      <style:text-properties style:font-name="Times New Roman1"/>
    </style:style>
    <style:style style:name="T14" style:family="text">
      <style:text-properties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1a5e7c-b8bf-4fc4-b59d-f7e9542e3470" text:name="BossProviderVariable"/>
      </text:user-field-decls>
      <text:p text:style-name="P21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13.04.2017 № 20-4-4041143-с, и приняла решение об отказе в согласовании предельных отпускных цен, заявленных</text:span><text:span text:style-name="T7"> на перерегистрацию держателем или владельцем регистрационного удостоверения лекарственного препарата ООО «ВАЛЕАНТ» (Россия), производство готовой лекарственной формы и первичная упаковка Лаборатория Шовен (Франция), <text:s/>вторичная упаковка и организация, осуществляющая выпускающий контроль качества, Др. Герхард Манн Химико-фармацевтическое предприятие ГмбХ (Германия), </text:span><text:span text:style-name="T5">на следующие лекарственные препараты, включенные в перечень жизненно необходимых и важнейших лекарственных препаратов</text:span><text:span text:style-name="T12">:</text:span></text:p>
      <text:p text:style-name="P6"><text:tab/>1. Арутимол (МНН — Тимолол), капли глазные 5 мг/мл, 5 мл - флаконы (1) - пачки картонные, в размере 62,91 руб.</text:p>
      <text:p text:style-name="P6"><text:tab/>2. Арутимол (МНН — Тимолол), капли глазные, 2.5 мг/мл, 5 мл - флаконы (1) - пачки картонные, в размере 39,51 руб.</text:p>
      <text:p text:style-name="P6"><text:tab/>Предельные отпускные цены на указанные лекарственные препараты не согласовываются по следующим основаниям.</text:p>
      <text:p text:style-name="P9"><text:span text:style-name="T8"><text:tab/></text:span><text:span text:style-name="T3">При проведении экономического анализа ФАС России установлено, что рост курса национальной валюты государства-производителя лекарственного препарата к рублю (евро) за период со дня последней перерегистрации предельной отпускной цены производителя на лекарственный препарат до даты подачи документов на ее очередную перерегистрацию </text:span><text:span text:style-name="T4">не</text:span><text:span text:style-name="T3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</text:span><text:span text:style-name="T10">подпункту «</text:span><text:span text:style-name="T11">а</text:span><text:span text:style-name="T10">» </text:span><text:span text:style-name="T3">пункта 23 Методики</text:span>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6">утвержденной постановлением Правительства Российской Федерации от 15.09.2015 № 979 (далее — Методика).</text:span></text:p>
      <text:p text:style-name="P9"><text:span text:style-name="T6"><text:tab/>Кроме того</text:span><text:span text:style-name="T10">, ФАС России выявлено, что заявленные на перерегистрацию предельные отпускные цены на вышеуказанные лекарственные препараты выше рассчитанной в соответствии с пунктом 24 Методики, допустимой величиной </text:span><text:soft-page-break/><text:span text:style-name="T10">увеличения зарегистрированных предельных отпускных цен, что противоречит пункту 23 Методики</text:span><text:span text:style-name="T9">.</text:span></text:p>
      <text:p text:style-name="P6"><text:span text:style-name="T1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6"/>
      <text:p text:style-name="P6"/>
      <text:p text:style-name="P6"/>
      <text:p text:style-name="P20">Р.А. Петросян</text:p>
      <text:p text:style-name="P11"/>
      <text:p text:style-name="P11"/>
      <text:p text:style-name="P11"/>
      <text:p text:style-name="P11"/>
      <text:p text:style-name="P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2781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432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3224(1) </text:p>
      </draw:text-box>
     </draw:frame><draw:frame draw:style-name="Mfr2" draw:name="SpdBarcode" text:anchor-type="paragraph" svg:x="0cm" svg:width="3.6cm" svg:height="0.78cm" draw:z-index="3"><draw:image xlink:href="Pictures/10000201000000780000001AFE2781C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1:48:50.28</meta:creation-date>
    <meta:generator>OpenOffice.org/3.3$Win32 OpenOffice.org_project/330m20$Build-9567</meta:generator>
    <meta:editing-duration>P0D</meta:editing-duration>
    <meta:editing-cycles>1</meta:editing-cycles>
    <dc:date>2017-04-25T21:50:44.66</dc:date>
    <meta:document-statistic meta:table-count="0" meta:image-count="1" meta:object-count="0" meta:page-count="2" meta:paragraph-count="16" meta:word-count="382" meta:character-count="3232"/>
    <meta:user-defined meta:name="Поле 1"/>
    <meta:user-defined meta:name="Поле 2"/>
    <meta:user-defined meta:name="Поле 3"/>
    <meta:user-defined meta:name="Поле 4"/>
  </office:meta>
</office:document-meta>
</file>