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A1CC80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</text:list-style>
  </office:automatic-styles>
  <office:body>
    <office:text>
      <office:forms form:automatic-focus="false" form:apply-design-mode="false"/>
      <text:tracked-changes text:track-changes="false">
        <text:changed-region xml:id="ct281750224" text:id="ct281750224">
          <text:format-change>
            <office:change-info>
              <dc:creator>&lt;анонимный&gt;</dc:creator>
              <dc:date>2017-04-21T14:29:00</dc:date>
            </office:change-info>
          </text:format-change>
        </text:changed-region>
        <text:changed-region xml:id="ct281750328" text:id="ct281750328">
          <text:deletion>
            <office:change-info>
              <dc:creator>&lt;анонимный&gt;</dc:creator>
              <dc:date>2017-04-21T14:27:00</dc:date>
            </office:change-info>
            <text:p text:style-name="P1">1. </text:p>
          </text:deletion>
        </text:changed-region>
        <text:changed-region xml:id="ct281750432" text:id="ct281750432">
          <text:format-change>
            <office:change-info>
              <dc:creator>&lt;анонимный&gt;</dc:creator>
              <dc:date>2017-04-21T14:29:00</dc:date>
            </office:change-info>
          </text:format-change>
        </text:changed-region>
        <text:changed-region xml:id="ct281750536" text:id="ct281750536">
          <text:insertion>
            <office:change-info>
              <dc:creator>&lt;анонимный&gt;</dc:creator>
              <dc:date>2017-04-21T14:28:00</dc:date>
            </office:change-info>
          </text:insertion>
        </text:changed-region>
        <text:changed-region xml:id="ct281750640" text:id="ct281750640">
          <text:deletion>
            <office:change-info>
              <dc:creator>&lt;анонимный&gt;</dc:creator>
              <dc:date>2017-04-21T14:28:00</dc:date>
            </office:change-info>
            <text:p text:style-name="P1">ингаляий</text:p>
          </text:deletion>
        </text:changed-region>
        <text:changed-region xml:id="ct281750744" text:id="ct281750744">
          <text:format-change>
            <office:change-info>
              <dc:creator>&lt;анонимный&gt;</dc:creator>
              <dc:date>2017-04-21T14:29:00</dc:date>
            </office:change-info>
          </text:format-change>
        </text:changed-region>
        <text:changed-region xml:id="ct281750848" text:id="ct281750848">
          <text:insertion>
            <office:change-info>
              <dc:creator>&lt;анонимный&gt;</dc:creator>
              <dc:date>2017-04-21T14:29:00</dc:date>
            </office:change-info>
          </text:insertion>
        </text:changed-region>
        <text:changed-region xml:id="ct281750952" text:id="ct281750952">
          <text:format-change>
            <office:change-info>
              <dc:creator>&lt;анонимный&gt;</dc:creator>
              <dc:date>2017-04-21T14:29:00</dc:date>
            </office:change-info>
          </text:format-change>
        </text:changed-region>
        <text:changed-region xml:id="ct281751056" text:id="ct281751056">
          <text:deletion>
            <office:change-info>
              <dc:creator>&lt;анонимный&gt;</dc:creator>
              <dc:date>2017-04-21T14:27:00</dc:date>
            </office:change-info>
            <text:p text:style-name="P1">- </text:p>
          </text:deletion>
        </text:changed-region>
        <text:changed-region xml:id="ct281751160" text:id="ct281751160">
          <text:insertion>
            <office:change-info>
              <dc:creator>&lt;анонимный&gt;</dc:creator>
              <dc:date>2017-04-21T14:27:00</dc:date>
            </office:change-info>
          </text:insertion>
        </text:changed-region>
        <text:changed-region xml:id="ct281751264" text:id="ct281751264">
          <text:format-change>
            <office:change-info>
              <dc:creator>&lt;анонимный&gt;</dc:creator>
              <dc:date>2017-04-21T14:29:00</dc:date>
            </office:change-info>
          </text:format-change>
        </text:changed-region>
        <text:changed-region xml:id="ct281751368" text:id="ct281751368">
          <text:insertion>
            <office:change-info>
              <dc:creator>&lt;анонимный&gt;</dc:creator>
              <dc:date>2017-04-21T14:27:00</dc:date>
            </office:change-info>
          </text:insertion>
        </text:changed-region>
        <text:changed-region xml:id="ct281751472" text:id="ct281751472">
          <text:deletion>
            <office:change-info>
              <dc:creator>&lt;анонимный&gt;</dc:creator>
              <dc:date>2017-04-21T14:27:00</dc:date>
            </office:change-info>
            <text:p text:style-name="P1">, </text:p>
          </text:deletion>
        </text:changed-region>
        <text:changed-region xml:id="ct281751576" text:id="ct281751576">
          <text:insertion>
            <office:change-info>
              <dc:creator>&lt;анонимный&gt;</dc:creator>
              <dc:date>2017-04-21T14:27:00</dc:date>
            </office:change-info>
          </text:insertion>
        </text:changed-region>
        <text:changed-region xml:id="ct281751784" text:id="ct281751784">
          <text:format-change>
            <office:change-info>
              <dc:creator>&lt;анонимный&gt;</dc:creator>
              <dc:date>2017-04-21T14:29:00</dc:date>
            </office:change-info>
          </text:format-change>
        </text:changed-region>
        <text:changed-region xml:id="ct281751888" text:id="ct281751888">
          <text:deletion>
            <office:change-info>
              <dc:creator>&lt;анонимный&gt;</dc:creator>
              <dc:date>2017-04-21T14:30:00</dc:date>
            </office:change-info>
            <text:p text:style-name="P2"/>
            <text:p text:style-name="P3"/>
            <text:p text:style-name="P2"/>
          </text:deletion>
        </text:changed-region>
        <text:changed-region xml:id="ct281751992" text:id="ct281751992">
          <text:insertion>
            <office:change-info>
              <dc:creator>&lt;анонимный&gt;</dc:creator>
              <dc:date>2017-04-21T14:31:00</dc:date>
            </office:change-info>
          </text:insertion>
        </text:changed-region>
        <text:changed-region xml:id="ct281752096" text:id="ct281752096">
          <text:format-change>
            <office:change-info>
              <dc:creator>&lt;анонимный&gt;</dc:creator>
              <dc:date>2017-04-21T14:29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21bad5-2004-4cc1-a605-fd142bd0e593" text:name="BossProviderVariable"/>
      </text:user-field-decls>
      <text:p text:style-name="P25"><text:change-start text:change-id="ct281750224"/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0"/>
      <text:p text:style-name="P22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3.04.2017 № 20-4-4039184-с, и приняла решение согласовать предельную отпускную цену АО «Биомед» им. И.И. Мечникова (Россия)<text:span text:style-name="T2">, заявленную на перерегистрацию, </text:span>на лекарственный препарат, включенный в перечень жизненно необходимых и важнейших лекарственных препаратов:</text:p>
      <text:p text:style-name="P1"><text:tab/><text:change-end text:change-id="ct281750224"/><text:change text:change-id="ct281750328"/><text:change-start text:change-id="ct281750432"/>«Интерферон лейкоцитарный человеческий жидкий» (МНН «Интерферон <text:s/>альфа»), раствор для интраназального введения и <text:change-end text:change-id="ct281750432"/><text:change-start text:change-id="ct281750536"/>ингаляций<text:change-end text:change-id="ct281750536"/><text:change text:change-id="ct281750640"/><text:change-start text:change-id="ct281750744"/>, 1 тыс. МЕ/мл, 5<text:change-end text:change-id="ct281750744"/><text:change-start text:change-id="ct281750848"/> <text:change-end text:change-id="ct281750848"/><text:change-start text:change-id="ct281750952"/>мл,- флаконы (1) <text:change-end text:change-id="ct281750952"/><text:change text:change-id="ct281751056"/><text:change-start text:change-id="ct281751160"/>/<text:change-end text:change-id="ct281751160"/><text:change-start text:change-id="ct281751264"/>в комплексе с капельницей<text:change-end text:change-id="ct281751264"/><text:change-start text:change-id="ct281751368"/>/<text:change-end text:change-id="ct281751368"/><text:change text:change-id="ct281751472"/><text:change-start text:change-id="ct281751576"/> <text:change-end text:change-id="ct281751576"/><text:change-start text:change-id="ct281751784"/>пачки картонные, в размере 92,37 руб. <text:tab/></text:p>
      <text:p text:style-name="P1"><text:tab/></text:p>
      <text:list xml:id="list41706418" text:style-name="L1">
        <text:list-header>
          <text:p text:style-name="P23"/>
        </text:list-header>
      </text:list>
      <text:p text:style-name="P2"><text:change-end text:change-id="ct281751784"/><text:change text:change-id="ct281751888"/><text:change-start text:change-id="ct281751992"/></text:p>
      <text:p text:style-name="P15"><text:change-end text:change-id="ct281751992"/><text:change-start text:change-id="ct281752096"/>Р. А. Петросян</text:p>
      <text:p text:style-name="P20"/>
      <text:p text:style-name="P24"><text:change-end text:change-id="ct2817520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1CC8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3cm" style:type="center"/>
          <style:tab-stop style:position="17.70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281749600" text:id="ct281749600">
            <text:insertion>
              <office:change-info>
                <dc:creator>&lt;анонимный&gt;</dc:creator>
                <dc:date>2017-04-21T14:37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281749600"/>Идентификатор<text:change-end text:change-id="ct281749600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81749808" text:id="ct281749808">
            <text:insertion>
              <office:change-info>
                <dc:creator>&lt;анонимный&gt;</dc:creator>
                <dc:date>2017-04-21T14:37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281749808"/>Идентификатор<text:change-end text:change-id="ct281749808"/></text:p>
      </draw:text-box>
     </draw:frame><draw:frame draw:style-name="Mfr2" draw:name="SpdBarcode" text:anchor-type="paragraph" svg:x="0cm" svg:width="3.6cm" svg:height="0.78cm" draw:z-index="1"><draw:image xlink:href="Pictures/10000201000000780000001A3A1CC80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1T13:23:18.33</meta:creation-date>
    <meta:generator>OpenOffice.org/3.3$Win32 OpenOffice.org_project/330m20$Build-9567</meta:generator>
    <dc:date>2017-04-25T21:52:05.20</dc:date>
    <meta:document-statistic meta:table-count="0" meta:image-count="1" meta:object-count="0" meta:page-count="1" meta:paragraph-count="16" meta:word-count="143" meta:character-count="1199"/>
    <meta:user-defined meta:name="Поле 1"/>
    <meta:user-defined meta:name="Поле 2"/>
    <meta:user-defined meta:name="Поле 3"/>
    <meta:user-defined meta:name="Поле 4"/>
  </office:meta>
</office:document-meta>
</file>