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1B5A41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register-true="true"/>
      <style:text-properties style:font-name="Times New Roman" fo:font-size="14pt" style:font-size-asian="14pt" style:font-size-complex="14pt"/>
    </style:style>
    <style:style style:name="P5" style:family="paragraph" style:parent-style-name="Standard">
      <style:paragraph-properties fo:line-height="150%" fo:text-align="center" style:justify-single-word="false" style:register-true="true"/>
      <style:text-properties style:font-name="Times New Roman" fo:font-size="14pt" style:font-size-asian="14pt" style:font-size-complex="14pt"/>
    </style:style>
    <style:style style:name="P6" style:family="paragraph" style:parent-style-name="Standard">
      <style:paragraph-properties fo:margin-left="0cm" fo:margin-right="0cm" fo:line-height="150%" fo:text-align="justify" style:justify-single-word="false" style:register-true="true" fo:text-indent="1cm" style:auto-text-indent="true"/>
      <style:text-properties style:font-name="Times New Roman" fo:font-size="14pt" style:font-size-asian="14pt" style:font-size-complex="14pt"/>
    </style:style>
    <style:style style:name="P7" style:family="paragraph" style:parent-style-name="Standard">
      <style:paragraph-properties fo:margin-left="0cm" fo:margin-right="0cm" fo:line-height="150%" fo:text-align="justify" style:justify-single-word="false" style:register-true="true" fo:text-indent="1cm" style:auto-text-indent="true">
        <style:tab-stops>
          <style:tab-stop style:position="1.727cm"/>
        </style:tab-stops>
      </style:paragraph-properties>
      <style:text-properties style:font-name="Times New Roman" fo:font-size="14pt" style:font-size-asian="14pt" style:font-size-complex="14pt"/>
    </style:style>
    <style:style style:name="P8" style:family="paragraph" style:parent-style-name="Standard">
      <style:paragraph-properties fo:margin-left="0cm" fo:margin-right="0cm" fo:line-height="150%" fo:text-align="center" style:justify-single-word="false" style:register-true="true" fo:text-indent="1cm" style:auto-text-indent="true"/>
      <style:text-properties style:font-name="Times New Roman" fo:font-size="14pt" style:font-size-asian="14pt" style:font-size-complex="14pt"/>
    </style:style>
    <style:style style:name="P9" style:family="paragraph" style:parent-style-name="Standard">
      <style:paragraph-properties fo:margin-left="0cm" fo:margin-right="0cm" fo:line-height="150%" fo:text-align="justify" style:justify-single-word="false" style:register-true="true" fo:text-indent="1cm" style:auto-text-indent="true"/>
    </style:style>
    <style:style style:name="P10" style:family="paragraph" style:parent-style-name="Standard">
      <style:paragraph-properties fo:margin-left="0cm" fo:margin-right="0cm" fo:text-indent="0cm" style:auto-text-indent="false"/>
      <style:text-properties fo:font-size="12pt" style:font-size-asian="12pt" style:font-size-complex="12pt"/>
    </style:style>
    <style:style style:name="P11" style:family="paragraph" style:parent-style-name="Text_20_body">
      <style:paragraph-properties fo:line-height="150%" fo:text-align="justify" style:justify-single-word="false" style:register-true="tru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line-height="150%" fo:text-align="justify" style:justify-single-word="false" style:register-true="true"/>
      <style:text-properties fo:color="#000000"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Text_20_body">
      <style:paragraph-properties fo:line-height="150%" fo:text-align="justify" style:justify-single-word="false" style:register-true="true"/>
      <style:text-properties fo:color="#000000" style:font-name="Times New Roman" fo:font-size="12pt" fo:language="ru" fo:country="RU" style:font-size-asian="12pt" style:font-size-complex="12pt"/>
    </style:style>
    <style:style style:name="P14" style:family="paragraph" style:parent-style-name="Standard" style:master-page-name="First_20_Page">
      <style:paragraph-properties fo:line-height="150%" style:register-true="true" style:page-number="auto"/>
      <style:text-properties style:font-name="Times New Roman" fo:font-size="14pt" style:font-size-asian="14pt" style:font-size-complex="14pt"/>
    </style:style>
    <style:style style:name="P15" style:family="paragraph" style:parent-style-name="Standard" style:list-style-name="L1">
      <style:paragraph-properties fo:margin-left="0cm" fo:margin-right="0cm" fo:line-height="150%" fo:text-align="justify" style:justify-single-word="false" style:register-true="true" fo:text-indent="1cm" style:auto-text-indent="true">
        <style:tab-stops>
          <style:tab-stop style:position="1.838cm"/>
        </style:tab-stops>
      </style:paragraph-properties>
      <style:text-properties style:font-name="Times New Roman" fo:font-size="14pt" style:font-size-asian="14pt" style:font-size-complex="14pt"/>
    </style:style>
    <style:style style:name="P16" style:family="paragraph" style:parent-style-name="Standard" style:list-style-name="L2">
      <style:paragraph-properties fo:margin-left="0cm" fo:margin-right="0cm" fo:line-height="150%" fo:text-align="justify" style:justify-single-word="false" style:register-true="true" fo:text-indent="1cm" style:auto-text-indent="true">
        <style:tab-stops>
          <style:tab-stop style:position="2.2cm"/>
        </style:tab-stops>
      </style:paragraph-properties>
      <style:text-properties style:font-name="Times New Roman" fo:font-size="14pt" style:font-size-asian="14pt" style:font-size-complex="14pt"/>
    </style:style>
    <style:style style:name="P17" style:family="paragraph" style:parent-style-name="Standard" style:list-style-name="L2">
      <style:paragraph-properties fo:margin-left="0cm" fo:margin-right="0cm" fo:line-height="150%" fo:text-align="justify" style:justify-single-word="false" style:register-true="true" fo:text-indent="1cm" style:auto-text-indent="true">
        <style:tab-stops>
          <style:tab-stop style:position="1.727cm"/>
        </style:tab-stops>
      </style:paragraph-properties>
      <style:text-properties style:font-name="Times New Roman" fo:font-size="14pt" style:font-size-asian="14pt" style:font-size-complex="14pt"/>
    </style:style>
    <style:style style:name="P18" style:family="paragraph" style:parent-style-name="Standard" style:list-style-name="L2">
      <style:paragraph-properties fo:margin-left="0cm" fo:margin-right="0cm" fo:line-height="150%" fo:text-align="justify" style:justify-single-word="false" style:register-true="true" fo:text-indent="1.115cm" style:auto-text-indent="false">
        <style:tab-stops>
          <style:tab-stop style:position="1.894cm"/>
        </style:tab-stops>
      </style:paragraph-properties>
      <style:text-properties style:font-name="Times New Roman" fo:font-size="14pt" style:font-size-asian="14pt" style:font-size-complex="14pt"/>
    </style:style>
    <style:style style:name="P19" style:family="paragraph" style:parent-style-name="Standard" style:list-style-name="L2">
      <style:paragraph-properties fo:margin-left="0.028cm" fo:margin-right="0cm" fo:line-height="150%" fo:text-align="justify" style:justify-single-word="false" style:register-true="true" fo:text-indent="0.78cm" style:auto-text-indent="false">
        <style:tab-stops>
          <style:tab-stop style:position="0.529cm"/>
        </style:tab-stops>
      </style:paragraph-properties>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en" fo:country="US"/>
    </style:style>
    <style:style style:name="T3" style:family="text">
      <style:text-properties fo:color="#000000"/>
    </style:style>
    <style:style style:name="T4" style:family="text">
      <style:text-properties fo:color="#000000" fo:language="en" fo:country="US"/>
    </style:style>
    <style:style style:name="T5" style:family="text">
      <style:text-properties fo:color="#000000" fo:language="ru" fo:country="RU"/>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font-name="Times New Roman" fo:font-size="14pt" fo:language="ru" fo:country="RU"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ru" fo:country="RU" fo:background-color="transparent" style:font-size-asian="14pt" style:font-size-complex="14pt"/>
    </style:style>
    <style:style style:name="T12" style:family="text">
      <style:text-properties style:font-name="Times New Roman" fo:font-size="14pt" fo:language="en" fo:country="US" fo:background-color="transparent" style:font-size-asian="14pt" style:font-size-complex="14pt"/>
    </style:style>
    <style:style style:name="T13" style:family="text">
      <style:text-properties style:font-name="Times New Roman" fo:font-size="14pt" fo:background-color="transparent" style:font-size-asian="14pt" style:font-size-complex="14pt"/>
    </style:style>
    <style:style style:name="T14"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8bbdb8-267b-425a-804a-294c7facc2fe" text:name="BossProviderVariable"/>
      </text:user-field-decls>
      <text:p text:style-name="P14"><text:tab/><text:tab/><text:tab/><text:tab/><text:tab/><text:tab/>ОПРЕДЕЛЕНИЕ</text:p>
      <text:p text:style-name="P5">О НАЗНАЧЕНИИ ДЕЛА № 1-16-44/00-22-17 О НАРУШЕНИИ</text:p>
      <text:p text:style-name="P5">АНТИМОНОПОЛЬНОГО ЗАКОНОДАТЕЛЬСТВА</text:p>
      <text:p text:style-name="P5">К РАССМОТРЕНИЮ</text:p>
      <text:p text:style-name="P4"/>
      <text:p text:style-name="P4"/>
      <text:p text:style-name="P4"><text:span text:style-name="T1">26</text:span> апреля 2017 г.<text:tab/><text:tab/><text:tab/><text:tab/><text:tab/><text:tab/><text:tab/> <text:s text:c="29"/>г. Москва</text:p>
      <text:p text:style-name="P4"/>
      <text:p text:style-name="P9"><text:span text:style-name="T9"><text:tab/>Председатель Комиссии Федеральной антимонопольной службы по рассмотрению дела о нарушении антимонопольного законодательства </text:span><text:span text:style-name="T10">Цариковский Андрей Юрьевич — статс-секретарь, заместитель руководителя ФАС России,</text:span><text:span text:style-name="T9"> на основании приказа Федеральной антимонопольной службы от 24</text:span><text:span text:style-name="T12">.</text:span><text:span text:style-name="T11">04</text:span><text:span text:style-name="T12">.</text:span><text:span text:style-name="T11">2017</text:span><text:span text:style-name="T13"> № 564/17 </text:span><text:span text:style-name="T9">о </text:span><text:span text:style-name="T14">принятии дела к рассмотрению</text:span> <text:span text:style-name="T9">и создании Комиссии по рассмотрению дела о нарушении антимонопольного законодательства по признакам нарушения </text:span><text:span text:style-name="T6">ГКУ РХ «Межведомственный центр организации закупок» (ул. Вяткина, д. 4А, г. Абакан, Республика Хакасия, 655017), ООО «Современные диагностические </text:span><text:span text:style-name="T7">системы» </text:span><text:span text:style-name="T8">(ул. Богородский Вал, д. 3, г. Москва, 107076), ООО «АМК АЛЬФА» (ул. Водопьянова, д. 4, кв. 151, г. Красноярск, </text:span><text:span text:style-name="T8">Красноярский край, 660125), ООО «Скверцо» (ул. Ады Лебедевой, д. 47, г. Красноярск, Красноярский край, 660060), ООО «Медресурс» (ул. Маерчака, д. 65, г. Красноярск, Красноярский край, 660075), ООО «Гукенхаймер-МС» (ул. Красноказачья, д. 115, офис 432, г. Иркутск, Иркутская область, 664081), ООО «Дельрус-Енисей» (ул. Академика Вавилова, д. 1, «Г», г. Красноярск, Красноярский край, 660093), ООО «ИПС» (ул. Коцюбинского, д. 4, г. Москва, 121351), ООО «Байкал» (ул. 502 км., б/н полигон, г. Улан-Удэ, Республика Бурятия, 640045) и ООО «БК-Оптима» (ул. Кошурникова, д. 5, г. Новосибирск, Новосибирская область, 630112)</text:span><text:span text:style-name="T9"> <text:s/>положений статьи 16 Федерального закона от 26.07.2006 №135-ФЗ «О защите конкуренции», выразившегося в заключении и </text:span><text:soft-page-break/><text:span text:style-name="T9">реализации соглашения, которое привело к недопущению, ограничению, устранению конкуренции при проведении торгов на поставку лекарственных средств и медицинских изделий в Республике Хакасия, руководствуясь частью 13 статьи 44 Закона о защите конкуренции, </text:span></text:p>
      <text:p text:style-name="P6"/>
      <text:p text:style-name="P8">ОПРЕДЕЛИЛ</text:p>
      <text:p text:style-name="P6"/>
      <text:list xml:id="list29727490" text:style-name="L1">
        <text:list-item>
          <text:list>
            <text:list-item>
              <text:list>
                <text:list-item>
                  <text:p text:style-name="P15">Назначить дело № 1-16-44/00-22-17 к рассмотрению на 03 мая <text:s text:c="2"/>2017 <text:s/>в 15 часов 00 минут по адресу: г. Москва, ул. Садовая-Кудринская, дом 11, зал коллегии.</text:p>
                </text:list-item>
              </text:list>
            </text:list-item>
          </text:list>
        </text:list-item>
      </text:list>
      <text:list xml:id="list29733258" text:style-name="L2">
        <text:list-item>
          <text:list>
            <text:list-item>
              <text:list>
                <text:list-item>
                  <text:p text:style-name="P18">Привлечь к участию в рассмотрении дела № 1-16-44/00-22-17 <text:s/>в качестве ответчиков: <text:span text:style-name="T3">ГКУ РХ «Межведомственный центр организации закупок» (ул. Вяткина, д. 4А, г. Абакан, Республика Хакасия, 655017), ООО «Современные диагностические </text:span><text:span text:style-name="T4">системы» </text:span><text:span text:style-name="T5">(ул. Богородский Вал, д. 3, г. Москва, 107076), ООО «АМК АЛЬФА» (ул. Водопьянова, д. 4, кв. 151, г. Красноярск, Красноярский край, 660125), ООО «Скверцо» (ул. Ады Лебедевой, д. 47, г. Красноярск, Красноярский край, 660060), ООО «Медресурс» (ул. Маерчака, д. 65, г. Красноярск, Красноярский край, 660075), ООО «Гукенхаймер-МС» (ул. </text:span><text:span text:style-name="T5">Красноказачья, д. 115, офис 432, г. Иркутск, Иркутская область, 664081), ООО </text:span><text:span text:style-name="T5">«Дельрус-Енисей» (ул. Академика Вавилова, д. 1, «Г», г. Красноярск, Красноярский край, 660093), ООО «ИПС» (ул. Коцюбинского, д. 4, г. Москва, 121351), ООО «Байкал» (ул. 502 км., б/н полигон, г. Улан-Удэ, Республика Бурятия, 640045) и ООО «БК-Оптима» (ул. Кошурникова, д. 5, г. Новосибирск, Новосибирская область, 630112</text:span>).</text:p>
                </text:list-item>
                <text:list-item>
                  <text:p text:style-name="P16">Ответчикам течении 10 рабочих дней с момента получения настоящего определения представить копии следующих документов и информацию, заверенные надлежащим образом: </text:p>
                  <text:list>
                    <text:list-header>
                      <text:p text:style-name="P19"><text:s text:c="3"/><text:tab/><text:tab/>3.1. приказ о назначении на должность генерального директора общества, <text:soft-page-break/>решение высшего органа общества (общего собрания участников) о его назначении;</text:p>
                    </text:list-header>
                  </text:list>
                </text:list-item>
              </text:list>
            </text:list-item>
          </text:list>
          <text:p text:style-name="P19"><text:s/><text:tab/><text:tab/>3.2. устав общества (все редакции), свидетельства о присвоении индивидуального номера налогоплательщика, о присвоении основного государственного регистрационного номера;</text:p>
          <text:p text:style-name="P19"><text:s text:c="3"/><text:tab/><text:tab/>3.3. документы, подтверждающие право нахождения организации по адресу осуществления предпринимательской деятельности (договор аренды, свидетельство о праве собственности), включая производственные, складские и</text:p>
          <text:p text:style-name="P19">иные помещения с 01.01.2014 по дату получения настоящего определения;</text:p>
          <text:list>
            <text:list-item>
              <text:list>
                <text:list-item>
                  <text:list>
                    <text:list-header>
                      <text:p text:style-name="P19"><text:s text:c="2"/><text:tab/><text:tab/>3.4. реестр договоров/соглашений, заключенных за период с 01.01.2014 по дату получения настоящего определения с указанием предмета договора, цены договора, контрагента по договору (ИНН, адрес, контактный телефон), региона оказания услуг, выполненных работ. Сведения представить в виде таблицы (по форме № 1);</text:p>
                    </text:list-header>
                  </text:list>
                </text:list-item>
              </text:list>
            </text:list-item>
          </text:list>
          <text:p text:style-name="P19"><text:s text:c="5"/><text:tab/>3.5. реестр государственных контрактов (договоров), заключенных по итогам конкурентных процедур с указанием предмета государственного контракта, номера извещения, цены государственного контракта, заказчика, сведений о субподрядчиках/субсубподрядчиках (ИНН, адрес, контактный телефон) за период с 01.01.2014 по дату получения настоящего определения. Сведения представить в виде таблицы (по форме № 2); </text:p>
          <text:list>
            <text:list-item>
              <text:list>
                <text:list-header>
                  <text:p text:style-name="P19"><text:s text:c="2"/><text:tab/><text:tab/>3.6. документы, подтверждающие внесение обеспечения исполнения контрактов (внесения денежных средств на счет заказчика, на котором в соответствии с законодательством РФ учитываются операции с поступающими ему средствами; предоставление банковской гарантии), заключенных по результатам конкурентных процедур за период с 01.01.2014 по дату получения настоящего определения; </text:p>
                </text:list-header>
              </text:list>
            </text:list-item>
          </text:list>
          <text:p text:style-name="P19"><text:s text:c="6"/><text:tab/>3.7. договоры о предоставлении услуг доступа в Интернет и фиксированной телефонной связи с 01.01.2014 по дату получения настоящего <text:soft-page-break/>определения;</text:p>
          <text:p text:style-name="P19"><text:s text:c="4"/><text:tab/><text:tab/>3.8. перечень электронных адресов, используемых обществом в период с 01.01.2014 по дату получения настоящего определения, с указанием ФИО сотрудников, за которыми они закреплены;</text:p>
          <text:list>
            <text:list-item>
              <text:list>
                <text:list-header>
                  <text:p text:style-name="P19"><text:s text:c="5"/><text:tab/>3.9. переписка общества (в том числе посредством электронной почты) за период с 01.01.2014 по дату получения настоящего определения (переписка должна быть представлена единым файлом в формате «.<text:span text:style-name="T2">pst</text:span><text:span text:style-name="T1">» либо в ином формате с возможностью ее беспрепятственного просмотра (без пароля, пин-кода, в незашифрованном виде));</text:span></text:p>
                </text:list-header>
              </text:list>
            </text:list-item>
          </text:list>
          <text:p text:style-name="P19"><text:s text:c="4"/><text:tab/><text:tab/>3.10. перечень номеров телефонов/факсов, используемых обществом в период с 01.01.2014 по дату получения настоящего определения;</text:p>
          <text:list text:continue-numbering="true">
            <text:list-header>
              <text:p text:style-name="P19"><text:s text:c="6"/><text:tab/>3.11. <text:s/>перечень лиц, входящих с организацией в одну группу, в соответствии с приказом ФАС России от 20.11.2006 № 293 (в том числе с приложением схематического изображения группы лиц), поквартально за период с 01.01.2014 по дату настоящего определения;</text:p>
            </text:list-header>
          </text:list>
          <text:p text:style-name="P19"><text:s text:c="5"/><text:tab/>3.12. штатную расстановку организации с указанием Ф.И.О. и должностей за период с 01.01.2014 по дату получения настоящего определения (со всеми изменениями и дополнениями), поквартально;</text:p>
          <text:p text:style-name="P19"><text:s text:c="3"/><text:tab/><text:tab/>3.13. сведения о местах работы генерального директора и учредителей с 01.01.2014 по дату получения настоящего определения с приложением копий трудовых книжек; </text:p>
          <text:p text:style-name="P19"><text:s text:c="2"/><text:tab/><text:tab/>3.14. сведения обо всех банковских счетах открытых на территории Российской Федерации, обо всех операциях по данным счетам (с указанием контрагентов и наименования платежа), за период с 01.01.2014 по дату получения настоящего определения. </text:p>
        </text:list-item>
      </text:list>
      <text:p text:style-name="P7"/>
      <text:p text:style-name="P7"/>
      <text:p text:style-name="P7"/>
      <text:list xml:id="list29727937" text:continue-numbering="true" text:style-name="L2">
        <text:list-item>
          <text:list>
            <text:list-header>
              <text:p text:style-name="P17"><text:soft-page-break/>Председатель Комиссии <text:tab/><text:tab/><text:tab/><text:tab/><text:tab/> <text:s text:c="12"/>А.Ю. Цариковский</text:p>
            </text:list-header>
          </text:list>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1B5A4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2017-40896(1) </text:p>
      </draw:text-box>
     </draw:frame><draw:frame draw:style-name="Mfr1" draw:name="SpdTextFrame" text:anchor-type="paragraph" svg:x="0.499cm" svg:y="28.7cm" svg:width="4.8cm" draw:z-index="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81B5A41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8T10:55:37.89</meta:creation-date>
    <meta:generator>OpenOffice.org/3.3$Win32 OpenOffice.org_project/330m20$Build-9567</meta:generator>
    <dc:date>2017-04-26T09:55:31.97</dc:date>
    <meta:document-statistic meta:table-count="0" meta:image-count="1" meta:object-count="0" meta:page-count="5" meta:paragraph-count="30" meta:word-count="835" meta:character-count="6599"/>
    <meta:user-defined meta:name="Поле 1"/>
    <meta:user-defined meta:name="Поле 2"/>
    <meta:user-defined meta:name="Поле 3"/>
    <meta:user-defined meta:name="Поле 4"/>
  </office:meta>
</office:document-meta>
</file>