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780A0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style:register-true="true"/>
      <style:text-properties style:font-name="Times New Roman" fo:font-size="14pt" style:font-size-asian="14pt" style:font-size-complex="14pt"/>
    </style:style>
    <style:style style:name="P5" style:family="paragraph" style:parent-style-name="Standard">
      <style:paragraph-properties fo:line-height="150%" fo:text-align="center" style:justify-single-word="false" style:register-true="true"/>
      <style:text-properties style:font-name="Times New Roman" fo:font-size="14pt" style:font-size-asian="14pt" style:font-size-complex="14pt"/>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margin-left="0cm" fo:margin-right="0cm" fo:line-height="150%" fo:text-align="justify" style:justify-single-word="false" style:register-true="true" fo:text-indent="1cm" style:auto-text-indent="true"/>
      <style:text-properties style:font-name="Times New Roman" fo:font-size="14pt" style:font-size-asian="14pt" style:font-size-complex="14pt"/>
    </style:style>
    <style:style style:name="P9" style:family="paragraph" style:parent-style-name="Standard">
      <style:paragraph-properties fo:margin-left="0cm" fo:margin-right="0cm" fo:line-height="150%" fo:text-align="justify" style:justify-single-word="false" style:register-true="true" fo:text-indent="1cm" style:auto-text-indent="true">
        <style:tab-stops>
          <style:tab-stop style:position="1.727cm"/>
        </style:tab-stops>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line-height="150%" fo:text-align="center" style:justify-single-word="false" style:register-true="true" fo:text-indent="1cm" style:auto-text-indent="true"/>
      <style:text-properties style:font-name="Times New Roman" fo:font-size="14pt" style:font-size-asian="14pt" style:font-size-complex="14pt"/>
    </style:style>
    <style:style style:name="P11" style:family="paragraph" style:parent-style-name="Standard">
      <style:paragraph-properties fo:margin-left="0cm" fo:margin-right="0cm" fo:line-height="150%" fo:text-align="justify" style:justify-single-word="false" style:register-true="true" fo:text-indent="1cm" style:auto-text-indent="true"/>
    </style:style>
    <style:style style:name="P12" style:family="paragraph" style:parent-style-name="Standard">
      <style:paragraph-properties fo:margin-left="0cm" fo:margin-right="0cm" fo:text-indent="0cm" style:auto-text-indent="false"/>
      <style:text-properties fo:font-size="12pt" style:font-size-asian="12pt" style:font-size-complex="12pt"/>
    </style:style>
    <style:style style:name="P13" style:family="paragraph" style:parent-style-name="Standard" style:master-page-name="First_20_Page">
      <style:paragraph-properties fo:line-height="150%" style:register-true="true" style:page-number="auto"/>
      <style:text-properties style:font-name="Times New Roman" fo:font-size="14pt" style:font-size-asian="14pt" style:font-size-complex="14pt"/>
    </style:style>
    <style:style style:name="P14" style:family="paragraph" style:parent-style-name="Standard" style:list-style-name="L1">
      <style:paragraph-properties fo:margin-left="0cm" fo:margin-right="0cm" fo:line-height="150%" fo:text-align="justify" style:justify-single-word="false" style:register-true="true" fo:text-indent="1cm" style:auto-text-indent="true">
        <style:tab-stops>
          <style:tab-stop style:position="1.838cm"/>
        </style:tab-stops>
      </style:paragraph-properties>
      <style:text-properties style:font-name="Times New Roman" fo:font-size="14pt" style:font-size-asian="14pt" style:font-size-complex="14pt"/>
    </style:style>
    <style:style style:name="P15" style:family="paragraph" style:parent-style-name="Standard" style:list-style-name="L2">
      <style:paragraph-properties fo:margin-left="0cm" fo:margin-right="0cm" fo:line-height="150%" fo:text-align="justify" style:justify-single-word="false" style:register-true="true" fo:text-indent="1cm" style:auto-text-indent="true">
        <style:tab-stops>
          <style:tab-stop style:position="1.894cm"/>
        </style:tab-stops>
      </style:paragraph-properties>
      <style:text-properties style:font-name="Times New Roman" fo:font-size="14pt" style:font-size-asian="14pt" style:font-size-complex="14pt"/>
    </style:style>
    <style:style style:name="P16" style:family="paragraph" style:parent-style-name="Standard" style:list-style-name="L2">
      <style:paragraph-properties fo:margin-left="0cm" fo:margin-right="0cm" fo:line-height="150%" fo:text-align="justify" style:justify-single-word="false" style:register-true="true" fo:text-indent="1cm" style:auto-text-indent="true">
        <style:tab-stops>
          <style:tab-stop style:position="1.727cm"/>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line-height="150%" fo:text-align="justify" style:justify-single-word="false" style:register-true="true" fo:text-indent="1cm" style:auto-text-indent="true">
        <style:tab-stops>
          <style:tab-stop style:position="1.727cm"/>
        </style:tab-stops>
      </style:paragraph-properties>
      <style:text-properties fo:color="#000000" style:font-name="Times New Roman" fo:font-size="12pt" fo:language="ru" fo:country="RU" style:font-size-asian="12pt" style:font-size-complex="12pt"/>
    </style:style>
    <style:style style:name="P18" style:family="paragraph" style:parent-style-name="Standard" style:list-style-name="L2">
      <style:paragraph-properties fo:margin-left="0.056cm" fo:margin-right="0cm" fo:line-height="150%" fo:text-align="justify" style:justify-single-word="false" style:register-true="true" fo:text-indent="1.087cm" style:auto-text-indent="false">
        <style:tab-stops>
          <style:tab-stop style:position="1.894cm"/>
        </style:tab-stops>
      </style:paragraph-properties>
      <style:text-properties style:font-name="Times New Roman" fo:font-size="14pt" style:font-size-asian="14pt" style:font-size-complex="14pt"/>
    </style:style>
    <style:style style:name="P19" style:family="paragraph" style:parent-style-name="Standard" style:list-style-name="L2">
      <style:paragraph-properties fo:margin-left="0.028cm" fo:margin-right="0cm" fo:line-height="150%" fo:text-align="justify" style:justify-single-word="false" style:register-true="true" fo:text-indent="0.78cm" style:auto-text-indent="false">
        <style:tab-stops>
          <style:tab-stop style:position="0.529cm"/>
        </style:tab-stops>
      </style:paragraph-properties>
      <style:text-properties style:font-name="Times New Roman" fo:font-size="14pt" style:font-size-asian="14pt" style:font-size-complex="14pt"/>
    </style:style>
    <style:style style:name="P20" style:family="paragraph" style:parent-style-name="Standard" style:list-style-name="L2">
      <style:paragraph-properties fo:margin-left="0.028cm" fo:margin-right="0cm" fo:line-height="150%" fo:text-align="justify" style:justify-single-word="false" style:register-true="true" fo:text-indent="1.058cm" style:auto-text-indent="false">
        <style:tab-stops>
          <style:tab-stop style:position="0.529cm"/>
        </style:tab-stops>
      </style:paragraph-properties>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en" fo:country="US"/>
    </style:style>
    <style:style style:name="T3" style:family="text">
      <style:text-properties fo:color="#000000"/>
    </style:style>
    <style:style style:name="T4" style:family="text">
      <style:text-properties fo:color="#000000" fo:language="en" fo:country="US"/>
    </style:style>
    <style:style style:name="T5" style:family="text">
      <style:text-properties fo:color="#000000" fo:language="ru" fo:country="RU"/>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style:font-name="Times New Roman" fo:font-size="14pt" fo:language="ru" fo:country="RU" style:font-size-asian="14pt" style:font-size-complex="14pt"/>
    </style:style>
    <style:style style:name="T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fo:language="ru" fo:country="RU" fo:background-color="transparent" style:font-size-asian="14pt" style:font-size-complex="14pt"/>
    </style:style>
    <style:style style:name="T13" style:family="text">
      <style:text-properties style:font-name="Times New Roman" fo:font-size="14pt" fo:language="en" fo:country="US" fo:background-color="transparent" style:font-size-asian="14pt" style:font-size-complex="14pt"/>
    </style:style>
    <style:style style:name="T14" style:family="text">
      <style:text-properties style:font-name="Times New Roman" fo:font-size="14pt" fo:language="en" fo:country="US" style:font-size-asian="14pt" style:font-size-complex="14pt"/>
    </style:style>
    <style:style style:name="T15" style:family="text">
      <style:text-properties style:font-name="Times New Roman" fo:font-size="14pt"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7c6436-f780-4632-bd81-ff3b495146bc" text:name="BossProviderVariable"/>
      </text:user-field-decls>
      <text:p text:style-name="P13"><text:tab/><text:tab/><text:tab/><text:tab/><text:tab/><text:tab/>ОПРЕДЕЛЕНИЕ</text:p>
      <text:p text:style-name="P5">О НАЗНАЧЕНИИ ДЕЛА № 1-11-45/00-22-17 О НАРУШЕНИИ</text:p>
      <text:p text:style-name="P5">АНТИМОНОПОЛЬНОГО ЗАКОНОДАТЕЛЬСТВА</text:p>
      <text:p text:style-name="P5">К РАССМОТРЕНИЮ</text:p>
      <text:p text:style-name="P4"/>
      <text:p text:style-name="P4"><text:span text:style-name="T1">26</text:span> апреля 2017 г.<text:tab/><text:tab/><text:tab/><text:tab/><text:tab/><text:tab/><text:tab/> <text:s text:c="29"/>г. Москва</text:p>
      <text:p text:style-name="P4"/>
      <text:p text:style-name="P11"><text:span text:style-name="T10"><text:tab/>Председатель Комиссии Федеральной антимонопольной службы по рассмотрению дела о нарушении антимонопольного законодательства </text:span><text:span text:style-name="T14">&lt;...&gt;</text:span><text:span text:style-name="T11">,</text:span><text:span text:style-name="T10"> на основании приказа Федеральной антимонопольной службы от 24</text:span><text:span text:style-name="T13">.</text:span><text:span text:style-name="T12">04</text:span><text:span text:style-name="T13">.</text:span><text:span text:style-name="T12">2017 </text:span><text:span text:style-name="T15">№ </text:span><text:span text:style-name="T13">565/</text:span><text:span text:style-name="T12">17</text:span><text:span text:style-name="T10"> о принятии дела к рассмотрению и создании Комиссии по рассмотрению дела о нарушении антимонопольного законодательства по признакам нарушения </text:span><text:span text:style-name="T6">ООО «Гарант-М» (ул. Красная Сосна, д. 30, стр. 1, <text:s/>г. Москва, 129337), ООО «Витамед» (кл. Хакасская, д. 56/2, г. Абакан, Республика Хакассия, 655017), ООО «ТЭЛА» (ул. Лермонтова, д. 8, кв. 17, г. Абакан, Республика Хакасия, 655016), ООО «Аквадез М» </text:span><text:span text:style-name="T7">(</text:span><text:span text:style-name="T8">проспект Свободный, д. 66Б, г. Красноярск, Красноярский край, 660041</text:span><text:span text:style-name="T7">), ООО «Аквадез» (</text:span><text:span text:style-name="T8">проспект Свободный, д. 66Б, г. Красноярск, Красноярский край, 660041</text:span><text:span text:style-name="T7">), </text:span><text:span text:style-name="T8">ЗАО НПО «Гарант» (ул. Красная Сосна, д. 30, стр. 1, г. Москва, 129337), ООО «ФЦК» (ул. Высотная, д. 2, стр. 5, г. <text:s/>Красноярск, Красноярский край, 660062), ООО МК «Влаант» (ул. Марксисткая, д. 34, к. 10, г. Москва, 109147), ООО «АМК Альфа» (ул. Водопьянова, д. 4, кв. 151, г. Красноярск, Красноярский край, 660125), ООО «МК «ВИТА-ПУЛ» <text:s/>(ул. Выборгская, д. 16, стр. 1, г. Москва, 125212), ООО «АМАДЕУС» (ул. Академика Киренского, д. 2И, пом. 686, г. Красноярск, Красноярский край, 660074)</text:span><text:span text:style-name="T10"> <text:s/>положений пункта 2 части 1 статьи 11 Федерального закона от 26.07.2006 №135-ФЗ «О защите конкуренции», выразившегося в заключении и реализации соглашения, которое привело к </text:span><text:span text:style-name="T9">повышению, снижению и поддержанию цен</text:span><text:span text:style-name="T10"> при проведении торгов на поставку </text:span><text:soft-page-break/><text:span text:style-name="T10">лекарственных средств и медицинских изделий в Республике Хакасия, руководствуясь частью 13 статьи 44 Закона о защите конкуренции, </text:span></text:p>
      <text:p text:style-name="P8"/>
      <text:p text:style-name="P10">ОПРЕДЕЛИЛ</text:p>
      <text:list xml:id="list29742302" text:style-name="L1">
        <text:list-item>
          <text:list>
            <text:list-item>
              <text:list>
                <text:list-item>
                  <text:p text:style-name="P14">Назначить дело № 1-11-45/00-22-17 к рассмотрению <text:s/>на 03 мая 2017 в 15 часов 00 минут по адресу: г. Москва, ул. Садовая-Кудринская, дом 11, зал коллегии.</text:p>
                </text:list-item>
              </text:list>
            </text:list-item>
          </text:list>
        </text:list-item>
      </text:list>
      <text:list xml:id="list29756205" text:style-name="L2">
        <text:list-item>
          <text:list>
            <text:list-item>
              <text:list>
                <text:list-item>
                  <text:p text:style-name="P18">Привлечь к участию в рассмотрении дела № 1-11-45/00-22-17 <text:s/>в качестве ответчиков: <text:span text:style-name="T3">ООО «Гарант-М» (ул. Красная Сосна, д. 30, стр. 1, г. Москва, 129337), ООО «Витамед» (кл. Хакасская, д. 56/2, г. Абакан, Республика Хакассия, 655017), ООО «ТЭЛА» (ул. Лермонтова, д. 8, кв. 17, г. Абакан, Республика Хакасия, 655016), ООО «Аквадез М» </text:span><text:span text:style-name="T4">(</text:span><text:span text:style-name="T5">проспект Свободный, д. 66Б, г. Красноярск, Красноярский край, 660041</text:span><text:span text:style-name="T4">), ООО «Аквадез» (</text:span><text:span text:style-name="T5">проспект Свободный, д. 66Б, г. Красноярск, Красноярский край, 660041</text:span><text:span text:style-name="T4">), </text:span><text:span text:style-name="T5">ЗАО НПО «Гарант» (ул. Красная Сосна, д. 30, стр. 1, г. Москва, 129337), ООО «ФЦК» (ул. Высотная, д. 2, стр. 5, г. <text:s/>Красноярск, Красноярский край, 660062), ООО МК «Влаант» (ул. Марксисткая, д. 34, к. 10, г. Москва, 109147), ООО «АМК Альфа» </text:span><text:span text:style-name="T5">(ул. Водопьянова, д. 4, кв. 151, г. Красноярск, Красноярский край, 660125), ООО </text:span><text:span text:style-name="T5">«МК «ВИТА-ПУЛ» (ул. Выборгская, д. 16, стр. 1, г. Москва, 125212), ООО «АМАДЕУС» (ул. Академика Киренского, д. 2И, пом. 686, г. Красноярск, Красноярский край, 660074)</text:span>.</text:p>
                </text:list-item>
                <text:list-item>
                  <text:p text:style-name="P15">Ответчикам в течении 10 рабочих дней с момента получения настоящего определения представить копии следующих документов и информацию, заверенные надлежащим образом: </text:p>
                  <text:list>
                    <text:list-header>
                      <text:p text:style-name="P19"><text:s text:c="3"/><text:tab/><text:tab/>3.1. приказ о назначении на должность генерального директора общества, решение высшего органа общества (общего собрания участников) о его назначении;</text:p>
                    </text:list-header>
                  </text:list>
                </text:list-item>
              </text:list>
            </text:list-item>
          </text:list>
          <text:p text:style-name="P19"><text:s/><text:tab/><text:tab/>3.2. устав общества (все редакции), свидетельства о присвоении <text:soft-page-break/>индивидуального номера налогоплательщика, о присвоении основного государственного регистрационного номера;</text:p>
          <text:p text:style-name="P19"><text:s text:c="3"/><text:tab/><text:tab/>3.3. документы, подтверждающие право нахождения организации по адресу осуществления предпринимательской деятельности (договор аренды, свидетельство о праве собственности), включая производственные, складские и</text:p>
          <text:p text:style-name="P19">иные помещения с 01.01.2014 по дату получения настоящего определения;</text:p>
          <text:list>
            <text:list-item>
              <text:list>
                <text:list-item>
                  <text:list>
                    <text:list-header>
                      <text:p text:style-name="P19"><text:s text:c="2"/><text:tab/><text:tab/>3.4. реестр договоров/соглашений, заключенных за период с 01.01.2014 по дату получения настоящего определения с указанием предмета договора, цены договора, контрагента по договору (ИНН, адрес, контактный телефон), региона оказания услуг, выполненных работ. Сведения представить в виде таблицы (по форме № 1);</text:p>
                    </text:list-header>
                  </text:list>
                </text:list-item>
              </text:list>
            </text:list-item>
          </text:list>
          <text:p text:style-name="P19"><text:s text:c="4"/><text:tab/><text:tab/>3.5. реестр государственных контрактов (договоров), заключенных по итогам конкурентных процедур с указанием предмета государственного контракта, номера извещения, цены государственного контракта, заказчика, сведений о субподрядчиках/субсубподрядчиках (ИНН, адрес, контактный телефон) за период с 01.01.2014 по дату получения настоящего определения. Сведения представить в виде таблицы (по форме № 2); </text:p>
          <text:list>
            <text:list-item>
              <text:list>
                <text:list-header>
                  <text:p text:style-name="P19"><text:s text:c="2"/><text:tab/><text:tab/>3.6. документы, подтверждающие внесение обеспечения исполнения контрактов (внесения денежных средств на счет заказчика, на котором в соответствии с законодательством РФ учитываются операции с поступающими ему средствами; предоставление банковской гарантии), заключенных по результатам конкурентных процедур за период с 01.01.2014 по дату получения настоящего определения; </text:p>
                </text:list-header>
              </text:list>
            </text:list-item>
          </text:list>
          <text:p text:style-name="P19"><text:s text:c="6"/><text:tab/>3.7. договоры о предоставлении услуг доступа в Интернет и фиксированной телефонной связи с 01.01.2014 по дату получения настоящего определения;</text:p>
          <text:p text:style-name="P19"><text:s text:c="4"/><text:tab/><text:tab/>3.8. перечень электронных адресов, используемых обществом в период с 01.01.2014 по дату получения настоящего определения, с указанием ФИО <text:soft-page-break/>сотрудников, за которыми они закреплены;</text:p>
          <text:list>
            <text:list-item>
              <text:list>
                <text:list-header>
                  <text:p text:style-name="P19"><text:s text:c="5"/><text:tab/>3.9. переписка общества (в том числе посредством электронной почты) за период с 01.01.2014 по дату получения настоящего определения (переписка должна быть представлена единым файлом в формате «.<text:span text:style-name="T2">pst</text:span><text:span text:style-name="T1">» либо в ином формате с возможностью ее беспрепятственного просмотра (без пароля, пин-кода, в незашифрованном виде));</text:span></text:p>
                </text:list-header>
              </text:list>
            </text:list-item>
          </text:list>
          <text:p text:style-name="P20"><text:s text:c="4"/><text:tab/><text:tab/>3.10. перечень номеров телефонов/факсов, используемых обществом в период с 01.01.2014 по дату получения настоящего определения;</text:p>
          <text:list text:continue-numbering="true">
            <text:list-header>
              <text:p text:style-name="P20"><text:s text:c="6"/><text:tab/>3.11. перечень лиц, входящих с организацией в одну группу, в соответствии с приказом ФАС России от 20.11.2006 № 293 (в том числе с приложением схематического изображения группы лиц), поквартально за период с 01.01.2014 по дату настоящего определения;</text:p>
            </text:list-header>
          </text:list>
          <text:p text:style-name="P20"><text:s text:c="4"/><text:tab/><text:tab/>3.12. штатную расстановку организации с указанием Ф.И.О. и должностей за период с 01.01.2014 по дату получения настоящего определения (со всеми изменениями и дополнениями), поквартально;</text:p>
          <text:p text:style-name="P20"><text:s text:c="3"/><text:tab/><text:tab/>3.13. сведения о местах работы генерального директора и учредителей с 01.01.2014 по дату получения настоящего определения с приложением копий трудовых книжек; </text:p>
          <text:p text:style-name="P19"><text:s text:c="2"/><text:tab/><text:tab/>3.14. сведения обо всех банковских счетах открытых на территории Российской Федерации, обо всех операциях по данным счетам (с указанием контрагентов и наименования платежа), за период с 01.01.2014 по дату получения настоящего определения. </text:p>
          <text:list text:continue-numbering="true">
            <text:list-header>
              <text:p text:style-name="P16"><text:s text:c="2"/></text:p>
            </text:list-header>
          </text:list>
        </text:list-item>
      </text:list>
      <text:p text:style-name="P9"/>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780A0D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2017-40822(1) </text:p>
      </draw:text-box>
     </draw:frame><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Идентификатор</text:p>
      </draw:text-box>
     </draw:frame><draw:frame draw:style-name="Mfr2" draw:name="SpdBarcode" text:anchor-type="paragraph" svg:x="0cm" svg:width="3.6cm" svg:height="0.78cm" draw:z-index="7"><draw:image xlink:href="Pictures/10000201000000780000001A8780A0D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8T09:42:04.27</meta:creation-date>
    <meta:generator>OpenOffice.org/3.3$Win32 OpenOffice.org_project/330m20$Build-9567</meta:generator>
    <dc:date>2017-04-26T09:57:34.92</dc:date>
    <meta:document-statistic meta:table-count="0" meta:image-count="1" meta:object-count="0" meta:page-count="4" meta:paragraph-count="30" meta:word-count="857" meta:character-count="6492"/>
    <meta:user-defined meta:name="Поле 1"/>
    <meta:user-defined meta:name="Поле 2"/>
    <meta:user-defined meta:name="Поле 3"/>
    <meta:user-defined meta:name="Поле 4"/>
  </office:meta>
</office:document-meta>
</file>