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BB0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style:font-size-asian="14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etter-spacing="-0.004cm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etter-spacing="-0.004cm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style:font-size-asian="14pt" style:font-name-complex="Times New Roman2" style:font-size-complex="14pt"/>
    </style:style>
    <style:style style:name="T2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2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440e2-6292-457c-8979-0835f3e476b0" text:name="BossProviderVariable"/>
      </text:user-field-decls>
      <text:p text:style-name="P23"><text:span text:style-name="T31">ОПРЕДЕЛЕНИЕ</text:span></text:p>
      <text:p text:style-name="P4">об отложении рассмотрения </text:p>
      <text:p text:style-name="P7"><text:span text:style-name="T18">дела № </text:span><text:span text:style-name="T32">4-14.55-481/00-24-17 </text:span><text:span text:style-name="T18"><text:s/>об административном правонарушении</text:span></text:p>
      <text:p text:style-name="P5"/>
      <text:p text:style-name="P6">«20» апреля <text:s/>2017 г. <text:s text:c="86"/>г. Москва</text:p>
      <text:p text:style-name="P6"/>
      <text:p text:style-name="P14"><text:span text:style-name="T1">Я, заместитель начальника Юридического управления в сфере ГОЗ Федеральной антимонопольной службы </text:span><text:span text:style-name="T11">&lt;...&gt;</text:span><text:span text:style-name="T1">, руководствуясь статьей 29.6 Кодекса Российской Федерации об административных правонарушениях (далее — КоАП), рассмотрев материалы дела № 4-14.55-481/00-24-17 об административном правонарушении </text:span><text:span text:style-name="T3">в отношении </text:span><text:span text:style-name="T4">генерального директора АО «ПЭМЗ спецмаш» </text:span><text:span text:style-name="T10">&lt;...&gt;</text:span><text:span text:style-name="T6">, </text:span><text:span text:style-name="T3">возбужденного по факту административного правонарушения, </text:span><text:span text:style-name="T24">ответственность за которое предусмотрена</text:span><text:span text:style-name="T25"> </text:span><text:span text:style-name="T26">частью 1 статьи 14.55 КоАП,</text:span></text:p>
      <text:p text:style-name="P15"><text:s text:c="3"/></text:p>
      <text:p text:style-name="P16">УСТАНОВИЛ:</text:p>
      <text:p text:style-name="P16"/>
      <text:p text:style-name="P9"><text:span text:style-name="T19">28.02.2017 адрес ФАС России поступило постановление первого заместителя Подольского городского прокурора </text:span><text:span text:style-name="T28">&lt;...&gt;</text:span><text:span text:style-name="T19"> о возбуждении дела об административном правонарушении в отношении</text:span><text:span text:style-name="T5"> </text:span><text:span text:style-name="T4">генерального директора АО «ПЭМЗ спецмаш» </text:span><text:span text:style-name="T10">&lt;...&gt;.</text:span></text:p>
      <text:p text:style-name="P9"><text:span text:style-name="T5">Рассмотрение дела </text:span><text:span text:style-name="T4">№ 4-14.55-481/00-24-17 об административном </text:span><text:span text:style-name="T4">правонарушении </text:span><text:span text:style-name="T5">назначено на 21.03.2017.</text:span></text:p>
      <text:p text:style-name="P9"><text:span text:style-name="T19">21.03.2017 при подготовке к рассмотрению дела № </text:span><text:span text:style-name="T7">4-14.55-481/00-24-17</text:span><text:span text:style-name="T19"> об административном правонарушении </text:span><text:span text:style-name="T7">установлено, что </text:span><text:span text:style-name="T8">представителем генерального директора АО «ПЭМЗ спецмаш» </text:span><text:span text:style-name="T12">&lt;...&gt;</text:span><text:span text:style-name="T14"> по доверенности </text:span><text:span text:style-name="T16">&lt;...&gt;</text:span><text:span text:style-name="T14"> подано ходатайство об отложении рассмотрения указанного дела.</text:span><text:span text:style-name="T5"> <text:s text:c="2"/></text:span></text:p>
      <text:p text:style-name="P9"><text:span text:style-name="T5">Учитывая изложенное, Определением ФАС России от 21.03.2017 ходатайство </text:span><text:span text:style-name="T9">представителя генерального директора АО «ПЭМЗ спецмаш» </text:span><text:span text:style-name="T17">&lt;...&gt; </text:span><text:span text:style-name="T15">по доверенности </text:span><text:span text:style-name="T17">&lt;...&gt;</text:span><text:span text:style-name="T15"> Удовлетворено, рассмотрение дела назначено на 20.04.2017.</text:span></text:p>
      <text:p text:style-name="P9"><text:span text:style-name="T19">20.04.2017 при подготовке к рассмотрению дела № </text:span><text:span text:style-name="T7">4-14.55-481/00-24-17</text:span><text:span text:style-name="T19"> об административном правонарушении </text:span><text:span text:style-name="T7">установлено, что в материалах дела отсутствуют сведения о надлежащем уведомлении</text:span><text:span text:style-name="T8"> генерального директора АО «ПЭМЗ спецмаш» </text:span><text:span text:style-name="T12">&lt;...&gt;</text:span><text:span text:style-name="T8"> о дате, времени и месте рассмотрения указанного дела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2"><text:s/></text:p>
      <text:p text:style-name="P13"><text:span text:style-name="T29">Отложить рассмотрение дела № 4-14.55-481/00-24-17 об административном правонарушении на «04» мая 2017 г. в 11 часов 45 минут по </text:span><text:soft-page-break/><text:span text:style-name="T29">адресу: </text:span><text:span text:style-name="T30">г. Москва, Уланский пер., д. 16, корп. 1 (Юридическое управление в сфере ГОЗ, кабинет № 532). <text:s text:c="3"/></text:span></text:p>
      <text:list xml:id="list3678631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20"><text:s text:c="5"/></text:span><text:span text:style-name="T21">Примечание</text:span><text:span text:style-name="T22">.</text:span><text:span text:style-name="T20"> Паспортные данные для оформления пропуска в здание ФАС России направить по электронной почте </text:span><text:span text:style-name="T27">&lt;...&gt;</text:span><text:span text:style-name="T23"> <text:s/></text:span><text:span text:style-name="T20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2"><text:span text:style-name="T33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BB0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411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4BB0A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5:57:17.58</meta:creation-date>
    <meta:generator>OpenOffice.org/3.3$Win32 OpenOffice.org_project/330m20$Build-9567</meta:generator>
    <dc:date>2017-04-26T16:59:54.35</dc:date>
    <meta:document-statistic meta:table-count="0" meta:image-count="1" meta:object-count="0" meta:page-count="2" meta:paragraph-count="22" meta:word-count="269" meta:character-count="2321"/>
    <meta:user-defined meta:name="Поле 1"/>
    <meta:user-defined meta:name="Поле 2"/>
    <meta:user-defined meta:name="Поле 3"/>
    <meta:user-defined meta:name="Поле 4"/>
  </office:meta>
</office:document-meta>
</file>