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9D2E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55309-456b-42fb-b78d-090bd59659c9" text:name="BossProviderVariable"/>
      </text:user-field-decls>
      <text:p text:style-name="P15"><text:span text:style-name="T3">Уведомление о составлении протокола</text:span></text:p>
      <text:p text:style-name="P12"><text:span text:style-name="T7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8">&lt;...&gt;</text:span><text:span text:style-name="T7">, при рассмотрении </text:span><text:span text:style-name="T9">решения ФАС России <text:s text:c="18"/>от 04.07.2016 и материалов по делу № Е-467/16 по закупке <text:s text:c="32"/>(номер извещения 0173100003116000039) (далее — Конкурс), выявила <text:s text:c="18"/>в действиях н</text:span><text:span text:style-name="Основной_20_шрифт_20_абзаца"><text:span text:style-name="T13">ачальника отдела планирования, размещения и методического обеспечения закупок Управления закупок Федеральной службы по надзору в сфере образования и науки (Рособрнадзор)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8"><text:span text:style-name="T10"><text:tab/>В связи с изложенным, </text:span><text:span text:style-name="T12">&lt;...&gt;</text:span><text:span text:style-name="T10">, </text:span><text:span text:style-name="T11">надлежит явиться 10.05.2017 в 11:45</text:span><text:span text:style-name="T10"> по адресу: г. Москва, ул. Садовая Кудринская, д. 11, </text:span><text:span text:style-name="T11">каб. 3</text:span><text:span text:style-name="T10"> для дачи объяснений по факту нарушений, а также для составления протокола <text:s text:c="24"/>об административном правонарушении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12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9D2E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9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988(1) </text:p>
      </draw:text-box>
     </draw:frame><draw:frame draw:style-name="Mfr2" draw:name="SpdBarcode" text:anchor-type="paragraph" svg:x="0cm" svg:width="3.6cm" svg:height="0.78cm" draw:z-index="1"><draw:image xlink:href="Pictures/10000201000000780000001A8E9D2E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4:15:31.56</meta:creation-date>
    <meta:generator>OpenOffice.org/3.3$Win32 OpenOffice.org_project/330m20$Build-9567</meta:generator>
    <dc:date>2017-04-26T17:10:45.31</dc:date>
    <meta:document-statistic meta:table-count="0" meta:image-count="1" meta:object-count="0" meta:page-count="1" meta:paragraph-count="7" meta:word-count="206" meta:character-count="1710"/>
    <meta:user-defined meta:name="Поле 1"/>
    <meta:user-defined meta:name="Поле 2"/>
    <meta:user-defined meta:name="Поле 3"/>
    <meta:user-defined meta:name="Поле 4"/>
  </office:meta>
</office:document-meta>
</file>