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5683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7" style:family="text">
      <style:text-properties fo:color="#000000" fo:letter-spacing="-0.004cm" fo:background-color="transparent" style:font-name-asian="Courier New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letter-spacing="-0.004cm" style:language-asian="ru" style:country-asian="RU"/>
    </style:style>
    <style:style style:name="T23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4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5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6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86f3a7-4fba-4a6b-a622-1573a5b8df9c" text:name="BossProviderVariable"/>
      </text:user-field-decls>
      <text:p text:style-name="P27">ОПРЕДЕЛЕНИЕ</text:p>
      <text:p text:style-name="P21"><text:s/>о продлении срока и об отложении рассмотрения</text:p>
      <text:p text:style-name="P21">дела № 4-14.32-414/00-30-17 об административном правонарушении</text:p>
      <text:p text:style-name="P22"/>
      <text:p text:style-name="P23">25 апреля 2017 г. <text:s text:c="95"/>г. Москва</text:p>
      <text:p text:style-name="P23"/>
      <text:p text:style-name="P10"/>
      <text:p text:style-name="P11"><text:span text:style-name="T1">Я, заместитель руководителя Федеральной антимонопольной службы </text:span><text:span text:style-name="T5">&lt;...&gt;</text:span><text:span text:style-name="T1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414/00-30-17 об административном правонарушении в отношении</text:span><text:span text:style-name="T3"> <text:s/></text:span><text:span text:style-name="Основной_20_шрифт_20_абзаца"><text:span text:style-name="T4">общества с ограниченной ответственностью «Регион-маркет» (ИНН 6452081239, КПП 645201001, ОГРН 1026402661372, зарегистрировано в качестве юридического лица 14.10.2002, адрес (место нахождения): 410005, г. Саратов, ул. Университетская, д. 109) (далее — ООО «Регион-маркет»)</text:span></text:span><text:span text:style-name="T2">, </text:span><text:span text:style-name="T1">возбужденного по факту административного правонарушения, </text:span><text:span text:style-name="T18">ответственность за которое предусмотрена</text:span><text:span text:style-name="T19"> </text:span><text:span text:style-name="T18">частью 1 статьи 14.32 КоАП,</text:span></text:p>
      <text:p text:style-name="P12"/>
      <text:p text:style-name="P15">УСТАНОВИЛ:</text:p>
      <text:p text:style-name="P16"/>
      <text:p text:style-name="P4"><text:span text:style-name="T8"><text:tab/>13.04.</text:span><text:span text:style-name="Основной_20_шрифт_20_абзаца"><text:span text:style-name="T10">2017 в отношении </text:span></text:span><text:span text:style-name="Основной_20_шрифт_20_абзаца"><text:span text:style-name="T11">ООО «Регион-маркет»</text:span></text:span><text:span text:style-name="Основной_20_шрифт_20_абзаца"><text:span text:style-name="T10"> по делу </text:span></text:span><text:span text:style-name="Основной_20_шрифт_20_абзаца"><text:span text:style-name="T12">об административном правонарушении № 4-14.32-414/00-30-17 составлен протокол об административном правонарушении. </text:span></text:span></text:p>
      <text:p text:style-name="P13"><text:span text:style-name="Основной_20_шрифт_20_абзаца"><text:span text:style-name="T22">Согласно протоколу </text:span></text:span><text:span text:style-name="Основной_20_шрифт_20_абзаца"><text:span text:style-name="T23">от <text:s/>13.04.2017 рассмотрение <text:s/>дела <text:s/></text:span></text:span><text:span text:style-name="Основной_20_шрифт_20_абзаца"><text:span text:style-name="T24">об административном правонарушении № 4-14.32-414/00-30-17 назначено на 25.04.2017 г. на 13 час. 35 </text:span></text:span><text:span text:style-name="Основной_20_шрифт_20_абзаца"><text:span text:style-name="T24">мин. </text:span></text:span></text:p>
      <text:p text:style-name="P14"><text:span text:style-name="Основной_20_шрифт_20_абзаца"><text:span text:style-name="T14">25.04.2017 </text:span></text:span><text:span text:style-name="Основной_20_шрифт_20_абзаца"><text:span text:style-name="T13">ООО «Регион-маркет» </text:span></text:span><text:span text:style-name="Основной_20_шрифт_20_абзаца"><text:span text:style-name="T15">н</text:span></text:span><text:span text:style-name="Основной_20_шрифт_20_абзаца"><text:span text:style-name="T14">а рассмотрение <text:s/>дела № 4-14.32-414/00-30-17 об административном правонарушении не явилось. </text:span></text:span></text:p>
      <text:p text:style-name="P13"><text:span text:style-name="Основной_20_шрифт_20_абзаца"><text:span text:style-name="T26">В материалах дела № 4-14.32-414/00-30-17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25">ООО «Регион-маркет» </text:span></text:span><text:span text:style-name="Основной_20_шрифт_20_абзаца"><text:span text:style-name="T26">о времени и месте рассмотрения дела. </text:span></text:span></text:p>
      <text:p text:style-name="P8"><text:tab/>Вместе с тем, пятнадцатидневный срок рассмотрения дела № <text:span text:style-name="T17">4-14.32-414/00-30-17 </text:span>в соответствии с частью 1 статьи 29.6 КоАП истекает 25.04.2017.</text:p>
      <text:p text:style-name="P17">Учитывая изложенное, руководствуясь статьями 29.1, 29.4, частью 2 статьи 29.6, статьей 29.7 КоАП,</text:p>
      <text:p text:style-name="P18"/>
      <text:p text:style-name="P19">ОПРЕДЕЛИЛ:</text:p>
      <text:p text:style-name="P19"/>
      <text:list xml:id="list37315323" text:style-name="L1">
        <text:list-item>
          <text:list>
            <text:list-item>
              <text:list>
                <text:list-item>
                  <text:p text:style-name="P26">Продлить срок рассмотрения дела № 4-14.32-414/00-30-17 об административном правонарушении до 25 мая 2017 года.</text:p>
                </text:list-item>
                <text:list-item>
                  <text:p text:style-name="P26">Отложить рассмотрение дела № 4-14.32-414/00-30-17 об административном правонарушении на 23 мая 2017 г. в 14 часов 20 минут по <text:soft-page-break/>адресу: г. Москва, Уланский пер., д. 16, корп. 1.</text:p>
                </text:list-item>
              </text:list>
            </text:list-item>
          </text:list>
        </text:list-item>
      </text:list>
      <text:p text:style-name="P9"><text:tab/></text:p>
      <text:p text:style-name="P24"><text:span text:style-name="T20">Примечание.</text:span><text:span text:style-name="T21"> Паспортные данные для оформления пропуска сообщить по телефону 8 (499) 755-23-23 или по почте </text:span><text:span text:style-name="T7">&lt;...&gt;</text:span></text:p>
      <text:p text:style-name="P18"/>
      <text:p text:style-name="P18"/>
      <text:p text:style-name="P6"/>
      <text:p text:style-name="P6"/>
      <text:p text:style-name="P6"/>
      <text:p text:style-name="P6"><text:s text:c="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35683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E356832F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E35683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6:02:02.74</meta:creation-date>
    <dc:date>2017-04-26T17:14:41.11</dc:date>
    <meta:editing-duration>PT11M38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1" meta:word-count="264" meta:character-count="2348"/>
    <meta:user-defined meta:name="Поле 1"/>
    <meta:user-defined meta:name="Поле 2"/>
    <meta:user-defined meta:name="Поле 3"/>
    <meta:user-defined meta:name="Поле 4"/>
  </office:meta>
</office:document-meta>
</file>