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121133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Heading_20_3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00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style="normal" fo:font-weight="normal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3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3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fo:font-weight="normal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7" style:family="text">
      <style:text-properties fo:color="#000000" style:font-name="Times New Roman" fo:font-size="14pt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fo:color="#000000" style:font-name="Times New Roman" fo:font-size="14pt" fo:background-color="#ffffff" style:font-size-asian="14pt" style:font-size-complex="14pt"/>
    </style:style>
    <style:style style:name="T29" style:family="text">
      <style:text-properties fo:color="#000000" style:font-name="Times New Roman1"/>
    </style:style>
    <style:style style:name="T30" style:family="text">
      <style:text-properties fo:color="#000000" style:font-name="Times New Roman1" fo:language="en" fo:country="US"/>
    </style:style>
    <style:style style:name="T31" style:family="text">
      <style:text-properties fo:color="#000000" fo:font-weight="normal" style:font-weight-asian="normal" style:font-weight-complex="normal"/>
    </style:style>
    <style:style style:name="T32" style:family="text">
      <style:text-properties fo:color="#000000" fo:language="en" fo:country="US"/>
    </style:style>
    <style:style style:name="T33" style:family="text">
      <style:text-properties style:font-name-complex="Times New Roman"/>
    </style:style>
    <style:style style:name="T34" style:family="text">
      <style:text-properties style:font-name="Times New Roman" fo:font-size="14pt" fo:font-weight="normal" style:font-size-asian="14pt" style:font-size-complex="14pt"/>
    </style:style>
    <style:style style:name="T3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6" style:family="text">
      <style:text-properties style:font-name="Times New Roman" fo:font-size="14pt" fo:font-weight="normal" style:font-name-asian="Times New Roman CYR2" style:font-size-asian="14pt" style:font-weight-asian="normal" style:font-name-complex="Times New Roman CYR2" style:font-size-complex="14pt" style:font-weight-complex="normal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fo:language="en" fo:country="US" style:font-size-asian="14pt" style:font-size-complex="14pt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language="en" fo:country="US"/>
    </style:style>
    <style:style style:name="T47" style:family="text">
      <style:text-properties fo:language="ru" fo:country="RU"/>
    </style:style>
    <style:style style:name="T48" style:family="text">
      <style:text-properties fo:font-style="normal" fo:font-weight="normal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9" style:family="text">
      <style:text-properties style:font-name="Times New Roman1"/>
    </style:style>
    <style:style style:name="T50" style:family="text">
      <style:text-properties style:font-name="Times New Roman1" fo:font-size="14pt"/>
    </style:style>
    <style:style style:name="T51" style:family="text">
      <style:text-properties style:font-name="Times New Roman1" fo:font-size="14pt" style:font-size-asian="14pt" style:font-size-complex="14pt"/>
    </style:style>
    <style:style style:name="T52" style:family="text">
      <style:text-properties style:font-name="Times New Roman1" fo:font-size="14pt" fo:language="en" fo:country="US"/>
    </style:style>
    <style:style style:name="T53" style:family="text">
      <style:text-properties style:font-name="Times New Roman1" fo:font-size="14pt" fo:language="en" fo:country="US" style:font-size-asian="14pt" style:font-size-complex="14pt"/>
    </style:style>
    <style:style style:name="T54" style:family="text">
      <style:text-properties style:font-name="Times New Roman1" fo:language="en" fo:country="US"/>
    </style:style>
    <style:style style:name="T5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781eb4-c1ef-4706-9af3-17c5ea4b85f8" text:name="BossProviderVariable"/>
      </text:user-field-decls>
      <text:h text:style-name="P25" text:outline-level="3">РЕШЕНИЕ</text:h>
      <text:h text:style-name="P6" text:outline-level="3"><text:span text:style-name="T34">о рассмотрении </text:span><text:span text:style-name="T36">жалобы на постановление о наложении штрафа по делу об административном правонарушении </text:span><text:span text:style-name="Основной_20_шрифт_20_абзаца"><text:span text:style-name="T39">№ 529/08-АДМ-2016</text:span></text:span></text:h>
      <text:p text:style-name="P4"/>
      <text:p text:style-name="P4">«<text:span text:style-name="T46">21</text:span>» <text:span text:style-name="T47">апреля</text:span> 2017 <text:s text:c="94"/>Москва</text:p>
      <text:p text:style-name="P4"/>
      <text:p text:style-name="P9"><text:tab/>Я, заместитель начальника Управления контроля размещения государственного заказа Федеральной антимонопольной службы <text:span text:style-name="T46">&lt;...&gt;</text:span>, рассмотрев жалобу <text:span text:style-name="T32">&lt;...&gt;</text:span> <text:span text:style-name="T48">на постановление о наложении штрафа по делу об административном правонарушении </text:span><text:span text:style-name="Основной_20_шрифт_20_абзаца"><text:span text:style-name="T40">№ 529/08-АДМ-2016</text:span></text:span> вынесенное заместителем руководителя Управления Федеральной антимонопольной службы по Кемеровской области области <text:span text:style-name="T46">&lt;...&gt;</text:span>,</text:p>
      <text:p text:style-name="P8"/>
      <text:p text:style-name="P10">УСТАНОВИЛ:</text:p>
      <text:p text:style-name="P21"/>
      <text:p text:style-name="P12"><text:span text:style-name="T37"><text:tab/>Постановлением заместителя руководителя Управления Федеральной антимонопольной службы</text:span><text:span text:style-name="T50"> по Кемеровской области </text:span><text:span text:style-name="T38">&lt;...&gt; </text:span><text:span text:style-name="T35">от 26.01.2017 по делу об административном правонарушении </text:span><text:span text:style-name="Основной_20_шрифт_20_абзаца"><text:span text:style-name="T42">№ </text:span></text:span><text:span text:style-name="Основной_20_шрифт_20_абзаца"><text:span text:style-name="T39">529/08-АДМ-2016</text:span></text:span><text:span text:style-name="T37"> председатель аукционной комиссии МБУЗ «ЦГБ»</text:span><text:span text:style-name="T4"> Мариинского муниципального района </text:span><text:span text:style-name="T10">&lt;...&gt;</text:span><text:span text:style-name="T37"> признан виновным в совершени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5 000 рублей. </text:span></text:p>
      <text:p text:style-name="P11"><text:span text:style-name="T49"><text:tab/></text:span><text:span text:style-name="T54">&lt;...&gt;</text:span>, не согласившись с данным постановлением, обжаловал его вышестоящему должностному лицу.</text:p>
      <text:p text:style-name="P11"><text:tab/>В жалобе <text:span text:style-name="T54">&lt;...&gt;</text:span> просит отменить указанное постановление и ограничиться устным замечанием согласно статьи 2.9 КоАП.</text:p>
      <text:p text:style-name="P11"><text:tab/>Мотивируя жалобу, <text:span text:style-name="T54">&lt;...&gt;</text:span>, указывает на то, что действия аукционной<text:span text:style-name="T3"> комиссии МБУЗ «ЦГБ»</text:span><text:span text:style-name="T15"> Мариинского муниципального района</text:span> были неправомерны, однако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p>
      <text:p text:style-name="P11"><text:tab/>Рассмотрение жалобы состоялось 21.04.2017 по адресу: 123995, Москва, ул. Садовая Кудринская, д. 11, каб. 365.</text:p>
      <text:p text:style-name="P11"><text:tab/>На рассмотрение жалобы на <text:span text:style-name="Основной_20_шрифт_20_абзаца"><text:span text:style-name="T40">постановление о наложении штрафа по делу об административном правонарушении № 529/08-АДМ-2016</text:span></text:span> <text:span text:style-name="T46">&lt;...&gt;</text:span> не явился. В материалах дела имеются доказательства его надлежащего уведомления.</text:p>
      <text:p text:style-name="P11"><text:tab/>Ходатайств, препятствующих рассмотрению жалобы, не поступало. </text:p>
      <text:p text:style-name="P11"><text:tab/>В ходе рассмотрения жалобы <text:span text:style-name="Основной_20_шрифт_20_абзаца"><text:span text:style-name="T41">на </text:span></text:span><text:span text:style-name="Основной_20_шрифт_20_абзаца"><text:span text:style-name="T40">постановление о наложении штрафа по делу об административном правонарушении № 529/08-АДМ-2016</text:span></text:span> вышестоящее должностное лицо ФАС России, исследовав материалы дела об <text:soft-page-break/>административном правонарушении и постановление об административном правонарушении, <text:span text:style-name="T1">рассмотрев доводы жалобы, оснований для ее удовлетворения не усматривает.</text:span></text:p>
      <text:p text:style-name="P12"><text:span text:style-name="T37"><text:tab/>Из материалов дела следует, что </text:span><text:span text:style-name="T23">МБУЗ «ЦГБ»</text:span><text:span text:style-name="T4"> Мариинского муниципального района</text:span><text:span text:style-name="T26"> (далее — Заказчик) осуществлена закупка</text:span><text:span text:style-name="T27"> </text:span><text:span text:style-name="T26">(номер извещения 0339300020416000085) (далее – Закупка).</text:span></text:p>
      <text:p text:style-name="P12"><text:span text:style-name="T28"><text:tab/>В нарушение </text:span><text:span text:style-name="T24">части 5 статьи </text:span><text:span text:style-name="T25">67</text:span><text:span text:style-name="T28"> </text:span><text:span text:style-name="Default_20_Paragraph_20_Font"><text:span text:style-name="T9">Федерального закона от 05.04.2013 <text:s text:c="10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Default_20_Paragraph_20_Font"><text:span text:style-name="T5"> ООО «ЭРИО» неправомерно отказано в допуске к участию в Закупке в связи с тем, что в составе заявки ООО «ЭРИО» отсутствует указания на товарный знак, фирменное наименование товара.</text:span></text:span></text:p>
      <text:p text:style-name="P7"><text:span text:style-name="Default_20_Paragraph_20_Font"><text:span text:style-name="T17"><text:tab/>Согласно части 2 статьи 7.30 КоАП, о</text:span></text:span><text:span text:style-name="Default_20_Paragraph_20_Font"><text:span text:style-name="T6">тклонение заявки на участие в конкурсе, отказ в допуске к участию в аукционе, признание заявки на участие в </text:span></text:span><text:span text:style-name="Default_20_Paragraph_20_Font"><text:span text:style-name="T6">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порядка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, </text:span></text:span><text:span text:style-name="Default_20_Paragraph_20_Font"><text:span text:style-name="T18">предусмотрена </text:span></text:span><text:span text:style-name="Default_20_Paragraph_20_Font"><text:span text:style-name="T5"><text:s/></text:span></text:span><text:span text:style-name="Default_20_Paragraph_20_Font"><text:span text:style-name="T18"><text:s/>административная ответственность.</text:span></text:span></text:p>
      <text:p text:style-name="P14"><text:span text:style-name="T19"><text:tab/>Согласно материалам настоящего дела об административном правонарушении, о</text:span><text:span text:style-name="T21">тветственным </text:span><text:span text:style-name="T19">должностным </text:span><text:span text:style-name="T21">лицом Заказчика, </text:span><text:span text:style-name="T11">принявшей решение об отказе участнику закупки в допуске к участию в Закупке</text:span><text:span text:style-name="T21"> является, в том числе, председатель</text:span><text:span text:style-name="T11"> аукционной комиссии МБУЗ «ЦГБ»</text:span><text:span text:style-name="T12"> Мариинского муниципального района </text:span><text:span text:style-name="T14">&lt;...&gt;</text:span><text:span text:style-name="T12">.</text:span></text:p>
      <text:p text:style-name="P14"><text:span text:style-name="T19"><text:tab/>На основании изложенного, наличие в действиях председателя</text:span><text:span text:style-name="T12"> аукционной комиссии МБУЗ «ЦГБ» Мариинского муниципального района </text:span><text:span text:style-name="T14">&lt;...&gt;</text:span><text:span text:style-name="T43"> состава административного правонарушения, <text:s/></text:span><text:span text:style-name="T45">ответственность за совершение которого предусмотрена частью 2 статьи 7.30 КоАП не вызывает сомнений.</text:span></text:p>
      <text:p text:style-name="P12"><text:span text:style-name="T37"><text:tab/>Относительно довода </text:span><text:span text:style-name="T53">&lt;...&gt;</text:span><text:span text:style-name="T7"> о прекращении <text:s/></text:span><text:span text:style-name="T22">производства по делу об административном правонарушении по статье 2.9 КоАП, должностное лицо уполномоченное на рассмотрение настоящего дела об административном </text:span><text:soft-page-break/><text:span text:style-name="T22">правонарушении не находит оснований для его удовлетворения </text:span><text:span text:style-name="T7">по следующим основаниям.</text:span></text:p>
      <text:p text:style-name="P22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2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2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23"><text:span text:style-name="T55"><text:tab/>Вместе с тем, объектом правонарушения предусмотренного частью <text:s text:c="11"/>2 </text:span><text:span text:style-name="T13">статьи 7.30</text:span><text:span text:style-name="T55"> КоАП являются отношения в сфере собственности и установленный порядок отбора поставщиков (подрядчиков, исполнителей).</text:span></text:p>
      <text:p text:style-name="P11"><text:span text:style-name="T49"><text:tab/>При этом объективную сторону данного правонарушения образует сам факт </text:span><text:span text:style-name="Default_20_Paragraph_20_Font"><text:span text:style-name="T16">отказа в допуске к участию в Закупке</text:span></text:span><text:span text:style-name="T20">, а 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12"><text:span text:style-name="Основной_20_шрифт_20_абзаца"><text:span text:style-name="T8"><text:tab/>Таким образом, о</text:span></text:span><text:span text:style-name="T37">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жалобы </text:span><text:span text:style-name="T53">&lt;...&gt;</text:span><text:span text:style-name="T37"> вышестоящим должностным лицом не установлено.</text:span></text:p>
      <text:p text:style-name="P13"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13"><text:tab/>Каких-либо доказательств, опровергающих указанные выводы должностного лица, вынесшего обжалуемое постановление, <text:span text:style-name="T54">&lt;...&gt;</text:span><text:span text:style-name="T49"> </text:span>не предоставлено.</text:p>
      <text:p text:style-name="P13"><text:tab/>При таких обстоятельствах обоснованность привлечения <text:span text:style-name="T46">&lt;...&gt;</text:span> к административной ответственности по части 2 статьи 7.30 КоАП не вызывает сомнений.</text:p>
      <text:p text:style-name="P11"><text:span text:style-name="T1"><text:tab/>При назначении административного наказания </text:span><text:span text:style-name="T32">&lt;...&gt;</text:span><text:span text:style-name="T1"> заместитель </text:span><text:soft-page-break/><text:span text:style-name="T1">руководителя Управления Федеральной антимонопольной службы</text:span><text:span text:style-name="T29"> по Кемеровской области </text:span><text:span text:style-name="T30">&lt;...&gt;</text:span> <text:span text:style-name="T1">учла характер совершенного административного правонарушения, обстоятельства дела, личность виновного и назначила ему справедливое наказание. </text:span></text:p>
      <text:p text:style-name="P11"><text:span text:style-name="T1"><text:tab/>Существенных нарушений закона в процессе производства по данному делу об административном правонарушении, в том числе, права </text:span><text:span text:style-name="T32">&lt;...&gt;</text:span><text:span text:style-name="T1"> на защиту, влекущих отмену </text:span>постановления <text:span text:style-name="T1">заместителя руководителя Управления Федеральной антимонопольной службы</text:span><text:span text:style-name="T29"> по Кемеровской области </text:span><text:span text:style-name="T30">&lt;...&gt;</text:span><text:span text:style-name="T1">, не усматривается.</text:span></text:p>
      <text:p text:style-name="P24"/>
      <text:p text:style-name="P11"><text:tab/>С учетом изложенных обстоятельств и руководствуясь статьями 30.6 – 30.8 КоАП </text:p>
      <text:p text:style-name="P11"/>
      <text:p text:style-name="P10">РЕШИЛ:</text:p>
      <text:p text:style-name="P8"/>
      <text:p text:style-name="P11"><text:tab/>Постановление <text:span text:style-name="T1">заместителя руководителя Управления Федеральной антимонопольной службы</text:span><text:span text:style-name="T29"> по Кемеровской области </text:span><text:span text:style-name="T30">&lt;...&gt;</text:span><text:span text:style-name="T31"> по делу об административном правонарушении </text:span><text:span text:style-name="Основной_20_шрифт_20_абзаца"><text:span text:style-name="T44">№ </text:span></text:span><text:span text:style-name="Основной_20_шрифт_20_абзаца"><text:span text:style-name="T40">529/08-АДМ-2016</text:span></text:span>, в соответствии с которым <text:span text:style-name="T46">&lt;...&gt;</text:span> привлечен к административной ответственности, предусмотренной частью 2 статьи 7.30 КоАП – оставить без изменения, жалобу <text:span text:style-name="T54">&lt;...&gt;</text:span> без удовлетворения.</text:p>
      <text:p text:style-name="P24"/>
      <text:p text:style-name="P11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5"/>
      <text:p text:style-name="P2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D12113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3282(1) </text:p>
      </draw:text-box>
     </draw:frame><draw:frame draw:style-name="Mfr2" draw:name="SpdBarcode" text:anchor-type="paragraph" svg:x="0cm" svg:width="3.6cm" svg:height="0.78cm" draw:z-index="1"><draw:image xlink:href="Pictures/10000201000000780000001AD121133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2:55:20.69</meta:creation-date>
    <meta:generator>OpenOffice.org/3.3$Win32 OpenOffice.org_project/330m20$Build-9567</meta:generator>
    <dc:date>2017-04-26T17:18:37.55</dc:date>
    <meta:document-statistic meta:table-count="0" meta:image-count="1" meta:object-count="0" meta:page-count="4" meta:paragraph-count="36" meta:word-count="1049" meta:character-count="8924"/>
    <meta:user-defined meta:name="Поле 1"/>
    <meta:user-defined meta:name="Поле 2"/>
    <meta:user-defined meta:name="Поле 3"/>
    <meta:user-defined meta:name="Поле 4"/>
  </office:meta>
</office:document-meta>
</file>