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C8D929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able_20_Contents">
      <style:paragraph-properties fo:margin-top="0cm" fo:margin-bottom="0cm" fo:padding="0cm" fo:border="none"/>
    </style:style>
    <style:style style:name="P12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3" style:family="paragraph" style:parent-style-name="Table_20_Contents">
      <style:paragraph-properties fo:margin-top="0cm" fo:margin-bottom="0cm" fo:padding-left="0cm" fo:padding-right="0cm" fo:padding-top="0cm" fo:padding-bottom="0.049cm" fo:border-left="none" fo:border-right="none" fo:border-top="none" fo:border-bottom="0.035cm solid #000000"/>
    </style:style>
    <style:style style:name="P14" style:family="paragraph" style:parent-style-name="Text_20_body">
      <style:paragraph-properties fo:margin-left="9.5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style:font-name="Times New Roman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style:font-name="Times New Roman" fo:font-size="14pt" fo:language="en" fo:country="US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0pt"/>
    </style:style>
    <style:style style:name="T1" style:family="text">
      <style:text-properties style:font-size-asian="14pt" style:font-size-complex="14pt"/>
    </style:style>
    <style:style style:name="T2" style:family="text">
      <style:text-properties fo:font-weight="bold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a46b0b-6d91-4c80-afee-2e2bb520cb32" text:name="BossProviderVariable"/>
      </text:user-field-decls>
      <text:p text:style-name="P18"><text:span text:style-name="T2">ОПРЕДЕЛЕНИЕ</text:span></text:p>
      <text:p text:style-name="P10">О ПРОДЛЕНИИ СРОКА РАССМОТРЕНИЯ ДЕЛА № 1-17-3/00-04-17</text:p>
      <text:p text:style-name="P9"/>
      <text:p text:style-name="P8">«26» апреля 2017 г.                                                                                        г. Москва</text:p>
      <text:p text:style-name="P8"> </text:p>
      <text:p text:style-name="P15"><text:span text:style-name="T1">Комиссия Федеральной антимонопольной службы по рассмотрению дела о нарушении антимонопольного законодательства (далее – Комиссия) в </text:span>составе:</text:p>
      <text:p text:style-name="P15"><text:span text:style-name="T3">&lt;...&gt;</text:span>;</text:p>
      <text:p text:style-name="P17">рассмотрев дело № 1-17-3/00-04-17 по признакам нарушения<text:line-break/>ООО «Центр реализации» (119019, г. Москва, Нащокинский пер., д. 14) части 1 статьи 17 Федерального закона от 26.07.2006 № 135-ФЗ «О защите конкуренции» (далее – Закон о защите конкуренции),</text:p>
      <text:p text:style-name="P6"/>
      <text:p text:style-name="P5">У С Т А Н О В И ЛА:</text:p>
      <text:p text:style-name="P6"/>
      <text:p text:style-name="P16">В целях обеспечения всестороннего, полного и объективного исследования доказательств, установления фактических обстоятельств дела<text:line-break/>№ 1-17-3/00-04-17 о нарушении антимонопольного законодательства, необходимость получения дополнительных доказательств.</text:p>
      <text:p text:style-name="P16">В соответствии с частью 1 статьи 45 Закона о защите конкуренции Комиссия</text:p>
      <text:p text:style-name="P4"> </text:p>
      <text:p text:style-name="P5">О П Р Е Д Е Л И Л А:</text:p>
      <text:p text:style-name="P6"> </text:p>
      <text:p text:style-name="P16">Продлить срок рассмотрения дела № 1-17-3/00-04-17 до 26 октября<text:line-break/>2017 года.</text:p>
      <text:p text:style-name="P4"> 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8D92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435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44353(1) </text:p>
      </draw:text-box>
     </draw:frame><draw:frame draw:style-name="Mfr2" draw:name="SpdBarcode" text:anchor-type="paragraph" svg:x="0cm" svg:width="3.6cm" svg:height="0.78cm" draw:z-index="1"><draw:image xlink:href="Pictures/10000201000000780000001A4C8D929D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6T10:47:55.61</meta:creation-date>
    <meta:generator>OpenOffice.org/3.3$Win32 OpenOffice.org_project/330m20$Build-9567</meta:generator>
    <dc:date>2017-04-26T17:20:32.36</dc:date>
    <meta:print-date>2017-04-26T12:27:15.60</meta:print-date>
    <meta:document-statistic meta:table-count="0" meta:image-count="1" meta:object-count="0" meta:page-count="1" meta:paragraph-count="18" meta:word-count="135" meta:character-count="1038"/>
    <meta:user-defined meta:name="Поле 1"/>
    <meta:user-defined meta:name="Поле 2"/>
    <meta:user-defined meta:name="Поле 3"/>
    <meta:user-defined meta:name="Поле 4"/>
  </office:meta>
</office:document-meta>
</file>